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31c17"/>
    </style:style>
    <style:style style:name="P3" style:family="paragraph" style:parent-style-name="Standard">
      <style:paragraph-properties fo:text-align="start" style:justify-single-word="false"/>
      <style:text-properties officeooo:rsid="00031c17" officeooo:paragraph-rsid="00031c17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31c17"/>
    </style:style>
    <style:style style:name="T1" style:family="text">
      <style:text-properties style:font-name="Calibri-Bold" fo:font-size="16pt" fo:font-weight="bold" style:font-size-asian="16pt" style:font-weight-asian="bold"/>
    </style:style>
    <style:style style:name="T2" style:family="text">
      <style:text-properties style:font-name="Calibri-Bold" fo:font-size="14pt" fo:font-weight="bold" style:font-size-asian="14pt" style:font-weight-asian="bold"/>
    </style:style>
    <style:style style:name="T3" style:family="text">
      <style:text-properties style:font-name="Calibri-Bold" fo:font-size="14pt" fo:font-weight="bold" officeooo:rsid="00031c17" style:font-size-asian="14pt" style:font-weight-asian="bold"/>
    </style:style>
    <style:style style:name="T4" style:family="text">
      <style:text-properties style:font-name="Calibri" fo:font-size="12pt" style:font-size-asian="12pt"/>
    </style:style>
    <style:style style:name="T5" style:family="text">
      <style:text-properties style:font-name="Calibri" fo:font-size="12pt" officeooo:rsid="00031c17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ZNÁMENÍ</text:span></text:p>
      <text:p text:style-name="P5"><text:span text:style-name="T2">o zveřejňování schválených rozpočtových dokumentů </text:span></text:p>
      <text:p text:style-name="P5"><text:span text:style-name="T3">Obec Štědrá</text:span></text:p>
      <text:p text:style-name="P2"><text:span text:style-name="T3"/></text:p>
      <text:p text:style-name="P1"><text:span text:style-name="T4">V souladu s ustanovením Zákona č. 250/2000 Sb. o rozpočtových pravidlech územních</text:span></text:p>
      <text:p text:style-name="P1"><text:span text:style-name="T4">rozpočtů v platném znění zveřejňuje </text:span><text:span text:style-name="T5">Obec Štědrá</text:span></text:p>
      <text:p text:style-name="P1"><text:span text:style-name="T4">následující rozpočtové dokumenty:</text:span></text:p>
      <text:p text:style-name="P1"><text:span text:style-name="T4">‐ střednědobý výhled rozpočtu</text:span></text:p>
      <text:p text:style-name="P1"><text:span text:style-name="T4">‐ rozpočet na příslušný kalendářní rok</text:span></text:p>
      <text:p text:style-name="P1"><text:span text:style-name="T4">‐ závěrečný účet za příslušný kalendářní rok</text:span></text:p>
      <text:p text:style-name="P1"><text:span text:style-name="T4">‐ rozpočtová opatření</text:span></text:p>
      <text:p text:style-name="P1"><text:span text:style-name="T4"/></text:p>
      <text:p text:style-name="P1"><text:span text:style-name="T4">Všechny schválené rozpočtové dokumenty jsou zveřejněné v elektronické podobě na</text:span></text:p>
      <text:p text:style-name="P1"><text:span text:style-name="T4">internetových stránkách <text:s/></text:span><text:span text:style-name="T5">obce</text:span><text:span text:style-name="T4"> </text:span><text:a xlink:type="simple" xlink:href="http://www.stedra.cz/" text:style-name="Internet_20_link" text:visited-style-name="Visited_20_Internet_20_Link"><text:span text:style-name="T5">www.stedra.cz</text:span></text:a><text:span text:style-name="T5"> </text:span><text:span text:style-name="T4">v sekci „</text:span><text:span text:style-name="T5">Úřední deska</text:span><text:span text:style-name="T4">“</text:span></text:p>
      <text:p text:style-name="P1"><text:span text:style-name="T4"/></text:p>
      <text:p text:style-name="P3"><text:a xlink:type="simple" xlink:href="http://www.stedra.cz/uredni-deska" text:style-name="Internet_20_link" text:visited-style-name="Visited_20_Internet_20_Link"><text:span text:style-name="T4">http://www.stedra.cz/uredni-deska</text:span></text:a></text:p>
      <text:p text:style-name="P3"><text:span text:style-name="T4"/></text:p>
      <text:p text:style-name="P1"><text:span text:style-name="T4">Do listinné podoby těchto dokumentů lze nahlédnout v sídle </text:span><text:span text:style-name="T5">Obce Štědrá, </text:span><text:span text:style-name="T4"><text:s/>v pondělí až pátek</text:span></text:p>
      <text:p text:style-name="P1"><text:span text:style-name="T4">od 8:00 do 15:00 hod.</text:span></text:p>
      <text:p text:style-name="P1"><text:span text:style-name="T4"/></text:p>
      <text:p text:style-name="P1"><text:span text:style-name="T4">V</text:span><text:span text:style-name="T5">e </text:span><text:span text:style-name="T4"><text:s/></text:span><text:span text:style-name="T5">Štědré dne 1.3.2017</text:span></text:p>
      <text:p text:style-name="P3"><text:span text:style-name="T4">František Pánek, starosta obce Štědr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1:19:25.030000000</meta:creation-date>
    <meta:print-date>2017-12-11T11:27:46.599000000</meta:print-date>
    <dc:date>2017-12-11T11:32:22.297000000</dc:date>
    <meta:editing-duration>PT2M47S</meta:editing-duration>
    <meta:editing-cycles>1</meta:editing-cycles>
    <meta:document-statistic meta:table-count="0" meta:image-count="0" meta:object-count="0" meta:page-count="1" meta:paragraph-count="17" meta:word-count="98" meta:character-count="712" meta:non-whitespace-character-count="627"/>
    <meta:generator>LibreOffice/5.3.6.1$Windows_x86 LibreOffice_project/686f202eff87ef707079aeb7f485847613344eb7</meta:generator>
  </office:meta>
</office:document-meta>
</file>