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.423cm" fo:orphans="0" fo:widows="0" fo:text-indent="0cm" style:auto-text-indent="false" style:page-number="auto" style:writing-mode="lr-tb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032cm" loext:contextual-spacing="false" fo:line-height="0.035cm" fo:orphans="0" fo:widows="0" fo:text-indent="0cm" style:auto-text-indent="false" style:writing-mode="lr-tb"/>
      <style:text-properties style:font-name="Arial" fo:font-size="1pt" style:font-size-asian="1pt" style:font-name-complex="Arial1" style:font-size-complex="1pt"/>
    </style:style>
    <style:style style:name="P6" style:family="paragraph" style:parent-style-name="Standard">
      <style:paragraph-properties fo:margin-left="0cm" fo:margin-right="0cm" fo:margin-top="0cm" fo:margin-bottom="0.032cm" loext:contextual-spacing="false" fo:line-height="0.388cm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.012cm" loext:contextual-spacing="false" fo:line-height="0.423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012cm" loext:contextual-spacing="false" fo:line-height="0.035cm" fo:orphans="0" fo:widows="0" fo:text-indent="0cm" style:auto-text-indent="false" style:writing-mode="lr-tb"/>
      <style:text-properties style:font-name="Arial" fo:font-size="1pt" style:font-size-asian="1pt" style:font-name-complex="Arial1" style:font-size-complex="1pt"/>
    </style:style>
    <style:style style:name="P9" style:family="paragraph" style:parent-style-name="Standard">
      <style:paragraph-properties fo:margin-left="0cm" fo:margin-right="0cm" fo:margin-top="0cm" fo:margin-bottom="0.028cm" loext:contextual-spacing="false" fo:line-height="0.388cm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002cm" loext:contextual-spacing="false" fo:line-height="0.423cm" fo:text-align="justify" style:justify-single-word="false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.002cm" loext:contextual-spacing="false" fo:line-height="0.423cm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.002cm" loext:contextual-spacing="false" fo:line-height="0.423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023cm" loext:contextual-spacing="false" fo:line-height="0.176cm" fo:orphans="0" fo:widows="0" fo:text-indent="0cm" style:auto-text-indent="false" style:writing-mode="lr-tb"/>
      <style:text-properties style:font-name="Times New Roman" fo:font-size="5pt" style:font-size-asian="5pt" style:font-size-complex="5pt"/>
    </style:style>
    <style:style style:name="P14" style:family="paragraph" style:parent-style-name="Standard">
      <style:paragraph-properties fo:margin-left="0cm" fo:margin-right="0cm" fo:margin-top="0cm" fo:margin-bottom="0.023cm" loext:contextual-spacing="false" fo:line-height="0.176cm" fo:text-align="justify" style:justify-single-word="false" fo:orphans="0" fo:widows="0" fo:text-indent="0cm" style:auto-text-indent="false" style:writing-mode="lr-tb"/>
      <style:text-properties style:font-name="Times New Roman" fo:font-size="5pt" style:font-size-asian="5pt" style:font-size-complex="5pt"/>
    </style:style>
    <style:style style:name="P15" style:family="paragraph" style:parent-style-name="Standard">
      <style:paragraph-properties fo:margin-left="0cm" fo:margin-right="0cm" fo:margin-top="0cm" fo:margin-bottom="0.023cm" loext:contextual-spacing="false" fo:line-height="0.318cm" fo:text-align="justify" style:justify-single-word="false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.034cm" loext:contextual-spacing="false" fo:line-height="0.388cm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034cm" loext:contextual-spacing="false" fo:line-height="0.388cm" fo:text-align="justify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034cm" loext:contextual-spacing="false" fo:line-height="0.388cm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.034cm" loext:contextual-spacing="false" fo:line-height="0.388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034cm" loext:contextual-spacing="false" fo:line-height="0.106cm" fo:text-align="justify" style:justify-single-word="false" fo:orphans="0" fo:widows="0" fo:text-indent="0cm" style:auto-text-indent="false" style:writing-mode="lr-tb"/>
      <style:text-properties style:font-name="Times New Roman" fo:font-size="3pt" style:font-size-asian="3pt" style:font-size-complex="3pt"/>
    </style:style>
    <style:style style:name="P21" style:family="paragraph" style:parent-style-name="Standard">
      <style:paragraph-properties fo:margin-left="6.375cm" fo:margin-right="-0.035cm" fo:margin-top="0cm" fo:margin-bottom="0cm" loext:contextual-spacing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.092cm" fo:margin-right="0.99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-0.035cm" fo:margin-top="0cm" fo:margin-bottom="0cm" loext:contextual-spacing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-0.035cm" fo:margin-top="0cm" fo:margin-bottom="0cm" loext:contextual-spacing="false" fo:line-height="97%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-0.035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size-complex="12pt" style:text-scale="98%"/>
    </style:style>
    <style:style style:name="P27" style:family="paragraph" style:parent-style-name="Standard">
      <style:paragraph-properties fo:margin-left="0.953cm" fo:margin-right="-0.035cm" fo:margin-top="0cm" fo:margin-bottom="0cm" loext:contextual-spacing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1.268cm" fo:margin-right="1.36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29" style:family="paragraph" style:parent-style-name="Standard">
      <style:paragraph-properties fo:margin-left="5.473cm" fo:margin-right="6.327cm" fo:margin-top="0cm" fo:margin-bottom="0cm" loext:contextual-spacing="false" fo:orphans="0" fo:widows="0" fo:text-indent="1.367cm" style:auto-text-indent="false" style:writing-mode="lr-tb"/>
    </style:style>
    <style:style style:name="P30" style:family="paragraph" style:parent-style-name="Standard">
      <style:paragraph-properties fo:margin-left="1.268cm" fo:margin-right="2.671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31" style:family="paragraph" style:parent-style-name="Standard">
      <style:paragraph-properties fo:margin-left="1.268cm" fo:margin-right="5.83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32" style:family="paragraph" style:parent-style-name="Standard">
      <style:paragraph-properties fo:margin-left="4.33cm" fo:margin-right="5.181cm" fo:margin-top="0cm" fo:margin-bottom="0cm" loext:contextual-spacing="false" fo:line-height="97%" fo:orphans="0" fo:widows="0" fo:text-indent="2.51cm" style:auto-text-indent="false" style:writing-mode="lr-tb"/>
    </style:style>
    <style:style style:name="P33" style:family="paragraph" style:parent-style-name="Standard">
      <style:paragraph-properties fo:margin-left="0.635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34" style:family="paragraph" style:parent-style-name="Standard">
      <style:paragraph-properties fo:margin-left="1.247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35" style:family="paragraph" style:parent-style-name="Standard">
      <style:paragraph-properties fo:margin-left="1.882cm" fo:margin-right="1.45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36" style:family="paragraph" style:parent-style-name="Standard">
      <style:paragraph-properties fo:margin-left="1.882cm" fo:margin-right="1.18cm" fo:margin-top="0cm" fo:margin-bottom="0cm" loext:contextual-spacing="false" fo:line-height="97%" fo:text-align="justify" style:justify-single-word="false" fo:orphans="0" fo:widows="0" fo:text-indent="-0.635cm" style:auto-text-indent="false" style:writing-mode="lr-tb"/>
    </style:style>
    <style:style style:name="P37" style:family="paragraph" style:parent-style-name="Standard">
      <style:paragraph-properties fo:margin-left="0.132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38" style:family="paragraph" style:parent-style-name="Standard">
      <style:paragraph-properties fo:margin-left="0.132cm" fo:margin-right="-0.035cm" fo:margin-top="0cm" fo:margin-bottom="0cm" loext:contextual-spacing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1.381cm" fo:margin-right="1.431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40" style:family="paragraph" style:parent-style-name="Standard">
      <style:paragraph-properties fo:margin-left="1.381cm" fo:margin-right="0.956cm" fo:margin-top="0cm" fo:margin-bottom="0cm" loext:contextual-spacing="false" fo:orphans="0" fo:widows="0" fo:text-indent="-0.635cm" style:auto-text-indent="false" style:writing-mode="lr-tb"/>
    </style:style>
    <style:style style:name="P41" style:family="paragraph" style:parent-style-name="Standard">
      <style:paragraph-properties fo:margin-left="1.157cm" fo:margin-right="-0.035cm" fo:margin-top="0cm" fo:margin-bottom="0cm" loext:contextual-spacing="false" fo:orphans="0" fo:widows="0" fo:text-indent="0cm" style:auto-text-indent="false" style:writing-mode="lr-tb">
        <style:tab-stops>
          <style:tab-stop style:position="1.995cm"/>
        </style:tab-stops>
      </style:paragraph-properties>
    </style:style>
    <style:style style:name="P42" style:family="paragraph" style:parent-style-name="Standard">
      <style:paragraph-properties fo:margin-left="0.873cm" fo:margin-right="-0.035cm" fo:margin-top="0cm" fo:margin-bottom="0cm" loext:contextual-spacing="false" fo:orphans="0" fo:widows="0" fo:text-indent="0cm" style:auto-text-indent="false" style:writing-mode="lr-tb">
        <style:tab-stops>
          <style:tab-stop style:position="1.995cm"/>
        </style:tab-stops>
      </style:paragraph-properties>
    </style:style>
    <style:style style:name="P43" style:family="paragraph" style:parent-style-name="Standard">
      <style:paragraph-properties fo:margin-left="0.746cm" fo:margin-right="-0.035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746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5" style:family="paragraph" style:parent-style-name="Standard">
      <style:paragraph-properties fo:margin-left="0.767cm" fo:margin-right="1.22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46" style:family="paragraph" style:parent-style-name="Standard">
      <style:paragraph-properties fo:margin-left="0.767cm" fo:margin-right="1.16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47" style:family="paragraph" style:parent-style-name="Standard">
      <style:paragraph-properties fo:margin-left="6.339cm" fo:margin-right="-0.035cm" fo:margin-top="0cm" fo:margin-bottom="0cm" loext:contextual-spacing="false" fo:line-height="97%" fo:orphans="0" fo:widows="0" fo:text-indent="0cm" style:auto-text-indent="false" style:writing-mode="lr-tb"/>
    </style:style>
    <style:style style:name="P48" style:family="paragraph" style:parent-style-name="Standard">
      <style:paragraph-properties fo:margin-left="3.404cm" fo:margin-right="-0.035cm" fo:margin-top="0cm" fo:margin-bottom="0cm" loext:contextual-spacing="false" fo:line-height="97%" fo:orphans="0" fo:widows="0" fo:text-indent="0cm" style:auto-text-indent="false" style:writing-mode="lr-tb"/>
    </style:style>
    <style:style style:name="P49" style:family="paragraph" style:parent-style-name="Standard">
      <style:paragraph-properties fo:margin-left="1.771cm" fo:margin-right="-0.035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.651cm"/>
        </style:tab-stops>
      </style:paragraph-properties>
    </style:style>
    <style:style style:name="P50" style:family="paragraph" style:parent-style-name="Standard">
      <style:paragraph-properties fo:margin-left="1.626cm" fo:margin-right="-0.035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.651cm"/>
        </style:tab-stops>
      </style:paragraph-properties>
    </style:style>
    <style:style style:name="P51" style:family="paragraph" style:parent-style-name="Standard">
      <style:paragraph-properties fo:margin-left="1.487cm" fo:margin-right="-0.035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.651cm"/>
        </style:tab-stops>
      </style:paragraph-properties>
    </style:style>
    <style:style style:name="P52" style:family="paragraph" style:parent-style-name="Standard">
      <style:paragraph-properties fo:margin-left="1.381cm" fo:margin-right="2.884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53" style:family="paragraph" style:parent-style-name="Standard">
      <style:paragraph-properties fo:margin-left="1.381cm" fo:margin-right="2.482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54" style:family="paragraph" style:parent-style-name="Standard">
      <style:paragraph-properties fo:margin-left="1.381cm" fo:margin-right="2.328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55" style:family="paragraph" style:parent-style-name="Standard">
      <style:paragraph-properties fo:margin-left="0.767cm" fo:margin-right="1.025cm" fo:margin-top="0cm" fo:margin-bottom="0cm" loext:contextual-spacing="false" fo:text-align="justify" style:justify-single-word="false" fo:orphans="0" fo:widows="0" fo:text-indent="-0.633cm" style:auto-text-indent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767cm" fo:margin-right="1.349cm" fo:margin-top="0cm" fo:margin-bottom="0cm" loext:contextual-spacing="false" fo:line-height="97%" fo:text-align="justify" style:justify-single-word="false" fo:orphans="0" fo:widows="0" fo:text-indent="-0.633cm" style:auto-text-indent="false" style:writing-mode="lr-tb"/>
    </style:style>
    <style:style style:name="P57" style:family="paragraph" style:parent-style-name="Standard">
      <style:paragraph-properties fo:margin-left="0.767cm" fo:margin-right="1.35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58" style:family="paragraph" style:parent-style-name="Standard">
      <style:paragraph-properties fo:margin-left="0.767cm" fo:margin-right="1.47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59" style:family="paragraph" style:parent-style-name="Standard">
      <style:paragraph-properties fo:margin-left="0.145cm" fo:margin-right="1.496cm" fo:margin-top="0cm" fo:margin-bottom="0cm" loext:contextual-spacing="false" fo:line-height="97%" fo:text-align="center" style:justify-single-word="false" fo:orphans="0" fo:widows="0" fo:text-indent="0cm" style:auto-text-indent="false" style:writing-mode="lr-tb"/>
    </style:style>
    <style:style style:name="P60" style:family="paragraph" style:parent-style-name="Standard">
      <style:paragraph-properties fo:margin-left="0.767cm" fo:margin-right="1.58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1" style:family="paragraph" style:parent-style-name="Standard">
      <style:paragraph-properties fo:margin-left="0.767cm" fo:margin-right="1.69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2" style:family="paragraph" style:parent-style-name="Standard">
      <style:paragraph-properties fo:margin-left="0.767cm" fo:margin-right="1.536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3" style:family="paragraph" style:parent-style-name="Standard">
      <style:paragraph-properties fo:margin-left="0.767cm" fo:margin-right="2.29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4" style:family="paragraph" style:parent-style-name="Standard">
      <style:paragraph-properties fo:margin-left="0.767cm" fo:margin-right="1.60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5" style:family="paragraph" style:parent-style-name="Standard">
      <style:paragraph-properties fo:margin-left="0.767cm" fo:margin-right="1.08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6" style:family="paragraph" style:parent-style-name="Standard">
      <style:paragraph-properties fo:margin-left="0.767cm" fo:margin-right="1.083cm" fo:margin-top="0cm" fo:margin-bottom="0cm" loext:contextual-spacing="false" fo:text-align="justify" style:justify-single-word="false" fo:orphans="0" fo:widows="0" fo:text-indent="-0.633cm" style:auto-text-indent="false" style:writing-mode="lr-tb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767cm" fo:margin-right="1.96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8" style:family="paragraph" style:parent-style-name="Standard">
      <style:paragraph-properties fo:margin-left="0.767cm" fo:margin-right="1.12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69" style:family="paragraph" style:parent-style-name="Standard">
      <style:paragraph-properties fo:margin-left="0.767cm" fo:margin-right="1.346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70" style:family="paragraph" style:parent-style-name="Standard">
      <style:paragraph-properties fo:margin-left="0.767cm" fo:margin-right="1.45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71" style:family="paragraph" style:parent-style-name="Standard">
      <style:paragraph-properties fo:margin-left="0.767cm" fo:margin-right="1.115cm" fo:margin-top="0cm" fo:margin-bottom="0cm" loext:contextual-spacing="false" fo:line-height="97%" fo:text-align="justify" style:justify-single-word="false" fo:orphans="0" fo:widows="0" fo:text-indent="-0.633cm" style:auto-text-indent="false" style:writing-mode="lr-tb"/>
    </style:style>
    <style:style style:name="P72" style:family="paragraph" style:parent-style-name="Standard">
      <style:paragraph-properties fo:margin-left="0.767cm" fo:margin-right="1.03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73" style:family="paragraph" style:parent-style-name="Standard">
      <style:paragraph-properties fo:margin-left="0.767cm" fo:margin-right="1.76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74" style:family="paragraph" style:parent-style-name="Standard">
      <style:paragraph-properties fo:margin-left="0.767cm" fo:margin-right="1.39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75" style:family="paragraph" style:parent-style-name="Standard">
      <style:paragraph-properties fo:margin-left="0.767cm" fo:margin-right="0.963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76" style:family="paragraph" style:parent-style-name="Standard">
      <style:paragraph-properties fo:margin-left="1.178cm" fo:margin-right="-0.035cm" fo:margin-top="0cm" fo:margin-bottom="0cm" loext:contextual-spacing="false" fo:line-height="97%" fo:orphans="0" fo:widows="0" fo:text-indent="0cm" style:auto-text-indent="false" style:writing-mode="lr-tb"/>
    </style:style>
    <style:style style:name="P77" style:family="paragraph" style:parent-style-name="Standard">
      <style:paragraph-properties fo:margin-left="1.381cm" fo:margin-right="1.341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78" style:family="paragraph" style:parent-style-name="Standard">
      <style:paragraph-properties fo:margin-left="1.381cm" fo:margin-right="1.295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79" style:family="paragraph" style:parent-style-name="Standard">
      <style:paragraph-properties fo:margin-left="1.381cm" fo:margin-right="1.027cm" fo:margin-top="0cm" fo:margin-bottom="0cm" loext:contextual-spacing="false" fo:line-height="97%" fo:text-align="justify" style:justify-single-word="false" fo:orphans="0" fo:widows="0" fo:text-indent="0cm" style:auto-text-indent="false" style:writing-mode="lr-tb"/>
    </style:style>
    <style:style style:name="P80" style:family="paragraph" style:parent-style-name="Standard">
      <style:paragraph-properties fo:margin-left="1.381cm" fo:margin-right="1.00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81" style:family="paragraph" style:parent-style-name="Standard">
      <style:paragraph-properties fo:margin-left="1.381cm" fo:margin-right="2.018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82" style:family="paragraph" style:parent-style-name="Standard">
      <style:paragraph-properties fo:margin-left="1.381cm" fo:margin-right="0.94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83" style:family="paragraph" style:parent-style-name="Standard">
      <style:paragraph-properties fo:margin-left="1.381cm" fo:margin-right="1.542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84" style:family="paragraph" style:parent-style-name="Standard">
      <style:paragraph-properties fo:margin-left="1.381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85" style:family="paragraph" style:parent-style-name="Standard">
      <style:paragraph-properties fo:margin-left="1.381cm" fo:margin-right="1.272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86" style:family="paragraph" style:parent-style-name="Standard">
      <style:paragraph-properties fo:margin-left="1.381cm" fo:margin-right="2.623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87" style:family="paragraph" style:parent-style-name="Standard">
      <style:paragraph-properties fo:margin-left="1.381cm" fo:margin-right="2.134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88" style:family="paragraph" style:parent-style-name="Standard">
      <style:paragraph-properties fo:margin-left="1.381cm" fo:margin-right="0.967cm" fo:margin-top="0cm" fo:margin-bottom="0cm" loext:contextual-spacing="false" fo:line-height="97%" fo:text-align="justify" style:justify-single-word="false" fo:orphans="0" fo:widows="0" fo:text-indent="-0.635cm" style:auto-text-indent="false" style:writing-mode="lr-tb"/>
    </style:style>
    <style:style style:name="P89" style:family="paragraph" style:parent-style-name="Standard">
      <style:paragraph-properties fo:margin-left="1.381cm" fo:margin-right="0.981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90" style:family="paragraph" style:parent-style-name="Standard">
      <style:paragraph-properties fo:margin-left="1.381cm" fo:margin-right="1.528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91" style:family="paragraph" style:parent-style-name="Standard">
      <style:paragraph-properties fo:margin-left="1.381cm" fo:margin-right="1.40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92" style:family="paragraph" style:parent-style-name="Standard">
      <style:paragraph-properties fo:margin-left="1.381cm" fo:margin-right="1.87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93" style:family="paragraph" style:parent-style-name="Standard">
      <style:paragraph-properties fo:margin-left="1.381cm" fo:margin-right="1.03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94" style:family="paragraph" style:parent-style-name="Standard">
      <style:paragraph-properties fo:margin-left="1.381cm" fo:margin-right="0.907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95" style:family="paragraph" style:parent-style-name="Standard">
      <style:paragraph-properties fo:margin-left="1.381cm" fo:margin-right="1.436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96" style:family="paragraph" style:parent-style-name="Standard">
      <style:paragraph-properties fo:margin-left="4.159cm" fo:margin-right="-0.035cm" fo:margin-top="0cm" fo:margin-bottom="0cm" loext:contextual-spacing="false" fo:line-height="97%" fo:orphans="0" fo:widows="0" fo:text-indent="0cm" style:auto-text-indent="false" style:writing-mode="lr-tb"/>
    </style:style>
    <style:style style:name="P97" style:family="paragraph" style:parent-style-name="Standard">
      <style:paragraph-properties fo:margin-left="0.767cm" fo:margin-right="1.94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98" style:family="paragraph" style:parent-style-name="Standard">
      <style:paragraph-properties fo:margin-left="0.767cm" fo:margin-right="2.40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99" style:family="paragraph" style:parent-style-name="Standard">
      <style:paragraph-properties fo:margin-left="0.767cm" fo:margin-right="0.977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00" style:family="paragraph" style:parent-style-name="Standard">
      <style:paragraph-properties fo:margin-left="1.381cm" fo:margin-right="1.983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01" style:family="paragraph" style:parent-style-name="Standard">
      <style:paragraph-properties fo:margin-left="1.381cm" fo:margin-right="1.757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02" style:family="paragraph" style:parent-style-name="Standard">
      <style:paragraph-properties fo:margin-left="1.381cm" fo:margin-right="1.09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03" style:family="paragraph" style:parent-style-name="Standard">
      <style:paragraph-properties fo:margin-left="1.381cm" fo:margin-right="1.748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04" style:family="paragraph" style:parent-style-name="Standard">
      <style:paragraph-properties fo:margin-left="1.381cm" fo:margin-right="1.57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05" style:family="paragraph" style:parent-style-name="Standard">
      <style:paragraph-properties fo:margin-left="1.381cm" fo:margin-right="1.725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06" style:family="paragraph" style:parent-style-name="Standard">
      <style:paragraph-properties fo:margin-left="0.767cm" fo:margin-right="2.15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07" style:family="paragraph" style:parent-style-name="Standard">
      <style:paragraph-properties fo:margin-left="0.767cm" fo:margin-right="2.02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08" style:family="paragraph" style:parent-style-name="Standard">
      <style:paragraph-properties fo:margin-left="1cm" fo:margin-right="8.775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6.234cm"/>
        </style:tab-stops>
      </style:paragraph-properties>
    </style:style>
    <style:style style:name="P109" style:family="paragraph" style:parent-style-name="Standard">
      <style:paragraph-properties fo:margin-left="0.767cm" fo:margin-right="1.37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10" style:family="paragraph" style:parent-style-name="Standard">
      <style:paragraph-properties fo:margin-left="0.767cm" fo:margin-right="0.937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11" style:family="paragraph" style:parent-style-name="Standard">
      <style:paragraph-properties fo:margin-left="0.767cm" fo:margin-right="1.827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12" style:family="paragraph" style:parent-style-name="Standard">
      <style:paragraph-properties fo:margin-left="0.767cm" fo:margin-right="1.027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13" style:family="paragraph" style:parent-style-name="Standard">
      <style:paragraph-properties fo:margin-left="0.767cm" fo:margin-right="2.1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14" style:family="paragraph" style:parent-style-name="Standard">
      <style:paragraph-properties fo:margin-left="0.767cm" fo:margin-right="1.263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15" style:family="paragraph" style:parent-style-name="Standard">
      <style:paragraph-properties fo:margin-left="0.767cm" fo:margin-right="1.042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16" style:family="paragraph" style:parent-style-name="Standard">
      <style:paragraph-properties fo:margin-left="0.767cm" fo:margin-right="2.067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17" style:family="paragraph" style:parent-style-name="Standard">
      <style:paragraph-properties fo:margin-left="0.635cm" fo:margin-right="1.64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18" style:family="paragraph" style:parent-style-name="Standard">
      <style:paragraph-properties fo:margin-left="0.635cm" fo:margin-right="1.115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19" style:family="paragraph" style:parent-style-name="Standard">
      <style:paragraph-properties fo:margin-left="0cm" fo:margin-right="1.857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20" style:family="paragraph" style:parent-style-name="Standard">
      <style:paragraph-properties fo:margin-left="0cm" fo:margin-right="0.958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21" style:family="paragraph" style:parent-style-name="Standard">
      <style:paragraph-properties fo:margin-left="0.767cm" fo:margin-right="1.222cm" fo:margin-top="0cm" fo:margin-bottom="0cm" loext:contextual-spacing="false" fo:line-height="97%" fo:text-align="justify" style:justify-single-word="false" fo:orphans="0" fo:widows="0" fo:text-indent="-0.633cm" style:auto-text-indent="false" style:writing-mode="lr-tb"/>
    </style:style>
    <style:style style:name="P122" style:family="paragraph" style:parent-style-name="Standard">
      <style:paragraph-properties fo:margin-left="0.767cm" fo:margin-right="1.688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23" style:family="paragraph" style:parent-style-name="Standard">
      <style:paragraph-properties fo:margin-left="0.767cm" fo:margin-right="1.87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24" style:family="paragraph" style:parent-style-name="Standard">
      <style:paragraph-properties fo:margin-left="0.767cm" fo:margin-right="1.81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25" style:family="paragraph" style:parent-style-name="Standard">
      <style:paragraph-properties fo:margin-left="0.767cm" fo:margin-right="1.83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26" style:family="paragraph" style:parent-style-name="Standard">
      <style:paragraph-properties fo:margin-left="0.767cm" fo:margin-right="1.256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27" style:family="paragraph" style:parent-style-name="Standard">
      <style:paragraph-properties fo:margin-left="0.767cm" fo:margin-right="1.78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28" style:family="paragraph" style:parent-style-name="Standard">
      <style:paragraph-properties fo:margin-left="0.767cm" fo:margin-right="1.164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29" style:family="paragraph" style:parent-style-name="Standard">
      <style:paragraph-properties fo:margin-left="0.767cm" fo:margin-right="1.577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30" style:family="paragraph" style:parent-style-name="Standard">
      <style:paragraph-properties fo:margin-left="0.767cm" fo:margin-right="1.203cm" fo:margin-top="0cm" fo:margin-bottom="0cm" loext:contextual-spacing="false" fo:line-height="97%" fo:text-align="justify" style:justify-single-word="false" fo:orphans="0" fo:widows="0" fo:text-indent="-0.633cm" style:auto-text-indent="false" style:writing-mode="lr-tb"/>
    </style:style>
    <style:style style:name="P131" style:family="paragraph" style:parent-style-name="Standard">
      <style:paragraph-properties fo:margin-left="0.767cm" fo:margin-right="1.011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32" style:family="paragraph" style:parent-style-name="Standard">
      <style:paragraph-properties fo:margin-left="0.767cm" fo:margin-right="1.10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33" style:family="paragraph" style:parent-style-name="Standard">
      <style:paragraph-properties fo:margin-left="0.002cm" fo:margin-right="-0.035cm" fo:margin-top="0cm" fo:margin-bottom="0cm" loext:contextual-spacing="false" fo:line-height="97%" fo:orphans="0" fo:widows="0" fo:text-indent="0cm" style:auto-text-indent="false" style:writing-mode="lr-tb"/>
    </style:style>
    <style:style style:name="P134" style:family="paragraph" style:parent-style-name="Standard">
      <style:paragraph-properties fo:margin-left="0.767cm" fo:margin-right="1.29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35" style:family="paragraph" style:parent-style-name="Standard">
      <style:paragraph-properties fo:margin-left="0.767cm" fo:margin-right="1.281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36" style:family="paragraph" style:parent-style-name="Standard">
      <style:paragraph-properties fo:margin-left="1.381cm" fo:margin-right="1.446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37" style:family="paragraph" style:parent-style-name="Standard">
      <style:paragraph-properties fo:margin-left="1.381cm" fo:margin-right="1.76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38" style:family="paragraph" style:parent-style-name="Standard">
      <style:paragraph-properties fo:margin-left="1.381cm" fo:margin-right="1.82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39" style:family="paragraph" style:parent-style-name="Standard">
      <style:paragraph-properties fo:margin-left="1.381cm" fo:margin-right="0.937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40" style:family="paragraph" style:parent-style-name="Standard">
      <style:paragraph-properties fo:margin-left="1.381cm" fo:margin-right="2.838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41" style:family="paragraph" style:parent-style-name="Standard">
      <style:paragraph-properties fo:margin-left="1.381cm" fo:margin-right="2.916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42" style:family="paragraph" style:parent-style-name="Standard">
      <style:paragraph-properties fo:margin-left="1.205cm" fo:margin-right="0.94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43" style:family="paragraph" style:parent-style-name="Standard">
      <style:paragraph-properties fo:margin-left="1.205cm" fo:margin-right="1.28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44" style:family="paragraph" style:parent-style-name="Standard">
      <style:paragraph-properties fo:margin-left="1.205cm" fo:margin-right="1.468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45" style:family="paragraph" style:parent-style-name="Standard">
      <style:paragraph-properties fo:margin-left="6.777cm" fo:margin-right="-0.035cm" fo:margin-top="0cm" fo:margin-bottom="0cm" loext:contextual-spacing="false" fo:line-height="97%" fo:orphans="0" fo:widows="0" fo:text-indent="0cm" style:auto-text-indent="false" style:writing-mode="lr-tb"/>
    </style:style>
    <style:style style:name="P146" style:family="paragraph" style:parent-style-name="Standard">
      <style:paragraph-properties fo:margin-left="6.777cm" fo:margin-right="-0.035cm" fo:margin-top="0cm" fo:margin-bottom="0cm" loext:contextual-spacing="false" fo:line-height="97%" fo:orphans="0" fo:widows="0" fo:text-indent="0cm" style:auto-text-indent="false" style:writing-mode="lr-tb"/>
      <style:text-properties style:font-name="Arial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 style:text-scale="97%"/>
    </style:style>
    <style:style style:name="P147" style:family="paragraph" style:parent-style-name="Standard">
      <style:paragraph-properties fo:margin-left="1.205cm" fo:margin-right="2.22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48" style:family="paragraph" style:parent-style-name="Standard">
      <style:paragraph-properties fo:margin-left="1.205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49" style:family="paragraph" style:parent-style-name="Standard">
      <style:paragraph-properties fo:margin-left="1.205cm" fo:margin-right="0.96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50" style:family="paragraph" style:parent-style-name="Standard">
      <style:paragraph-properties fo:margin-left="1.205cm" fo:margin-right="1.7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51" style:family="paragraph" style:parent-style-name="Standard">
      <style:paragraph-properties fo:margin-left="1.205cm" fo:margin-right="0.947cm" fo:margin-top="0cm" fo:margin-bottom="0cm" loext:contextual-spacing="false" fo:line-height="97%" fo:text-align="justify" style:justify-single-word="false" fo:orphans="0" fo:widows="0" fo:text-indent="-0.633cm" style:auto-text-indent="false" style:writing-mode="lr-tb"/>
    </style:style>
    <style:style style:name="P152" style:family="paragraph" style:parent-style-name="Standard">
      <style:paragraph-properties fo:margin-left="0.767cm" fo:margin-right="1.80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53" style:family="paragraph" style:parent-style-name="Standard">
      <style:paragraph-properties fo:margin-left="0.767cm" fo:margin-right="0.956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54" style:family="paragraph" style:parent-style-name="Standard">
      <style:paragraph-properties fo:margin-left="0.767cm" fo:margin-right="1.628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55" style:family="paragraph" style:parent-style-name="Standard">
      <style:paragraph-properties fo:margin-left="0.767cm" fo:margin-right="0.97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56" style:family="paragraph" style:parent-style-name="Standard">
      <style:paragraph-properties fo:margin-left="0.767cm" fo:margin-right="1.25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57" style:family="paragraph" style:parent-style-name="Standard">
      <style:paragraph-properties fo:margin-left="0.767cm" fo:margin-right="1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58" style:family="paragraph" style:parent-style-name="Standard">
      <style:paragraph-properties fo:margin-left="0.767cm" fo:margin-right="1.078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59" style:family="paragraph" style:parent-style-name="Standard">
      <style:paragraph-properties fo:margin-left="0.767cm" fo:margin-right="0.94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60" style:family="paragraph" style:parent-style-name="Standard">
      <style:paragraph-properties fo:margin-left="0.767cm" fo:margin-right="1.33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61" style:family="paragraph" style:parent-style-name="Standard">
      <style:paragraph-properties fo:margin-left="0.767cm" fo:margin-right="1.20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62" style:family="paragraph" style:parent-style-name="Standard">
      <style:paragraph-properties fo:margin-left="0.767cm" fo:margin-right="1.205cm" fo:margin-top="0cm" fo:margin-bottom="0cm" loext:contextual-spacing="false" fo:text-align="justify" style:justify-single-word="false" fo:orphans="0" fo:widows="0" fo:text-indent="-0.633cm" style:auto-text-indent="false" style:writing-mode="lr-tb"/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left="0cm" fo:margin-right="0.917cm" fo:margin-top="0cm" fo:margin-bottom="0cm" loext:contextual-spacing="false" fo:line-height="97%" fo:text-align="center" style:justify-single-word="false" fo:orphans="0" fo:widows="0" fo:text-indent="0cm" style:auto-text-indent="false" style:writing-mode="lr-tb"/>
    </style:style>
    <style:style style:name="P164" style:family="paragraph" style:parent-style-name="Standard">
      <style:paragraph-properties fo:margin-left="1.205cm" fo:margin-right="1.03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65" style:family="paragraph" style:parent-style-name="Standard">
      <style:paragraph-properties fo:margin-left="1.819cm" fo:margin-right="1.023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66" style:family="paragraph" style:parent-style-name="Standard">
      <style:paragraph-properties fo:margin-left="1.184cm" fo:margin-right="-0.03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67" style:family="paragraph" style:parent-style-name="Standard">
      <style:paragraph-properties fo:margin-left="1.819cm" fo:margin-right="1.106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168" style:family="paragraph" style:parent-style-name="Standard">
      <style:paragraph-properties fo:margin-left="1.819cm" fo:margin-right="0.921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69" style:family="paragraph" style:parent-style-name="Standard">
      <style:paragraph-properties fo:margin-left="1.819cm" fo:margin-right="1.014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70" style:family="paragraph" style:parent-style-name="Standard">
      <style:paragraph-properties fo:margin-left="1.819cm" fo:margin-right="1.141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71" style:family="paragraph" style:parent-style-name="Standard">
      <style:paragraph-properties fo:margin-left="1.819cm" fo:margin-right="1.707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72" style:family="paragraph" style:parent-style-name="Standard">
      <style:paragraph-properties fo:margin-left="1.205cm" fo:margin-right="1.31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73" style:family="paragraph" style:parent-style-name="Standard">
      <style:paragraph-properties fo:margin-left="1.205cm" fo:margin-right="1.446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74" style:family="paragraph" style:parent-style-name="Standard">
      <style:paragraph-properties fo:margin-left="1.381cm" fo:margin-right="1.46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75" style:family="paragraph" style:parent-style-name="Standard">
      <style:paragraph-properties fo:margin-left="1.381cm" fo:margin-right="2.189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76" style:family="paragraph" style:parent-style-name="Standard">
      <style:paragraph-properties fo:margin-left="0.767cm" fo:margin-right="1.087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77" style:family="paragraph" style:parent-style-name="Standard">
      <style:paragraph-properties fo:margin-left="0.767cm" fo:margin-right="1.75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78" style:family="paragraph" style:parent-style-name="Standard">
      <style:paragraph-properties fo:margin-left="0.767cm" fo:margin-right="0.9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79" style:family="paragraph" style:parent-style-name="Standard">
      <style:paragraph-properties fo:margin-left="0.767cm" fo:margin-right="2.1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0" style:family="paragraph" style:parent-style-name="Standard">
      <style:paragraph-properties fo:margin-left="0.767cm" fo:margin-right="1.39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1" style:family="paragraph" style:parent-style-name="Standard">
      <style:paragraph-properties fo:margin-left="0.767cm" fo:margin-right="1.31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2" style:family="paragraph" style:parent-style-name="Standard">
      <style:paragraph-properties fo:margin-left="5.209cm" fo:margin-right="6.555cm" fo:margin-top="0cm" fo:margin-bottom="0cm" loext:contextual-spacing="false" fo:line-height="97%" fo:orphans="0" fo:widows="0" fo:text-indent="1.129cm" style:auto-text-indent="false" style:writing-mode="lr-tb"/>
    </style:style>
    <style:style style:name="P183" style:family="paragraph" style:parent-style-name="Standard">
      <style:paragraph-properties fo:margin-left="5.209cm" fo:margin-right="6.555cm" fo:margin-top="0cm" fo:margin-bottom="0cm" loext:contextual-spacing="false" fo:line-height="97%" fo:orphans="0" fo:widows="0" fo:text-indent="0cm" style:auto-text-indent="false" style:writing-mode="lr-tb"/>
    </style:style>
    <style:style style:name="P184" style:family="paragraph" style:parent-style-name="Standard">
      <style:paragraph-properties fo:margin-left="0.767cm" fo:margin-right="1.00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5" style:family="paragraph" style:parent-style-name="Standard">
      <style:paragraph-properties fo:margin-left="0.767cm" fo:margin-right="1.21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6" style:family="paragraph" style:parent-style-name="Standard">
      <style:paragraph-properties fo:margin-left="0.767cm" fo:margin-right="1.954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7" style:family="paragraph" style:parent-style-name="Standard">
      <style:paragraph-properties fo:margin-left="0.767cm" fo:margin-right="2.436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8" style:family="paragraph" style:parent-style-name="Standard">
      <style:paragraph-properties fo:margin-left="0.767cm" fo:margin-right="2.23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89" style:family="paragraph" style:parent-style-name="Standard">
      <style:paragraph-properties fo:margin-left="0.767cm" fo:margin-right="0.90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90" style:family="paragraph" style:parent-style-name="Standard">
      <style:paragraph-properties fo:margin-left="0.767cm" fo:margin-right="1.00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91" style:family="paragraph" style:parent-style-name="Standard">
      <style:paragraph-properties fo:margin-left="0.767cm" fo:margin-right="1.702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92" style:family="paragraph" style:parent-style-name="Standard">
      <style:paragraph-properties fo:margin-left="6.179cm" fo:margin-right="7.534cm" fo:margin-top="0cm" fo:margin-bottom="0cm" loext:contextual-spacing="false" fo:line-height="97%" fo:text-align="center" style:justify-single-word="false" fo:orphans="0" fo:widows="0" fo:text-indent="0cm" style:auto-text-indent="false" style:writing-mode="lr-tb"/>
    </style:style>
    <style:style style:name="P193" style:family="paragraph" style:parent-style-name="Standard">
      <style:paragraph-properties fo:margin-left="0.767cm" fo:margin-right="0.901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94" style:family="paragraph" style:parent-style-name="Standard">
      <style:paragraph-properties fo:margin-left="1.381cm" fo:margin-right="1.215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95" style:family="paragraph" style:parent-style-name="Standard">
      <style:paragraph-properties fo:margin-left="1.381cm" fo:margin-right="2.207cm" fo:margin-top="0cm" fo:margin-bottom="0cm" loext:contextual-spacing="false" fo:text-align="justify" style:justify-single-word="false" fo:orphans="0" fo:widows="0" fo:text-indent="-0.635cm" style:auto-text-indent="false" style:writing-mode="lr-tb"/>
    </style:style>
    <style:style style:name="P196" style:family="paragraph" style:parent-style-name="Standard">
      <style:paragraph-properties fo:margin-left="4.955cm" fo:margin-right="6.311cm" fo:margin-top="0cm" fo:margin-bottom="0cm" loext:contextual-spacing="false" fo:orphans="0" fo:widows="0" fo:text-indent="1.222cm" style:auto-text-indent="false" style:writing-mode="lr-tb"/>
    </style:style>
    <style:style style:name="P197" style:family="paragraph" style:parent-style-name="Standard">
      <style:paragraph-properties fo:margin-left="0.767cm" fo:margin-right="1.081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98" style:family="paragraph" style:parent-style-name="Standard">
      <style:paragraph-properties fo:margin-left="1.268cm" fo:margin-right="1.591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199" style:family="paragraph" style:parent-style-name="Standard">
      <style:paragraph-properties fo:margin-left="1.268cm" fo:margin-right="2.103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200" style:family="paragraph" style:parent-style-name="Standard">
      <style:paragraph-properties fo:margin-left="1.268cm" fo:margin-right="2.138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201" style:family="paragraph" style:parent-style-name="Standard">
      <style:paragraph-properties fo:margin-left="1.268cm" fo:margin-right="1.099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202" style:family="paragraph" style:parent-style-name="Standard">
      <style:paragraph-properties fo:margin-left="1.268cm" fo:margin-right="2.194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203" style:family="paragraph" style:parent-style-name="Standard">
      <style:paragraph-properties fo:margin-left="5.258cm" fo:margin-right="6.107cm" fo:margin-top="0cm" fo:margin-bottom="0cm" loext:contextual-spacing="false" fo:line-height="97%" fo:orphans="0" fo:widows="0" fo:text-indent="1.422cm" style:auto-text-indent="false" style:writing-mode="lr-tb"/>
    </style:style>
    <style:style style:name="P204" style:family="paragraph" style:parent-style-name="Standard">
      <style:paragraph-properties fo:margin-left="5.258cm" fo:margin-right="6.107cm" fo:margin-top="0cm" fo:margin-bottom="0cm" loext:contextual-spacing="false" fo:line-height="97%" fo:orphans="0" fo:widows="0" fo:text-indent="0cm" style:auto-text-indent="false" style:writing-mode="lr-tb"/>
    </style:style>
    <style:style style:name="P205" style:family="paragraph" style:parent-style-name="Standard">
      <style:paragraph-properties fo:margin-left="0cm" fo:margin-right="1.355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206" style:family="paragraph" style:parent-style-name="Standard">
      <style:paragraph-properties fo:margin-left="5.034cm" fo:margin-right="5.886cm" fo:margin-top="0cm" fo:margin-bottom="0cm" loext:contextual-spacing="false" fo:orphans="0" fo:widows="0" fo:text-indent="1.646cm" style:auto-text-indent="false" style:writing-mode="lr-tb"/>
    </style:style>
    <style:style style:name="P207" style:family="paragraph" style:parent-style-name="Standard">
      <style:paragraph-properties fo:margin-left="1.268cm" fo:margin-right="1.415cm" fo:margin-top="0cm" fo:margin-bottom="0cm" loext:contextual-spacing="false" fo:text-align="justify" style:justify-single-word="false" fo:orphans="0" fo:widows="0" fo:text-indent="-0.633cm" style:auto-text-indent="false" style:writing-mode="lr-tb"/>
    </style:style>
    <style:style style:name="P208" style:family="paragraph" style:parent-style-name="Standard">
      <style:paragraph-properties fo:margin-left="5.08cm" fo:margin-right="-0.035cm" fo:margin-top="0cm" fo:margin-bottom="0cm" loext:contextual-spacing="false" fo:orphans="0" fo:widows="0" fo:text-indent="1.27cm" style:auto-text-indent="false" style:writing-mode="lr-tb"/>
    </style:style>
    <style:style style:name="P209" style:family="paragraph" style:parent-style-name="Standard">
      <style:paragraph-properties fo:margin-left="5.08cm" fo:margin-right="0cm" fo:margin-top="0cm" fo:margin-bottom="0cm" loext:contextual-spacing="false" fo:line-height="0.423cm" fo:orphans="0" fo:widows="0" fo:text-indent="1.27cm" style:auto-text-indent="fals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 style:text-scale="98%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 style:text-scale="97%"/>
    </style:style>
    <style:style style:name="T4" style:family="text">
      <style:text-properties style:font-name="Arial" fo:font-size="12pt" fo:letter-spacing="-0.002cm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letter-spacing="-0.002cm" fo:font-weight="bold" style:font-size-asian="12pt" style:font-weight-asian="bold" style:font-name-complex="Arial1" style:font-size-complex="12pt" style:font-weight-complex="bold" style:text-scale="98%"/>
    </style:style>
    <style:style style:name="T6" style:family="text">
      <style:text-properties style:font-name="Arial" fo:font-size="12pt" fo:letter-spacing="-0.002cm" fo:font-weight="bold" style:font-size-asian="12pt" style:font-weight-asian="bold" style:font-name-complex="Arial1" style:font-size-complex="12pt" style:font-weight-complex="bold" style:text-scale="97%"/>
    </style:style>
    <style:style style:name="T7" style:family="text">
      <style:text-properties style:font-name="Arial" fo:font-size="12pt" fo:letter-spacing="-0.002cm" style:font-size-asian="12pt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fo:letter-spacing="0.004cm" fo:font-weight="bold" style:font-size-asian="12pt" style:font-weight-asian="bold" style:font-name-complex="Arial1" style:font-size-complex="12pt" style:font-weight-complex="bold" style:text-scale="98%"/>
    </style:style>
    <style:style style:name="T10" style:family="text">
      <style:text-properties style:font-name="Arial" fo:font-size="12pt" fo:letter-spacing="0.004cm" fo:font-weight="bold" style:font-size-asian="12pt" style:font-weight-asian="bold" style:font-name-complex="Arial1" style:font-size-complex="12pt" style:font-weight-complex="bold" style:text-scale="97%"/>
    </style:style>
    <style:style style:name="T11" style:family="text">
      <style:text-properties style:font-name="Arial" fo:font-size="12pt" fo:letter-spacing="-0.005cm" fo:font-weight="bold" style:font-size-asian="12pt" style:font-weight-asian="bold" style:font-name-complex="Arial1" style:font-size-complex="12pt" style:font-weight-complex="bold" style:text-scale="97%"/>
    </style:style>
    <style:style style:name="T12" style:family="text">
      <style:text-properties style:font-name="Arial" fo:font-size="12pt" fo:letter-spacing="0.002cm" fo:font-weight="bold" style:font-size-asian="12pt" style:font-weight-asian="bold" style:font-name-complex="Arial1" style:font-size-complex="12pt" style:font-weight-complex="bold" style:text-scale="98%"/>
    </style:style>
    <style:style style:name="T13" style:family="text">
      <style:text-properties style:font-name="Arial" fo:font-size="12pt" fo:letter-spacing="0.002cm" fo:font-weight="bold" style:font-size-asian="12pt" style:font-weight-asian="bold" style:font-name-complex="Arial1" style:font-size-complex="12pt" style:font-weight-complex="bold" style:text-scale="97%"/>
    </style:style>
    <style:style style:name="T14" style:family="text">
      <style:text-properties style:font-name="Arial" fo:font-size="12pt" fo:letter-spacing="0.002cm" style:font-size-asian="12pt" style:font-name-complex="Arial1" style:font-size-complex="12pt"/>
    </style:style>
    <style:style style:name="T15" style:family="text">
      <style:text-properties style:font-name="Arial" fo:font-size="12pt" fo:letter-spacing="0.005cm" style:font-size-asian="12pt" style:font-name-complex="Arial1" style:font-size-complex="12pt"/>
    </style:style>
    <style:style style:name="T16" style:family="text">
      <style:text-properties style:font-name="Arial" fo:font-size="12pt" fo:letter-spacing="-0.004cm" fo:font-weight="bold" style:font-size-asian="12pt" style:font-weight-asian="bold" style:font-name-complex="Arial1" style:font-size-complex="12pt" style:font-weight-complex="bold" style:text-scale="97%"/>
    </style:style>
    <style:style style:name="T17" style:family="text">
      <style:text-properties style:font-name="Arial" fo:font-size="12pt" fo:letter-spacing="-0.004cm" fo:font-weight="bold" style:font-size-asian="12pt" style:font-weight-asian="bold" style:font-name-complex="Arial1" style:font-size-complex="12pt" style:font-weight-complex="bold" style:text-scale="98%"/>
    </style:style>
    <style:style style:name="T18" style:family="text">
      <style:text-properties style:font-name="Arial" fo:font-size="12pt" fo:letter-spacing="-0.004cm" style:font-size-asian="12pt" style:font-name-complex="Arial1" style:font-size-complex="12pt"/>
    </style:style>
    <style:style style:name="T19" style:family="text">
      <style:text-properties style:font-name="Arial" fo:font-size="12pt" fo:letter-spacing="-0.007cm" fo:font-weight="bold" style:font-size-asian="12pt" style:font-weight-asian="bold" style:font-name-complex="Arial1" style:font-size-complex="12pt" style:font-weight-complex="bold" style:text-scale="97%"/>
    </style:style>
    <style:style style:name="T20" style:family="text">
      <style:text-properties style:font-name="Arial" fo:font-size="12pt" fo:letter-spacing="-0.009cm" fo:font-weight="bold" style:font-size-asian="12pt" style:font-weight-asian="bold" style:font-name-complex="Arial1" style:font-size-complex="12pt" style:font-weight-complex="bold" style:text-scale="97%"/>
    </style:style>
    <style:style style:name="T21" style:family="text">
      <style:text-properties style:font-name="Arial" fo:font-size="12pt" fo:letter-spacing="0.007cm" style:font-size-asian="12pt" style:font-name-complex="Arial1" style:font-size-complex="12pt"/>
    </style:style>
    <style:style style:name="T22" style:family="text">
      <style:text-properties style:font-name="Arial" fo:font-size="12pt" fo:letter-spacing="0.025cm" style:font-size-asian="12pt" style:font-name-complex="Arial1" style:font-size-complex="12pt"/>
    </style:style>
    <style:style style:name="T23" style:family="text">
      <style:text-properties style:font-name="Arial" fo:font-size="20pt" fo:font-weight="bold" style:font-size-asian="20pt" style:font-weight-asian="bold" style:font-name-complex="Arial1" style:font-size-complex="20pt" style:font-weight-complex="bold" style:text-scale="98%"/>
    </style:style>
    <style:style style:name="T24" style:family="text">
      <style:text-properties style:font-name="Arial" fo:font-size="20pt" style:font-size-asian="20pt" style:font-name-complex="Arial1" style:font-size-complex="20pt"/>
    </style:style>
    <style:style style:name="T25" style:family="text">
      <style:text-properties style:font-name="Arial" fo:font-size="20pt" fo:letter-spacing="-0.005cm" fo:font-weight="bold" style:font-size-asian="20pt" style:font-weight-asian="bold" style:font-name-complex="Arial1" style:font-size-complex="20pt" style:font-weight-complex="bold" style:text-scale="98%"/>
    </style:style>
    <style:style style:name="T26" style:family="text">
      <style:text-properties style:font-name="Arial" fo:font-size="20pt" fo:letter-spacing="-0.002cm" fo:font-weight="bold" style:font-size-asian="20pt" style:font-weight-asian="bold" style:font-name-complex="Arial1" style:font-size-complex="20pt" style:font-weight-complex="bold" style:text-scale="98%"/>
    </style:style>
    <style:style style:name="T27" style:family="text">
      <style:text-properties style:font-name="Arial" fo:font-size="20pt" fo:letter-spacing="-0.004cm" fo:font-weight="bold" style:font-size-asian="20pt" style:font-weight-asian="bold" style:font-name-complex="Arial1" style:font-size-complex="20pt" style:font-weight-complex="bold" style:text-scale="98%"/>
    </style:style>
    <style:style style:name="T28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 style:font-style-complex="italic" style:font-weight-complex="bold" style:text-scale="97%"/>
    </style:style>
    <style:style style:name="T29" style:family="text">
      <style:text-properties style:font-name="Arial" fo:font-size="16pt" style:font-size-asian="16pt" style:font-name-complex="Arial1" style:font-size-complex="16pt"/>
    </style:style>
    <style:style style:name="T30" style:family="text">
      <style:text-properties style:font-name="Arial" fo:font-size="16pt" fo:letter-spacing="0.002cm" fo:font-style="italic" fo:font-weight="bold" style:font-size-asian="16pt" style:font-style-asian="italic" style:font-weight-asian="bold" style:font-name-complex="Arial1" style:font-size-complex="16pt" style:font-style-complex="italic" style:font-weight-complex="bold" style:text-scale="97%"/>
    </style:style>
    <style:style style:name="T31" style:family="text">
      <style:text-properties style:font-name="Arial" fo:font-size="16pt" fo:letter-spacing="0.002cm" style:font-size-asian="16pt" style:font-name-complex="Arial1" style:font-size-complex="16pt"/>
    </style:style>
    <style:style style:name="T32" style:family="text">
      <style:text-properties style:font-name="Arial" fo:font-size="16pt" fo:letter-spacing="0.004cm" fo:font-style="italic" fo:font-weight="bold" style:font-size-asian="16pt" style:font-style-asian="italic" style:font-weight-asian="bold" style:font-name-complex="Arial1" style:font-size-complex="16pt" style:font-style-complex="italic" style:font-weight-complex="bold" style:text-scale="97%"/>
    </style:style>
    <style:style style:name="T33" style:family="text">
      <style:text-properties style:font-name="Arial" fo:font-size="16pt" fo:letter-spacing="0.004cm" style:font-size-asian="16pt" style:font-name-complex="Arial1" style:font-size-complex="16pt"/>
    </style:style>
    <style:style style:name="T34" style:family="text">
      <style:text-properties style:font-name="Arial" fo:font-size="16pt" fo:letter-spacing="-0.002cm" fo:font-style="italic" fo:font-weight="bold" style:font-size-asian="16pt" style:font-style-asian="italic" style:font-weight-asian="bold" style:font-name-complex="Arial1" style:font-size-complex="16pt" style:font-style-complex="italic" style:font-weight-complex="bold" style:text-scale="97%"/>
    </style:style>
    <style:style style:name="T35" style:family="text">
      <style:text-properties style:font-name="Arial" fo:font-size="16pt" fo:letter-spacing="0.005cm" fo:font-style="italic" fo:font-weight="bold" style:font-size-asian="16pt" style:font-style-asian="italic" style:font-weight-asian="bold" style:font-name-complex="Arial1" style:font-size-complex="16pt" style:font-style-complex="italic" style:font-weight-complex="bold" style:text-scale="97%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fo:letter-spacing="0.004cm" style:font-size-asian="12pt" style:font-size-complex="12pt"/>
    </style:style>
    <style:style style:name="T38" style:family="text">
      <style:text-properties style:font-name="Times New Roman" fo:font-size="12pt" fo:letter-spacing="0.004cm" style:font-size-asian="12pt" style:font-size-complex="12pt" style:text-scale="97%"/>
    </style:style>
    <style:style style:name="T39" style:family="text">
      <style:text-properties style:font-name="Times New Roman" fo:font-size="12pt" fo:letter-spacing="0.004cm" style:font-size-asian="12pt" style:font-size-complex="12pt" style:text-scale="98%"/>
    </style:style>
    <style:style style:name="T40" style:family="text">
      <style:text-properties style:font-name="Times New Roman" fo:font-size="12pt" fo:letter-spacing="-0.007cm" style:font-size-asian="12pt" style:font-size-complex="12pt"/>
    </style:style>
    <style:style style:name="T41" style:family="text">
      <style:text-properties style:font-name="Times New Roman" fo:font-size="12pt" fo:letter-spacing="-0.007cm" style:font-size-asian="12pt" style:font-size-complex="12pt" style:text-scale="97%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font-size-complex="12pt" style:text-scale="98%"/>
    </style:style>
    <style:style style:name="T44" style:family="text">
      <style:text-properties style:font-name="Times New Roman" fo:font-size="12pt" style:font-size-asian="12pt" style:font-size-complex="12pt" style:text-scale="97%"/>
    </style:style>
    <style:style style:name="T45" style:family="text">
      <style:text-properties style:font-name="Times New Roman" fo:font-size="12pt" fo:letter-spacing="-0.002cm" style:font-size-asian="12pt" style:font-size-complex="12pt"/>
    </style:style>
    <style:style style:name="T46" style:family="text">
      <style:text-properties style:font-name="Times New Roman" fo:font-size="12pt" fo:letter-spacing="-0.002cm" style:font-size-asian="12pt" style:font-size-complex="12pt" style:text-scale="98%"/>
    </style:style>
    <style:style style:name="T47" style:family="text">
      <style:text-properties style:font-name="Times New Roman" fo:font-size="12pt" fo:letter-spacing="-0.002cm" style:font-size-asian="12pt" style:font-size-complex="12pt" style:text-scale="97%"/>
    </style:style>
    <style:style style:name="T48" style:family="text">
      <style:text-properties style:font-name="Times New Roman" fo:font-size="12pt" fo:letter-spacing="0.002cm" style:font-size-asian="12pt" style:font-size-complex="12pt"/>
    </style:style>
    <style:style style:name="T49" style:family="text">
      <style:text-properties style:font-name="Times New Roman" fo:font-size="12pt" fo:letter-spacing="0.002cm" style:font-size-asian="12pt" style:font-size-complex="12pt" style:text-scale="98%"/>
    </style:style>
    <style:style style:name="T50" style:family="text">
      <style:text-properties style:font-name="Times New Roman" fo:font-size="12pt" fo:letter-spacing="0.002cm" style:font-size-asian="12pt" style:font-size-complex="12pt" style:text-scale="97%"/>
    </style:style>
    <style:style style:name="T51" style:family="text">
      <style:text-properties style:font-name="Times New Roman" fo:font-size="12pt" fo:letter-spacing="0.189cm" style:font-size-asian="12pt" style:font-size-complex="12pt"/>
    </style:style>
    <style:style style:name="T52" style:family="text">
      <style:text-properties style:font-name="Times New Roman" fo:font-size="12pt" fo:letter-spacing="0.005cm" style:font-size-asian="12pt" style:font-size-complex="12pt"/>
    </style:style>
    <style:style style:name="T53" style:family="text">
      <style:text-properties style:font-name="Times New Roman" fo:font-size="12pt" fo:letter-spacing="0.005cm" style:font-size-asian="12pt" style:font-size-complex="12pt" style:text-scale="98%"/>
    </style:style>
    <style:style style:name="T54" style:family="text">
      <style:text-properties style:font-name="Times New Roman" fo:font-size="12pt" fo:letter-spacing="0.005cm" style:font-size-asian="12pt" style:font-size-complex="12pt" style:text-scale="97%"/>
    </style:style>
    <style:style style:name="T55" style:family="text">
      <style:text-properties style:font-name="Times New Roman" fo:font-size="12pt" fo:letter-spacing="-0.004cm" style:font-size-asian="12pt" style:font-size-complex="12pt"/>
    </style:style>
    <style:style style:name="T56" style:family="text">
      <style:text-properties style:font-name="Times New Roman" fo:font-size="12pt" fo:letter-spacing="-0.004cm" style:font-size-asian="12pt" style:font-size-complex="12pt" style:text-scale="98%"/>
    </style:style>
    <style:style style:name="T57" style:family="text">
      <style:text-properties style:font-name="Times New Roman" fo:font-size="12pt" fo:letter-spacing="-0.004cm" style:font-size-asian="12pt" style:font-size-complex="12pt" style:text-scale="97%"/>
    </style:style>
    <style:style style:name="T58" style:family="text">
      <style:text-properties style:font-name="Times New Roman" fo:font-size="12pt" fo:letter-spacing="0.007cm" style:font-size-asian="12pt" style:font-size-complex="12pt"/>
    </style:style>
    <style:style style:name="T59" style:family="text">
      <style:text-properties style:font-name="Times New Roman" fo:font-size="12pt" fo:letter-spacing="0.007cm" style:font-size-asian="12pt" style:font-size-complex="12pt" style:text-scale="97%"/>
    </style:style>
    <style:style style:name="T60" style:family="text">
      <style:text-properties style:font-name="Times New Roman" fo:font-size="12pt" fo:letter-spacing="0.007cm" style:font-size-asian="12pt" style:font-size-complex="12pt" style:text-scale="98%"/>
    </style:style>
    <style:style style:name="T61" style:family="text">
      <style:text-properties style:font-name="Times New Roman" fo:font-size="12pt" fo:letter-spacing="-0.005cm" style:font-size-asian="12pt" style:font-size-complex="12pt"/>
    </style:style>
    <style:style style:name="T62" style:family="text">
      <style:text-properties style:font-name="Times New Roman" fo:font-size="12pt" fo:letter-spacing="-0.005cm" style:font-size-asian="12pt" style:font-size-complex="12pt" style:text-scale="97%"/>
    </style:style>
    <style:style style:name="T63" style:family="text">
      <style:text-properties style:font-name="Times New Roman" fo:font-size="12pt" fo:letter-spacing="-0.005cm" style:font-size-asian="12pt" style:font-size-complex="12pt" style:text-scale="98%"/>
    </style:style>
    <style:style style:name="T64" style:family="text">
      <style:text-properties style:font-name="Times New Roman" fo:font-size="12pt" fo:letter-spacing="0.199cm" style:font-size-asian="12pt" style:font-size-complex="12pt"/>
    </style:style>
    <style:style style:name="T65" style:family="text">
      <style:text-properties style:font-name="Times New Roman" fo:font-size="12pt" fo:letter-spacing="0.176cm" style:font-size-asian="12pt" style:font-size-complex="12pt"/>
    </style:style>
    <style:style style:name="T66" style:family="text">
      <style:text-properties style:font-name="Times New Roman" fo:font-size="12pt" fo:letter-spacing="0.009cm" style:font-size-asian="12pt" style:font-size-complex="12pt"/>
    </style:style>
    <style:style style:name="T67" style:family="text">
      <style:text-properties style:font-name="Times New Roman" fo:font-size="12pt" fo:letter-spacing="0.009cm" style:font-size-asian="12pt" style:font-size-complex="12pt" style:text-scale="98%"/>
    </style:style>
    <style:style style:name="T68" style:family="text">
      <style:text-properties style:font-name="Times New Roman" fo:font-size="12pt" fo:letter-spacing="-0.009cm" style:font-size-asian="12pt" style:font-size-complex="12pt"/>
    </style:style>
    <style:style style:name="T69" style:family="text">
      <style:text-properties style:font-name="Times New Roman" fo:font-size="12pt" fo:letter-spacing="-0.011cm" style:font-size-asian="12pt" style:font-size-complex="12pt"/>
    </style:style>
    <style:style style:name="T70" style:family="text">
      <style:text-properties style:font-name="Times New Roman" fo:font-size="12pt" fo:letter-spacing="-0.011cm" style:font-size-asian="12pt" style:font-size-complex="12pt" style:text-scale="97%"/>
    </style:style>
    <style:style style:name="T71" style:family="text">
      <style:text-properties style:font-name="Times New Roman" fo:font-size="12pt" fo:letter-spacing="0.247cm" style:font-size-asian="12pt" style:font-size-complex="12pt"/>
    </style:style>
    <style:style style:name="T72" style:family="text">
      <style:text-properties style:font-name="Times New Roman" fo:font-size="12pt" fo:letter-spacing="0.18cm" style:font-size-asian="12pt" style:font-size-complex="12pt"/>
    </style:style>
    <style:style style:name="T73" style:family="text">
      <style:text-properties style:font-name="Times New Roman" fo:font-size="12pt" fo:letter-spacing="0.27cm" style:font-size-asian="12pt" style:font-size-complex="12pt"/>
    </style:style>
    <style:style style:name="T74" style:family="text">
      <style:text-properties style:font-name="Times New Roman" fo:font-size="12pt" fo:letter-spacing="0.037cm" style:font-size-asian="12pt" style:font-size-complex="12pt"/>
    </style:style>
    <style:style style:name="T75" style:family="text">
      <style:text-properties style:font-name="Times New Roman" fo:font-size="12pt" fo:letter-spacing="-0.012cm" style:font-size-asian="12pt" style:font-size-complex="12pt"/>
    </style:style>
    <style:style style:name="T76" style:family="text">
      <style:text-properties style:font-name="Times New Roman" fo:font-size="12pt" fo:letter-spacing="0.083cm" style:font-size-asian="12pt" style:font-size-complex="12pt"/>
    </style:style>
    <style:style style:name="T77" style:family="text">
      <style:text-properties style:font-name="Times New Roman" fo:font-size="12pt" fo:letter-spacing="0.03cm" style:font-size-asian="12pt" style:font-size-complex="12pt"/>
    </style:style>
    <style:style style:name="T78" style:family="text">
      <style:text-properties style:font-name="Times New Roman" fo:font-size="12pt" fo:letter-spacing="0.129cm" style:font-size-asian="12pt" style:font-size-complex="12pt"/>
    </style:style>
    <style:style style:name="T79" style:family="text">
      <style:text-properties style:font-name="Times New Roman" fo:font-size="12pt" fo:letter-spacing="0.044cm" style:font-size-asian="12pt" style:font-size-complex="12pt"/>
    </style:style>
    <style:style style:name="T80" style:family="text">
      <style:text-properties style:font-name="Times New Roman" fo:font-size="12pt" fo:letter-spacing="0.014cm" style:font-size-asian="12pt" style:font-size-complex="12pt"/>
    </style:style>
    <style:style style:name="T81" style:family="text">
      <style:text-properties style:use-window-font-color="true" style:font-name="Times New Roman" fo:font-size="12pt" style:font-size-asian="12pt" style:font-size-complex="12pt" style:text-scale="98%"/>
    </style:style>
    <style:style style:name="T82" style:family="text">
      <style:text-properties style:use-window-font-color="true" style:font-name="Times New Roman" fo:font-size="12pt" style:font-size-asian="12pt" style:font-size-complex="12pt"/>
    </style:style>
    <style:style style:name="T83" style:family="text">
      <style:text-properties style:font-name="Times New Roman" style:font-size-asian="12pt"/>
    </style:style>
    <style:style style:name="T84" style:family="text">
      <style:text-properties style:font-name="Calibri" fo:font-size="10pt" fo:language="cs" fo:country="CZ" style:font-size-asian="10pt" style:language-asian="zh" style:country-asian="CN" style:font-name-complex="Times New Roman1" style:font-size-complex="10pt" style:language-complex="ar" style:country-complex="SA"/>
    </style:style>
  </office:automatic-styles>
  <office:body>
    <office:text text:use-soft-page-breaks="true">
      <text:tracked-changes>
        <text:changed-region xml:id="ct3068202398976" text:id="ct3068202398976">
          <text:insertion>
            <office:change-info>
              <dc:creator>Obec Štědrá</dc:creator>
              <dc:date>2020-11-30T14:44:00</dc:date>
            </office:change-info>
          </text:insertion>
        </text:changed-region>
        <text:changed-region xml:id="ct3068202397056" text:id="ct3068202397056">
          <text:deletion>
            <office:change-info>
              <dc:creator>Obec Štědrá</dc:creator>
              <dc:date>2020-11-30T14:44:00</dc:date>
            </office:change-info>
            <text:p text:style-name="P28"><text:span text:style-name="T42">……,</text:span></text:p>
          </text:deletion>
        </text:changed-region>
        <text:changed-region xml:id="ct3068202399696" text:id="ct3068202399696">
          <text:insertion>
            <office:change-info>
              <dc:creator>Obec Štědrá</dc:creator>
              <dc:date>2020-11-30T14:44:00</dc:date>
            </office:change-info>
          </text:insertion>
        </text:changed-region>
        <text:changed-region xml:id="ct3068202399216" text:id="ct3068202399216">
          <text:insertion>
            <office:change-info>
              <dc:creator>Obec Štědrá</dc:creator>
              <dc:date>2020-11-30T14:44:00</dc:date>
            </office:change-info>
          </text:insertion>
        </text:changed-region>
        <text:changed-region xml:id="ct3068202399456" text:id="ct3068202399456">
          <text:deletion>
            <office:change-info>
              <dc:creator>Obec Štědrá</dc:creator>
              <dc:date>2020-11-30T14:44:00</dc:date>
            </office:change-info>
            <text:p text:style-name="P28"><text:span text:style-name="T42">………….</text:span></text:p>
          </text:deletion>
        </text:changed-region>
        <text:changed-region xml:id="ct3068202397296" text:id="ct3068202397296">
          <text:insertion>
            <office:change-info>
              <dc:creator>Obec Štědrá</dc:creator>
              <dc:date>2020-11-30T14:44:00</dc:date>
            </office:change-info>
          </text:insertion>
        </text:changed-region>
        <text:changed-region xml:id="ct3068281762368" text:id="ct3068281762368">
          <text:deletion>
            <office:change-info>
              <dc:creator>Obec Štědrá</dc:creator>
              <dc:date>2020-11-30T14:44:00</dc:date>
            </office:change-info>
            <text:p text:style-name="P33"><text:span text:style-name="T42">4</text:span></text:p>
          </text:deletion>
        </text:changed-region>
        <text:changed-region xml:id="ct3068281763088" text:id="ct3068281763088">
          <text:insertion>
            <office:change-info>
              <dc:creator>Obec Štědrá</dc:creator>
              <dc:date>2020-11-30T14:45:00</dc:date>
            </office:change-info>
          </text:insertion>
        </text:changed-region>
        <text:changed-region xml:id="ct3068281764768" text:id="ct3068281764768">
          <text:deletion>
            <office:change-info>
              <dc:creator>Obec Štědrá</dc:creator>
              <dc:date>2020-11-30T14:45:00</dc:date>
            </office:change-info>
            <text:p text:style-name="P33"><text:span text:style-name="T42">9</text:span></text:p>
          </text:deletion>
        </text:changed-region>
        <text:changed-region xml:id="ct3068202396096" text:id="ct3068202396096">
          <text:insertion>
            <office:change-info>
              <dc:creator>Obec Štědrá</dc:creator>
              <dc:date>2020-11-30T14:45:00</dc:date>
            </office:change-info>
          </text:insertion>
        </text:changed-region>
        <text:changed-region xml:id="ct3068262994736" text:id="ct3068262994736">
          <text:deletion>
            <office:change-info>
              <dc:creator>Obec Štědrá</dc:creator>
              <dc:date>2020-11-30T14:45:00</dc:date>
            </office:change-info>
            <text:p text:style-name="P33"><text:span text:style-name="T42">0</text:span></text:p>
          </text:deletion>
        </text:changed-region>
        <text:changed-region xml:id="ct3068262996656" text:id="ct3068262996656">
          <text:insertion>
            <office:change-info>
              <dc:creator>Obec Štědrá</dc:creator>
              <dc:date>2020-11-30T14:45:00</dc:date>
            </office:change-info>
          </text:insertion>
        </text:changed-region>
        <text:changed-region xml:id="ct3068262994256" text:id="ct3068262994256">
          <text:deletion>
            <office:change-info>
              <dc:creator>Obec Štědrá</dc:creator>
              <dc:date>2020-11-30T14:45:00</dc:date>
            </office:change-info>
            <text:p text:style-name="P25"><text:span text:style-name="T43">14</text:span></text:p>
          </text:deletion>
        </text:changed-region>
        <text:changed-region xml:id="ct3068262994496" text:id="ct3068262994496">
          <text:insertion>
            <office:change-info>
              <dc:creator>Obec Štědrá</dc:creator>
              <dc:date>2020-11-30T14:45:00</dc:date>
            </office:change-info>
          </text:insertion>
        </text:changed-region>
        <text:changed-region xml:id="ct3068262995456" text:id="ct3068262995456">
          <text:deletion>
            <office:change-info>
              <dc:creator>Obec Štědrá</dc:creator>
              <dc:date>2020-11-30T14:45:00</dc:date>
            </office:change-info>
            <text:p text:style-name="P25"><text:span text:style-name="T43"><text:s/>9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/>
      <text:p text:style-name="P1"/>
      <text:p text:style-name="P5"/>
      <text:p text:style-name="P21"><text:span text:style-name="T2">Ob</text:span><text:span text:style-name="T3">ec Štědrá</text:span></text:p>
      <text:p text:style-name="P22"><text:span text:style-name="T5">j</text:span><text:span text:style-name="T3">ak</text:span><text:span text:style-name="T2">o</text:span><text:span text:style-name="T8"> </text:span><text:span text:style-name="T2">p</text:span><text:span text:style-name="T3">r</text:span><text:span text:style-name="T9">o</text:span><text:span text:style-name="T11">v</text:span><text:span text:style-name="T2">o</text:span><text:span text:style-name="T1">z</text:span><text:span text:style-name="T12">o</text:span><text:span text:style-name="T11">v</text:span><text:span text:style-name="T3">ate</text:span><text:span text:style-name="T2">l</text:span><text:span text:style-name="T15"> </text:span><text:span text:style-name="T16">v</text:span><text:span text:style-name="T3">e</text:span><text:span text:style-name="T10">ř</text:span><text:span text:style-name="T3">e</text:span><text:span text:style-name="T5">j</text:span><text:span text:style-name="T2">n</text:span><text:span text:style-name="T3">é</text:span><text:span text:style-name="T2">ho</text:span><text:span text:style-name="T8"> </text:span><text:span text:style-name="T2">poh</text:span><text:span text:style-name="T3">ře</text:span><text:span text:style-name="T2">bi</text:span><text:span text:style-name="T13">š</text:span><text:span text:style-name="T3">tě</text:span><text:span text:style-name="T8"> </text:span><text:span text:style-name="T2">p</text:span><text:span text:style-name="T5">o</text:span><text:span text:style-name="T2">dl</text:span><text:span text:style-name="T3">e</text:span><text:span text:style-name="T8"> </text:span><text:span text:style-name="T3">§</text:span><text:span text:style-name="T8"> </text:span><text:span text:style-name="T3">16</text:span><text:span text:style-name="T14"> </text:span><text:span text:style-name="T2">od</text:span><text:span text:style-name="T13">s</text:span><text:span text:style-name="T3">t</text:span><text:span text:style-name="T2">.</text:span><text:span text:style-name="T18"> </text:span><text:span text:style-name="T3">1</text:span><text:span text:style-name="T8"> </text:span><text:span text:style-name="T4">z</text:span><text:span text:style-name="T3">á</text:span><text:span text:style-name="T13">k</text:span><text:span text:style-name="T2">.</text:span><text:span text:style-name="T7"> </text:span><text:span text:style-name="T6">č</text:span><text:span text:style-name="T2">.</text:span><text:span text:style-name="T8"> </text:span><text:span text:style-name="T3">256</text:span><text:span text:style-name="T2">/</text:span><text:span text:style-name="T3">2001</text:span><text:span text:style-name="T8"> </text:span><text:span text:style-name="T2">Sb.,</text:span><text:span text:style-name="T8"> </text:span><text:span text:style-name="T2">o</text:span><text:span text:style-name="T8"> </text:span><text:span text:style-name="T2">poh</text:span><text:span text:style-name="T3">ře</text:span><text:span text:style-name="T2">bni</text:span><text:span text:style-name="T13">c</text:span><text:span text:style-name="T3">t</text:span><text:span text:style-name="T19">v</text:span><text:span text:style-name="T2">í</text:span><text:span text:style-name="T8"> </text:span><text:span text:style-name="T3">a</text:span><text:span text:style-name="T14"> </text:span><text:span text:style-name="T2">o</text:span><text:span text:style-name="T8"> </text:span><text:span text:style-name="T1">z</text:span><text:span text:style-name="T13">m</text:span><text:span text:style-name="T3">ě</text:span><text:span text:style-name="T2">n</text:span><text:span text:style-name="T3">ě</text:span><text:span text:style-name="T14"> </text:span><text:span text:style-name="T2">n</text:span><text:span text:style-name="T3">ěkte</text:span><text:span text:style-name="T10">r</text:span><text:span text:style-name="T20">ý</text:span><text:span text:style-name="T3">c</text:span><text:span text:style-name="T2">h</text:span><text:span text:style-name="T8"> </text:span><text:span text:style-name="T1">z</text:span><text:span text:style-name="T13">á</text:span><text:span text:style-name="T3">k</text:span><text:span text:style-name="T2">onů,</text:span><text:span text:style-name="T8"> </text:span><text:span text:style-name="T16">v</text:span><text:span text:style-name="T3">e</text:span><text:span text:style-name="T21"> </text:span><text:span text:style-name="T1">z</text:span><text:span text:style-name="T2">n</text:span><text:span text:style-name="T3">ě</text:span><text:span text:style-name="T2">ní</text:span><text:span text:style-name="T8"> </text:span><text:span text:style-name="T2">po</text:span><text:span text:style-name="T1">z</text:span><text:span text:style-name="T2">d</text:span><text:span text:style-name="T13">ě</text:span><text:span text:style-name="T5">j</text:span><text:span text:style-name="T3">š</text:span><text:span text:style-name="T2">í</text:span><text:span text:style-name="T13">c</text:span><text:span text:style-name="T2">h</text:span><text:span text:style-name="T8"> </text:span><text:span text:style-name="T2">p</text:span><text:span text:style-name="T3">ř</text:span><text:span text:style-name="T13">e</text:span><text:span text:style-name="T2">dpi</text:span><text:span text:style-name="T13">s</text:span><text:span text:style-name="T2">ů</text:span><text:span text:style-name="T22"> </text:span><text:span text:style-name="T3">(</text:span><text:span text:style-name="T2">d</text:span><text:span text:style-name="T3">á</text:span><text:span text:style-name="T2">l</text:span><text:span text:style-name="T3">e</text:span><text:span text:style-name="T14"> </text:span><text:span text:style-name="T2">j</text:span><text:span text:style-name="T3">e</text:span><text:span text:style-name="T2">n</text:span><text:span text:style-name="T8"> </text:span><text:span text:style-name="T1">z</text:span><text:span text:style-name="T13">á</text:span><text:span text:style-name="T3">k</text:span><text:span text:style-name="T2">on</text:span><text:span text:style-name="T8"> </text:span><text:span text:style-name="T2">o</text:span><text:span text:style-name="T14"> </text:span><text:span text:style-name="T2">po</text:span><text:span text:style-name="T17">h</text:span><text:span text:style-name="T3">ře</text:span><text:span text:style-name="T2">bni</text:span><text:span text:style-name="T13">c</text:span><text:span text:style-name="T3">t</text:span><text:span text:style-name="T19">v</text:span><text:span text:style-name="T2">í</text:span><text:span text:style-name="T3">)</text:span></text:p>
      <text:p text:style-name="P6"/>
      <text:p text:style-name="P23"><text:span text:style-name="T37">v</text:span><text:span text:style-name="T40">y</text:span><text:span text:style-name="T42">d</text:span><text:span text:style-name="T46">á</text:span><text:span text:style-name="T48">v</text:span><text:span text:style-name="T43">á</text:span><text:span text:style-name="T42"> v </text:span><text:span text:style-name="T44">s</text:span><text:span text:style-name="T42">ou</text:span><text:span text:style-name="T43">la</text:span><text:span text:style-name="T42">du </text:span><text:span text:style-name="T44">s</text:span><text:span text:style-name="T42"> u</text:span><text:span text:style-name="T44">s</text:span><text:span text:style-name="T43">t</text:span><text:span text:style-name="T46">a</text:span><text:span text:style-name="T37">n</text:span><text:span text:style-name="T42">ov</text:span><text:span text:style-name="T43">e</text:span><text:span text:style-name="T42">n</text:span><text:span text:style-name="T43">ím</text:span><text:span text:style-name="T42"> § 19 </text:span><text:span text:style-name="T46">c</text:span><text:span text:style-name="T43">it</text:span><text:span text:style-name="T42">ov</text:span><text:span text:style-name="T43">a</text:span><text:span text:style-name="T42">n</text:span><text:span text:style-name="T46">é</text:span><text:span text:style-name="T42">ho</text:span><text:span text:style-name="T48"> </text:span><text:span text:style-name="T49">z</text:span><text:span text:style-name="T43">á</text:span><text:span text:style-name="T42">kon</text:span><text:span text:style-name="T43">a</text:span></text:p>
      <text:p text:style-name="P7"/>
      <text:p text:style-name="P27"><text:span text:style-name="T23">Řád</text:span><text:span text:style-name="T24"> </text:span><text:span text:style-name="T25">v</text:span><text:span text:style-name="T23">eřejného</text:span><text:span text:style-name="T24"> </text:span><text:span text:style-name="T26">p</text:span><text:span text:style-name="T23">ohřebi</text:span><text:span text:style-name="T25">š</text:span><text:span text:style-name="T27">t</text:span><text:span text:style-name="T23">ě</text:span><text:span text:style-name="T24"> </text:span><text:span text:style-name="T23">obce Štědrá</text:span></text:p>
      <text:p text:style-name="P1"/>
      <text:p text:style-name="P1"/>
      <text:p text:style-name="P8"/>
      <text:p text:style-name="P28"><text:span text:style-name="T42">1.</text:span><text:span text:style-name="T51"> </text:span><text:span text:style-name="T49">Z</text:span><text:span text:style-name="T43">astupitelstvo</text:span><text:span text:style-name="T45"> </text:span><text:span text:style-name="T42">ob</text:span><text:span text:style-name="T46">ce Štědrá</text:span><text:span text:style-name="T42"> </text:span><text:span text:style-name="T37">v</text:span><text:span text:style-name="T43">e</text:span><text:span text:style-name="T48"> </text:span><text:span text:style-name="T44">s</text:span><text:span text:style-name="T53">m</text:span><text:span text:style-name="T40">y</text:span><text:span text:style-name="T44">s</text:span><text:span text:style-name="T43">l</text:span><text:span text:style-name="T42">u § 84 od</text:span><text:span text:style-name="T44">s</text:span><text:span text:style-name="T43">t</text:span><text:span text:style-name="T42">. 1 </text:span><text:span text:style-name="T49">z</text:span><text:span text:style-name="T43">á</text:span><text:span text:style-name="T42">kon</text:span><text:span text:style-name="T43">a</text:span><text:span text:style-name="T45"> </text:span><text:span text:style-name="T46">č</text:span><text:span text:style-name="T42">. 128</text:span><text:span text:style-name="T43">/</text:span><text:span text:style-name="T42">2000 </text:span><text:span text:style-name="T44">S</text:span><text:span text:style-name="T42">b. o ob</text:span><text:span text:style-name="T43">cíc</text:span><text:span text:style-name="T42">h,</text:span><text:span text:style-name="T37"> </text:span><text:span text:style-name="T42">v</text:span><text:span text:style-name="T43">e</text:span><text:span text:style-name="T42"> </text:span><text:span text:style-name="T49">z</text:span><text:span text:style-name="T42">n</text:span><text:span text:style-name="T43">ě</text:span><text:span text:style-name="T42">n</text:span><text:span text:style-name="T43">í</text:span><text:span text:style-name="T42"> po</text:span><text:span text:style-name="T43">z</text:span><text:span text:style-name="T42">d</text:span><text:span text:style-name="T43">ěj</text:span><text:span text:style-name="T44">š</text:span><text:span text:style-name="T43">íc</text:span><text:span text:style-name="T42">h p</text:span><text:span text:style-name="T44">ř</text:span><text:span text:style-name="T46">e</text:span><text:span text:style-name="T42">dp</text:span><text:span text:style-name="T43">i</text:span><text:span text:style-name="T44">s</text:span><text:span text:style-name="T42">ů</text:span><text:span text:style-name="T48"> </text:span><text:span text:style-name="T44">s</text:span><text:span text:style-name="T43">c</text:span><text:span text:style-name="T42">h</text:span><text:span text:style-name="T44">v</text:span><text:span text:style-name="T46">á</text:span><text:span text:style-name="T43">lila</text:span><text:span text:style-name="T42"> </text:span><text:span text:style-name="T43">te</text:span><text:span text:style-name="T42">n</text:span><text:span text:style-name="T43">t</text:span><text:span text:style-name="T42">o </text:span><text:span text:style-name="T43">Řá</text:span><text:span text:style-name="T42">d v</text:span><text:span text:style-name="T46">e</text:span><text:span text:style-name="T44">ř</text:span><text:span text:style-name="T43">ej</text:span><text:span text:style-name="T42">n</text:span><text:span text:style-name="T43">é</text:span><text:span text:style-name="T42">ho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8"> </text:span><text:span text:style-name="T42">o</text:span><text:span text:style-name="T37">b</text:span><text:span text:style-name="T43">c</text:span><text:span text:style-name="T46">e Štědrá </text:span><text:span text:style-name="T42">dn</text:span><text:span text:style-name="T43">e</text:span><text:change-start text:change-id="ct3068202398976"/><text:span text:style-name="T81"> 23.11.2020</text:span><text:change-end text:change-id="ct3068202398976"/><text:change text:change-id="ct3068202397056"/><text:change-start text:change-id="ct3068202399696"/><text:span text:style-name="T82">, </text:span><text:change-end text:change-id="ct3068202399696"/><text:span text:style-name="T42">pod </text:span><text:span text:style-name="T46">č</text:span><text:span text:style-name="T43">í</text:span><text:span text:style-name="T44">s</text:span><text:span text:style-name="T43">lem</text:span><text:span text:style-name="T42"> u</text:span><text:span text:style-name="T44">s</text:span><text:span text:style-name="T42">n</text:span><text:span text:style-name="T46">e</text:span><text:span text:style-name="T50">s</text:span><text:span text:style-name="T43">e</text:span><text:span text:style-name="T42">n</text:span><text:span text:style-name="T43">í</text:span><text:span text:style-name="T42"> </text:span><text:change-start text:change-id="ct3068202399216"/><text:span text:style-name="T82">V/2020/10</text:span><text:change-end text:change-id="ct3068202399216"/><text:change text:change-id="ct3068202399456"/><text:change-start text:change-id="ct3068202397296"/><text:span text:style-name="T82">.</text:span><text:change-end text:change-id="ct3068202397296"/></text:p>
      <text:p text:style-name="P2"/>
      <text:p text:style-name="P29"><text:span text:style-name="T28">Článek</text:span><text:span text:style-name="T29"> </text:span><text:span text:style-name="T28">1</text:span><text:span text:style-name="T29"> </text:span><text:span text:style-name="T28">Úvodní</text:span><text:span text:style-name="T29"> </text:span><text:span text:style-name="T30">u</text:span><text:span text:style-name="T28">st</text:span><text:span text:style-name="T32">a</text:span><text:span text:style-name="T28">no</text:span><text:span text:style-name="T30">v</text:span><text:span text:style-name="T28">ení</text:span></text:p>
      <text:p text:style-name="P9"/>
      <text:p text:style-name="P30"><text:span text:style-name="T42">1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á</text:span><text:span text:style-name="T42">n</text:span><text:span text:style-name="T43">í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je</text:span><text:span text:style-name="T42"> n</text:span><text:span text:style-name="T46">e</text:span><text:span text:style-name="T42">d</text:span><text:span text:style-name="T43">íl</text:span><text:span text:style-name="T42">nou </text:span><text:span text:style-name="T44">s</text:span><text:span text:style-name="T42">ou</text:span><text:span text:style-name="T43">č</text:span><text:span text:style-name="T46">á</text:span><text:span text:style-name="T44">s</text:span><text:span text:style-name="T43">tí</text:span><text:span text:style-name="T42"> v</text:span><text:span text:style-name="T43">e</text:span><text:span text:style-name="T50">ř</text:span><text:span text:style-name="T43">ej</text:span><text:span text:style-name="T42">n</text:span><text:span text:style-name="T43">é</text:span><text:span text:style-name="T42"> </text:span><text:span text:style-name="T43">i</text:span><text:span text:style-name="T42">n</text:span><text:span text:style-name="T47">f</text:span><text:span text:style-name="T44">r</text:span><text:span text:style-name="T56">a</text:span><text:span text:style-name="T44">s</text:span><text:span text:style-name="T43">t</text:span><text:span text:style-name="T44">r</text:span><text:span text:style-name="T42">uk</text:span><text:span text:style-name="T43">t</text:span><text:span text:style-name="T42">u</text:span><text:span text:style-name="T59">r</text:span><text:span text:style-name="T42">y</text:span><text:span text:style-name="T55"> </text:span><text:span text:style-name="T43">a</text:span><text:span text:style-name="T45"> </text:span><text:span text:style-name="T44">s</text:span><text:span text:style-name="T43">l</text:span><text:span text:style-name="T42">u</text:span><text:span text:style-name="T49">ž</text:span><text:span text:style-name="T42">bou v</text:span><text:span text:style-name="T43">e</text:span><text:span text:style-name="T42"> v</text:span><text:span text:style-name="T46">e</text:span><text:span text:style-name="T44">ř</text:span><text:span text:style-name="T56">e</text:span><text:span text:style-name="T43">j</text:span><text:span text:style-name="T37">n</text:span><text:span text:style-name="T43">ém</text:span><text:span text:style-name="T42"> </text:span><text:span text:style-name="T43">zájm</text:span><text:span text:style-name="T42">u v</text:span><text:span text:style-name="T48"> </text:span><text:span text:style-name="T44">s</text:span><text:span text:style-name="T43">am</text:span><text:span text:style-name="T42">o</text:span><text:span text:style-name="T44">s</text:span><text:span text:style-name="T49">t</text:span><text:span text:style-name="T43">at</text:span><text:span text:style-name="T42">n</text:span><text:span text:style-name="T43">é</text:span><text:span text:style-name="T42"> pů</text:span><text:span text:style-name="T44">s</text:span><text:span text:style-name="T42">obno</text:span><text:span text:style-name="T44">s</text:span><text:span text:style-name="T43">ti</text:span><text:span text:style-name="T42"> ob</text:span><text:span text:style-name="T46">c</text:span><text:span text:style-name="T43">e</text:span><text:span text:style-name="T42">.</text:span></text:p>
      <text:p text:style-name="P3"/>
      <text:p text:style-name="P31"><text:span text:style-name="T42">2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6">e</text:span><text:span text:style-name="T43">m i správcem</text:span><text:span text:style-name="T42"> v</text:span><text:span text:style-name="T43">e</text:span><text:span text:style-name="T47">ř</text:span><text:span text:style-name="T46">e</text:span><text:span text:style-name="T43">j</text:span><text:span text:style-name="T58">n</text:span><text:span text:style-name="T40">ý</text:span><text:span text:style-name="T43">c</text:span><text:span text:style-name="T42">h poh</text:span><text:span text:style-name="T44">ř</text:span><text:span text:style-name="T46">e</text:span><text:span text:style-name="T42">b</text:span><text:span text:style-name="T43">i</text:span><text:span text:style-name="T44">šť</text:span><text:span text:style-name="T42"> </text:span><text:span text:style-name="T43">je</text:span><text:span text:style-name="T37"> o</text:span><text:span text:style-name="T42">b</text:span><text:span text:style-name="T43">e</text:span><text:span text:style-name="T46">c Štědrá</text:span><text:span text:style-name="T42"> </text:span><text:span text:style-name="T62">I</text:span><text:span text:style-name="T43">Č:00255041</text:span><text:span text:style-name="T42">, </text:span><text:span text:style-name="T44">s</text:span><text:span text:style-name="T43">e</text:span><text:span text:style-name="T42"> </text:span><text:span text:style-name="T44">s</text:span><text:span text:style-name="T43">í</text:span><text:span text:style-name="T42">d</text:span><text:span text:style-name="T43">lem:</text:span><text:span text:style-name="T42"> Štědrá 43, </text:span><text:span text:style-name="T49">z</text:span><text:span text:style-name="T43">a</text:span><text:span text:style-name="T44">s</text:span><text:span text:style-name="T43">t</text:span><text:span text:style-name="T42">oup</text:span><text:span text:style-name="T43">e</text:span><text:span text:style-name="T42">ná</text:span><text:span text:style-name="T45"> </text:span><text:span text:style-name="T44">s</text:span><text:span text:style-name="T43">ta</text:span><text:span text:style-name="T47">r</text:span><text:span text:style-name="T42">o</text:span><text:span text:style-name="T44">s</text:span><text:span text:style-name="T43">t</text:span><text:span text:style-name="T42">ou </text:span><text:span text:style-name="T83"><office:annotation office:name="__Annotation__49714_3117740597" loext:resolved="false"><dc:creator>Špindlerová Romana</dc:creator><dc:date>2020-09-23T10:36:00</dc:date><loext:sender-initials>ŠR</loext:sender-initials><text:p><text:span text:style-name="T84">Doporučuji neuvádět jméno starosty</text:span></text:p></office:annotation></text:span><text:span text:style-name="T42">ob</text:span><text:span text:style-name="T43">c</text:span><text:span text:style-name="T46">e</text:span><office:annotation-end office:name="__Annotation__49714_3117740597"/><text:span text:style-name="T46"> </text:span><text:span text:style-name="T42">.</text:span></text:p>
      <text:p text:style-name="P3"/>
      <text:p text:style-name="P2"/>
      <text:p text:style-name="P32"><text:span text:style-name="T28">Článek</text:span><text:span text:style-name="T29"> </text:span><text:span text:style-name="T28">2</text:span><text:span text:style-name="T29"> </text:span><text:span text:style-name="T28">Působn</text:span><text:span text:style-name="T30">o</text:span><text:span text:style-name="T28">st</text:span><text:span text:style-name="T29"> </text:span><text:span text:style-name="T28">řá</text:span><text:span text:style-name="T32">d</text:span><text:span text:style-name="T28">u</text:span><text:span text:style-name="T31"> </text:span><text:span text:style-name="T28">pohř</text:span><text:span text:style-name="T30">e</text:span><text:span text:style-name="T28">bi</text:span><text:span text:style-name="T32">š</text:span><text:span text:style-name="T28">tě</text:span></text:p>
      <text:p text:style-name="P10"/>
      <text:p text:style-name="P33"><text:span text:style-name="T42">1.</text:span><text:span text:style-name="T51"> </text:span><text:span text:style-name="T38">V</text:span><text:span text:style-name="T40">y</text:span><text:span text:style-name="T44">s</text:span><text:span text:style-name="T38">v</text:span><text:span text:style-name="T43">ětl</text:span><text:span text:style-name="T46">e</text:span><text:span text:style-name="T42">n</text:span><text:span text:style-name="T43">í</text:span><text:span text:style-name="T42"> </text:span><text:span text:style-name="T49">z</text:span><text:span text:style-name="T42">k</text:span><text:span text:style-name="T44">r</text:span><text:span text:style-name="T46">a</text:span><text:span text:style-name="T43">te</text:span><text:span text:style-name="T42">k po</text:span><text:span text:style-name="T43">jm</text:span><text:span text:style-name="T42">ů</text:span><text:span text:style-name="T43">:</text:span></text:p>
      <text:p text:style-name="P3"/>
      <text:p text:style-name="P34"><text:span text:style-name="T43">a</text:span><text:span text:style-name="T44">)</text:span><text:span text:style-name="T64"> </text:span><text:span text:style-name="T43">Řá</text:span><text:span text:style-name="T42">d – </text:span><text:span text:style-name="T43">Řá</text:span><text:span text:style-name="T42">d v</text:span><text:span text:style-name="T43">e</text:span><text:span text:style-name="T44">ř</text:span><text:span text:style-name="T56">e</text:span><text:span text:style-name="T43">j</text:span><text:span text:style-name="T42">n</text:span><text:span text:style-name="T43">é</text:span><text:span text:style-name="T42">ho po</text:span><text:span text:style-name="T48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3"/>
      <text:p text:style-name="P35"><text:span text:style-name="T42">b</text:span><text:span text:style-name="T44">)</text:span><text:span text:style-name="T65"> </text:span><text:span text:style-name="T44">Pr</text:span><text:span text:style-name="T42">ovo</text:span><text:span text:style-name="T49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– </text:span><text:span text:style-name="T52">v</text:span><text:span text:style-name="T40">y</text:span><text:span text:style-name="T42">kon</text:span><text:span text:style-name="T46">á</text:span><text:span text:style-name="T48">v</text:span><text:span text:style-name="T43">á</text:span><text:span text:style-name="T42"> p</text:span><text:span text:style-name="T44">r</text:span><text:span text:style-name="T42">o</text:span><text:span text:style-name="T45">v</text:span><text:span text:style-name="T42">o</text:span><text:span text:style-name="T49">z</text:span><text:span text:style-name="T42">ov</text:span><text:span text:style-name="T43">á</text:span><text:span text:style-name="T42">n</text:span><text:span text:style-name="T43">í</text:span><text:span text:style-name="T48"> </text:span><text:span text:style-name="T42">v</text:span><text:span text:style-name="T43">e</text:span><text:span text:style-name="T44">ř</text:span><text:span text:style-name="T46">e</text:span><text:span text:style-name="T43">j</text:span><text:span text:style-name="T42">n</text:span><text:span text:style-name="T43">é</text:span><text:span text:style-name="T42">ho poh</text:span><text:span text:style-name="T44">ř</text:span><text:span text:style-name="T43">e</text:span><text:span text:style-name="T42">b</text:span><text:span text:style-name="T43">i</text:span><text:span text:style-name="T44">š</text:span><text:span text:style-name="T49">t</text:span><text:span text:style-name="T43">ě</text:span><text:span text:style-name="T42"> </text:span><text:span text:style-name="T49">z</text:span><text:span text:style-name="T43">ejmé</text:span><text:span text:style-name="T42">n</text:span><text:span text:style-name="T43">a</text:span><text:span text:style-name="T42"> v</text:span><text:span text:style-name="T43">e</text:span><text:span text:style-name="T42"> </text:span><text:span text:style-name="T44">s</text:span><text:span text:style-name="T49">m</text:span><text:span text:style-name="T61">y</text:span><text:span text:style-name="T44">s</text:span><text:span text:style-name="T43">l</text:span><text:span text:style-name="T42">u § 16 od</text:span><text:span text:style-name="T44">s</text:span><text:span text:style-name="T43">t</text:span><text:span text:style-name="T42">. 1 </text:span><text:span text:style-name="T49">z</text:span><text:span text:style-name="T43">á</text:span><text:span text:style-name="T42">kon</text:span><text:span text:style-name="T43">a</text:span><text:span text:style-name="T45"> </text:span><text:span text:style-name="T42">o poh</text:span><text:span text:style-name="T44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.</text:span></text:p>
      <text:p text:style-name="P3"/>
      <text:p text:style-name="P36"><text:span text:style-name="T43">c</text:span><text:span text:style-name="T44">)</text:span><text:span text:style-name="T64"> </text:span><text:span text:style-name="T50">S</text:span><text:span text:style-name="T42">p</text:span><text:span text:style-name="T44">r</text:span><text:span text:style-name="T46">á</text:span><text:span text:style-name="T42">v</text:span><text:span text:style-name="T46">c</text:span><text:span text:style-name="T43">e</text:span><text:span text:style-name="T45"> </text:span><text:span text:style-name="T42">poh</text:span><text:span text:style-name="T50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– </text:span><text:span text:style-name="T58">v</text:span><text:span text:style-name="T61">y</text:span><text:span text:style-name="T48">k</text:span><text:span text:style-name="T42">o</text:span><text:span text:style-name="T43">ná</text:span><text:span text:style-name="T42">v</text:span><text:span text:style-name="T43">á</text:span><text:span text:style-name="T45"> </text:span><text:span text:style-name="T42">p</text:span><text:span text:style-name="T44">r</text:span><text:span text:style-name="T42">o</text:span><text:span text:style-name="T45">v</text:span><text:span text:style-name="T42">o</text:span><text:span text:style-name="T43">z</text:span><text:span text:style-name="T42">ov</text:span><text:span text:style-name="T43">á</text:span><text:span text:style-name="T42">n</text:span><text:span text:style-name="T43">í</text:span><text:span text:style-name="T42"> v</text:span><text:span text:style-name="T43">e</text:span><text:span text:style-name="T44">ř</text:span><text:span text:style-name="T43">e</text:span><text:span text:style-name="T39">j</text:span><text:span text:style-name="T42">n</text:span><text:span text:style-name="T43">é</text:span><text:span text:style-name="T42">ho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v</text:span><text:span text:style-name="T43">e</text:span><text:span text:style-name="T45"> </text:span><text:span text:style-name="T44">s</text:span><text:span text:style-name="T67">m</text:span><text:span text:style-name="T40">y</text:span><text:span text:style-name="T44">s</text:span><text:span text:style-name="T39">l</text:span><text:span text:style-name="T42">u §</text:span><text:span text:style-name="T52"> </text:span><text:span text:style-name="T42">1</text:span><text:span text:style-name="T44">8</text:span><text:span text:style-name="T42"> od</text:span><text:span text:style-name="T44">s</text:span><text:span text:style-name="T43">t</text:span><text:span text:style-name="T42">. 2 </text:span><text:span text:style-name="T49">z</text:span><text:span text:style-name="T43">á</text:span><text:span text:style-name="T42">kon</text:span><text:span text:style-name="T43">a</text:span><text:span text:style-name="T45"> </text:span><text:span text:style-name="T42">o poh</text:span><text:span text:style-name="T44">ř</text:span><text:span text:style-name="T43">e</text:span><text:span text:style-name="T42">b</text:span><text:span text:style-name="T48">n</text:span><text:span text:style-name="T43">ict</text:span><text:span text:style-name="T42">v</text:span><text:span text:style-name="T49">í</text:span><text:span text:style-name="T42">.</text:span></text:p>
      <text:p text:style-name="P2"/>
      <text:p text:style-name="P13"/>
      <text:p text:style-name="P37"><text:span text:style-name="T42">2.</text:span><text:span text:style-name="T51"> </text:span><text:span text:style-name="T38">V</text:span><text:span text:style-name="T40">y</text:span><text:span text:style-name="T43">meze</text:span><text:span text:style-name="T42">n</text:span><text:span text:style-name="T43">í</text:span><text:span text:style-name="T42"> </text:span><text:span text:style-name="T49">č</text:span><text:span text:style-name="T43">a</text:span><text:span text:style-name="T44">s</text:span><text:span text:style-name="T43">t</text:span><text:span text:style-name="T42">o pou</text:span><text:span text:style-name="T43">ží</text:span><text:span text:style-name="T42">v</text:span><text:span text:style-name="T43">a</text:span><text:span text:style-name="T37">n</text:span><text:span text:style-name="T40">ý</text:span><text:span text:style-name="T46">c</text:span><text:span text:style-name="T42">h po</text:span><text:span text:style-name="T43">jm</text:span><text:span text:style-name="T42">ů</text:span><text:span text:style-name="T43">:</text:span></text:p>
      <text:p text:style-name="P3"/>
      <text:p text:style-name="P39"><text:span text:style-name="T42">a</text:span><text:span text:style-name="T44">)</text:span><text:span text:style-name="T65"> </text:span><text:span text:style-name="T44">H</text:span><text:span text:style-name="T47">r</text:span><text:span text:style-name="T42">obov</text:span><text:span text:style-name="T43">é</text:span><text:span text:style-name="T45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</text:span><text:span text:style-name="T44">-</text:span><text:span text:style-name="T42"> n</text:span><text:span text:style-name="T43">a</text:span><text:span text:style-name="T42">p</text:span><text:span text:style-name="T44">ř</text:span><text:span text:style-name="T42">. p</text:span><text:span text:style-name="T43">om</text:span><text:span text:style-name="T42">n</text:span><text:span text:style-name="T49">í</text:span><text:span text:style-name="T42">k, n</text:span><text:span text:style-name="T43">á</text:span><text:span text:style-name="T42">h</text:span><text:span text:style-name="T44">r</text:span><text:span text:style-name="T42">ob</text:span><text:span text:style-name="T56">e</text:span><text:span text:style-name="T42">k, </text:span><text:span text:style-name="T44">r</text:span><text:span text:style-name="T56">á</text:span><text:span text:style-name="T43">m</text:span><text:span text:style-name="T42">,</text:span><text:span text:style-name="T37"> </text:span><text:span text:style-name="T42">k</text:span><text:span text:style-name="T50">r</text:span><text:span text:style-name="T61">y</text:span><text:span text:style-name="T46">c</text:span><text:span text:style-name="T43">í</text:span><text:span text:style-name="T42"> </text:span><text:span text:style-name="T48">d</text:span><text:span text:style-name="T43">e</text:span><text:span text:style-name="T44">s</text:span><text:span text:style-name="T42">k</text:span><text:span text:style-name="T43">a</text:span><text:span text:style-name="T42">, </text:span><text:span text:style-name="T44">s</text:span><text:span text:style-name="T43">téla</text:span><text:span text:style-name="T45"> </text:span><text:span text:style-name="T48">n</text:span><text:span text:style-name="T43">e</text:span><text:span text:style-name="T42">bo </text:span><text:span text:style-name="T43">ji</text:span><text:span text:style-name="T42">n</text:span><text:span text:style-name="T43">á</text:span><text:span text:style-name="T42"> o</text:span><text:span text:style-name="T49">z</text:span><text:span text:style-name="T42">dob</text:span><text:span text:style-name="T43">a</text:span><text:span text:style-name="T42"> h</text:span><text:span text:style-name="T44">r</text:span><text:span text:style-name="T42">o</text:span><text:span text:style-name="T45">b</text:span><text:span text:style-name="T42">u, k</text:span><text:span text:style-name="T43">te</text:span><text:span text:style-name="T47">r</text:span><text:span text:style-name="T43">é</text:span><text:span text:style-name="T45"> </text:span><text:span text:style-name="T43">m</text:span><text:span text:style-name="T42">o</text:span><text:span text:style-name="T37">h</text:span><text:span text:style-name="T42">ou </text:span><text:span text:style-name="T37">b</text:span><text:span text:style-name="T61">ý</text:span><text:span text:style-name="T43">t</text:span><text:span text:style-name="T42"> b</text:span><text:span text:style-name="T43">ez</text:span><text:span text:style-name="T42"> </text:span><text:span text:style-name="T49">z</text:span><text:span text:style-name="T42">n</text:span><text:span text:style-name="T43">e</text:span><text:span text:style-name="T42">hodno</text:span><text:span text:style-name="T46">ce</text:span><text:span text:style-name="T42">n</text:span><text:span text:style-name="T43">í</text:span><text:span text:style-name="T37"> </text:span><text:span text:style-name="T42">od h</text:span><text:span text:style-name="T44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 odd</text:span><text:span text:style-name="T49">ě</text:span><text:span text:style-name="T43">le</text:span><text:span text:style-name="T37">n</text:span><text:span text:style-name="T42">y </text:span><text:span text:style-name="T44">(</text:span><text:span text:style-name="T43">z</text:span><text:span text:style-name="T42">p</text:span><text:span text:style-name="T44">r</text:span><text:span text:style-name="T46">a</text:span><text:span text:style-name="T42">v</text:span><text:span text:style-name="T43">i</text:span><text:span text:style-name="T42">d</text:span><text:span text:style-name="T43">la</text:span><text:span text:style-name="T42"> </text:span><text:span text:style-name="T43">m</text:span><text:span text:style-name="T42">ov</text:span><text:span text:style-name="T43">itá</text:span><text:span text:style-name="T42"> v</text:span><text:span text:style-name="T46">ěc</text:span><text:span text:style-name="T44">)</text:span><text:span text:style-name="T42">.</text:span></text:p>
      <text:p text:style-name="P2"/>
      <text:p text:style-name="P38"><text:span text:style-name="T42">3.</text:span><text:span text:style-name="T51"> </text:span><text:span text:style-name="T44">Us</text:span><text:span text:style-name="T43">ta</text:span><text:span text:style-name="T42">nov</text:span><text:span text:style-name="T43">e</text:span><text:span text:style-name="T42">n</text:span><text:span text:style-name="T43">í</text:span><text:span text:style-name="T42"> </text:span><text:span text:style-name="T43">t</text:span><text:span text:style-name="T42">oho</text:span><text:span text:style-name="T43">t</text:span><text:span text:style-name="T42">o </text:span><text:span text:style-name="T43">Řá</text:span><text:span text:style-name="T42">du</text:span><text:span text:style-name="T48"> </text:span><text:span text:style-name="T44">s</text:span><text:span text:style-name="T43">e</text:span><text:span text:style-name="T42"> v</text:span><text:span text:style-name="T43">zta</text:span><text:span text:style-name="T42">hu</text:span><text:span text:style-name="T43">jí</text:span></text:p>
      <text:p text:style-name="P2"/>
      <text:p text:style-name="P40"><text:span text:style-name="T43">a</text:span><text:span text:style-name="T44">)</text:span><text:span text:style-name="T64"> </text:span><text:span text:style-name="T42">n</text:span><text:span text:style-name="T43">a</text:span><text:span text:style-name="T42"> v</text:span><text:span text:style-name="T46">e</text:span><text:span text:style-name="T44">ř</text:span><text:span text:style-name="T56">e</text:span><text:span text:style-name="T43">j</text:span><text:span text:style-name="T37">n</text:span><text:span text:style-name="T43">é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37">v</text:span><text:span text:style-name="T43">e</text:span><text:span text:style-name="T48"> Štědré </text:span><text:span text:style-name="T42">– v k.ú. Štědrá, </text:span><text:span text:style-name="T44">(</text:span><text:span text:style-name="T42">d</text:span><text:span text:style-name="T43">ále</text:span><text:span text:style-name="T42"> </text:span><text:span text:style-name="T43">j</text:span><text:span text:style-name="T46">e</text:span><text:span text:style-name="T42">n </text:span><text:span text:style-name="T48">ú</text:span><text:span text:style-name="T44">s</text:span><text:span text:style-name="T43">t</text:span><text:span text:style-name="T44">ř</text:span><text:span text:style-name="T43">e</text:span><text:span text:style-name="T42">dn</text:span><text:span text:style-name="T43">í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4">)</text:span><text:span text:style-name="T42">, n</text:span><text:span text:style-name="T43">a</text:span><text:span text:style-name="T55"> </text:span><text:span text:style-name="T48">p</text:span><text:span text:style-name="T49">a</text:span><text:span text:style-name="T44">r</text:span><text:span text:style-name="T43">c</text:span><text:span text:style-name="T46">e</text:span><text:span text:style-name="T43">le</text:span><text:span text:style-name="T42"> </text:span><text:span text:style-name="T43">čí</text:span><text:span text:style-name="T44">s</text:span><text:span text:style-name="T43">l</text:span><text:span text:style-name="T42">o</text:span><text:span text:style-name="T43"> 202</text:span><text:span text:style-name="T42">, </text:span><text:span text:style-name="T43">je</text:span><text:span text:style-name="T42">ho</text:span><text:span text:style-name="T43">ž</text:span><text:span text:style-name="T42"> </text:span><text:span text:style-name="T44">s</text:span><text:span text:style-name="T42">ou</text:span><text:span text:style-name="T43">č</text:span><text:span text:style-name="T46">á</text:span><text:span text:style-name="T44">s</text:span><text:span text:style-name="T43">tí</text:span><text:span text:style-name="T42"> </text:span><text:span text:style-name="T43">j</text:span><text:span text:style-name="T44">s</text:span><text:span text:style-name="T42">ou</text:span><text:span text:style-name="T43">:</text:span></text:p>
      <text:p text:style-name="P40"><text:soft-page-break/></text:p>
      <text:p text:style-name="P41"><text:span text:style-name="T62">I</text:span><text:span text:style-name="T42">.<text:tab/></text:span><text:span text:style-name="T43">mí</text:span><text:span text:style-name="T44">s</text:span><text:span text:style-name="T43">ta</text:span><text:span text:style-name="T42"> p</text:span><text:span text:style-name="T44">r</text:span><text:span text:style-name="T42">o uk</text:span><text:span text:style-name="T43">lá</text:span><text:span text:style-name="T42">d</text:span><text:span text:style-name="T46">á</text:span><text:span text:style-name="T42">n</text:span><text:span text:style-name="T43">í</text:span><text:span text:style-name="T42"> </text:span><text:span text:style-name="T43">li</text:span><text:span text:style-name="T42">d</text:span><text:span text:style-name="T44">s</text:span><text:span text:style-name="T39">k</text:span><text:span text:style-name="T45">ý</text:span><text:span text:style-name="T46">c</text:span><text:span text:style-name="T42">h po</text:span><text:span text:style-name="T43">z</text:span><text:span text:style-name="T42">ů</text:span><text:span text:style-name="T44">s</text:span><text:span text:style-name="T43">tat</text:span><text:span text:style-name="T42">ků do h</text:span><text:span text:style-name="T44">r</text:span><text:span text:style-name="T42">obů</text:span></text:p>
      <text:p text:style-name="P2"/>
      <text:p text:style-name="P42"><text:span text:style-name="T44">I</text:span><text:span text:style-name="T62">I</text:span><text:span text:style-name="T42">.<text:tab/></text:span><text:span text:style-name="T43">mí</text:span><text:span text:style-name="T44">s</text:span><text:span text:style-name="T43">ta</text:span><text:span text:style-name="T42"> p</text:span><text:span text:style-name="T44">r</text:span><text:span text:style-name="T42">o uk</text:span><text:span text:style-name="T43">lá</text:span><text:span text:style-name="T42">d</text:span><text:span text:style-name="T46">á</text:span><text:span text:style-name="T42">n</text:span><text:span text:style-name="T43">í</text:span><text:span text:style-name="T42"> </text:span><text:span text:style-name="T43">z</text:span><text:span text:style-name="T42">po</text:span><text:span text:style-name="T39">p</text:span><text:span text:style-name="T43">el</text:span><text:span text:style-name="T42">n</text:span><text:span text:style-name="T43">ě</text:span><text:span text:style-name="T42">n</text:span><text:span text:style-name="T40">ý</text:span><text:span text:style-name="T49">c</text:span><text:span text:style-name="T42">h </text:span><text:span text:style-name="T43">li</text:span><text:span text:style-name="T42">d</text:span><text:span text:style-name="T44">s</text:span><text:span text:style-name="T52">k</text:span><text:span text:style-name="T40">ý</text:span><text:span text:style-name="T46">c</text:span><text:span text:style-name="T42">h o</text:span><text:span text:style-name="T44">s</text:span><text:span text:style-name="T39">t</text:span><text:span text:style-name="T43">at</text:span><text:span text:style-name="T42">ků v u</text:span><text:span text:style-name="T44">r</text:span><text:span text:style-name="T42">n</text:span><text:span text:style-name="T46">ác</text:span><text:span text:style-name="T42">h</text:span></text:p>
      <text:p text:style-name="P2"/>
      <text:p text:style-name="P43"/>
      <text:p text:style-name="P37"><text:span text:style-name="T42">4.</text:span><text:span text:style-name="T51"> </text:span><text:span text:style-name="T44">V</text:span><text:span text:style-name="T42">n</text:span><text:span text:style-name="T43">ěj</text:span><text:span text:style-name="T44">š</text:span><text:span text:style-name="T43">í</text:span><text:span text:style-name="T42"> h</text:span><text:span text:style-name="T44">r</text:span><text:span text:style-name="T46">a</text:span><text:span text:style-name="T42">n</text:span><text:span text:style-name="T43">ice</text:span><text:span text:style-name="T45"> </text:span><text:span text:style-name="T49">tohoto</text:span><text:span text:style-name="T42"> p</text:span><text:span text:style-name="T48">o</text:span><text:span text:style-name="T42">h</text:span><text:span text:style-name="T44">ř</text:span><text:span text:style-name="T43">e</text:span><text:span text:style-name="T42">b</text:span><text:span text:style-name="T43">i</text:span><text:span text:style-name="T44">ště</text:span><text:span text:style-name="T42"> </text:span><text:span text:style-name="T43">j</text:span><text:span text:style-name="T44">s</text:span><text:span text:style-name="T42">ou </text:span><text:span text:style-name="T37">v</text:span><text:span text:style-name="T61">y</text:span><text:span text:style-name="T43">mez</text:span><text:span text:style-name="T46">e</text:span><text:span text:style-name="T58">n</text:span><text:span text:style-name="T42">y</text:span><text:span text:style-name="T40"> </text:span><text:span text:style-name="T48">o</text:span><text:span text:style-name="T42">p</text:span><text:span text:style-name="T43">l</text:span><text:span text:style-name="T42">o</text:span><text:span text:style-name="T43">ce</text:span><text:span text:style-name="T42">n</text:span><text:span text:style-name="T43">í</text:span><text:span text:style-name="T53">m</text:span><text:span text:style-name="T42">.</text:span></text:p>
      <text:p text:style-name="P3"/>
      <text:p text:style-name="P14"/>
      <text:p text:style-name="P45"><text:span text:style-name="T42">5.</text:span><text:span text:style-name="T51"> </text:span><text:span text:style-name="T49">Ř</text:span><text:span text:style-name="T43">á</text:span><text:span text:style-name="T42">d </text:span><text:span text:style-name="T43">je</text:span><text:span text:style-name="T42"> </text:span><text:span text:style-name="T43">zá</text:span><text:span text:style-name="T42">v</text:span><text:span text:style-name="T46">a</text:span><text:span text:style-name="T43">z</text:span><text:span text:style-name="T37">n</text:span><text:span text:style-name="T42">ý</text:span><text:span text:style-name="T40"> </text:span><text:span text:style-name="T42">p</text:span><text:span text:style-name="T44">r</text:span><text:span text:style-name="T42">o 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2"> – ob</text:span><text:span text:style-name="T43">e</text:span><text:span text:style-name="T46">c Štědrá</text:span><text:span text:style-name="T42">,</text:span><text:span text:style-name="T37"> </text:span><text:span text:style-name="T44">s</text:span><text:span text:style-name="T42">p</text:span><text:span text:style-name="T44">r</text:span><text:span text:style-name="T43">á</text:span><text:span text:style-name="T42">v</text:span><text:span text:style-name="T46">c</text:span><text:span text:style-name="T43">e</text:span><text:span text:style-name="T48"> </text:span><text:span text:style-name="T43">a</text:span><text:span text:style-name="T42"> d</text:span><text:span text:style-name="T46">á</text:span><text:span text:style-name="T43">le</text:span><text:span text:style-name="T42"> </text:span><text:span text:style-name="T48">p</text:span><text:span text:style-name="T44">r</text:span><text:span text:style-name="T42">o </text:span><text:span text:style-name="T44">s</text:span><text:span text:style-name="T42">ub</text:span><text:span text:style-name="T43">je</text:span><text:span text:style-name="T48">k</text:span><text:span text:style-name="T53">t</text:span><text:span text:style-name="T40">y</text:span><text:span text:style-name="T42">, </text:span><text:span text:style-name="T49">z</text:span><text:span text:style-name="T43">aji</text:span><text:span text:style-name="T44">šť</text:span><text:span text:style-name="T42">u</text:span><text:span text:style-name="T43">j</text:span><text:span text:style-name="T49">í</text:span><text:span text:style-name="T43">cí</text:span><text:span text:style-name="T42"> poh</text:span><text:span text:style-name="T44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55">u</text:span><text:span text:style-name="T49">ž</text:span><text:span text:style-name="T55">b</text:span><text:span text:style-name="T68">y</text:span><text:span text:style-name="T42">,</text:span><text:span text:style-name="T48"> </text:span><text:span text:style-name="T42">p</text:span><text:span text:style-name="T44">r</text:span><text:span text:style-name="T43">o</text:span><text:span text:style-name="T42"> ob</text:span><text:span text:style-name="T44">s</text:span><text:span text:style-name="T43">t</text:span><text:span text:style-name="T39">a</text:span><text:span text:style-name="T44">r</text:span><text:span text:style-name="T46">a</text:span><text:span text:style-name="T48">v</text:span><text:span text:style-name="T43">atele</text:span><text:span text:style-name="T45"> </text:span><text:span text:style-name="T42">poh</text:span><text:span text:style-name="T50">ř</text:span><text:span text:style-name="T43">e</text:span><text:span text:style-name="T42">bn</text:span><text:span text:style-name="T43">íc</text:span><text:span text:style-name="T42">h </text:span><text:span text:style-name="T43">a</text:span><text:span text:style-name="T55"> </text:span><text:span text:style-name="T43">ji</text:span><text:span text:style-name="T66">n</text:span><text:span text:style-name="T40">ý</text:span><text:span text:style-name="T46">c</text:span><text:span text:style-name="T42">h úkonů, </text:span><text:span text:style-name="T48">n</text:span><text:span text:style-name="T43">ájem</text:span><text:span text:style-name="T46">c</text:span><text:span text:style-name="T43">e</text:span><text:span text:style-name="T42"> h</text:span><text:span text:style-name="T44">r</text:span><text:span text:style-name="T42">o</text:span><text:span text:style-name="T43">b</text:span><text:span text:style-name="T42">o</text:span><text:span text:style-name="T48">v</text:span><text:span text:style-name="T40">ý</text:span><text:span text:style-name="T43">c</text:span><text:span text:style-name="T42">h </text:span><text:span text:style-name="T43">a</text:span><text:span text:style-name="T42"> u</text:span><text:span text:style-name="T44">r</text:span><text:span text:style-name="T42">no</text:span><text:span text:style-name="T52">v</text:span><text:span text:style-name="T40">ý</text:span><text:span text:style-name="T49">c</text:span><text:span text:style-name="T42">h </text:span><text:span text:style-name="T39">m</text:span><text:span text:style-name="T43">í</text:span><text:span text:style-name="T44">s</text:span><text:span text:style-name="T49">t</text:span><text:span text:style-name="T42">, o</text:span><text:span text:style-name="T44">b</text:span><text:span text:style-name="T43">je</text:span><text:span text:style-name="T42">dn</text:span><text:span text:style-name="T43">atele</text:span><text:span text:style-name="T45"> </text:span><text:span text:style-name="T43">a</text:span><text:span text:style-name="T45"> </text:span><text:span text:style-name="T43">z</text:span><text:span text:style-name="T42">ho</text:span><text:span text:style-name="T43">t</text:span><text:span text:style-name="T42">ov</text:span><text:span text:style-name="T49">i</text:span><text:span text:style-name="T43">tele</text:span><text:span text:style-name="T42"> </text:span><text:span text:style-name="T44">s</text:span><text:span text:style-name="T43">l</text:span><text:span text:style-name="T42">u</text:span><text:span text:style-name="T49">ž</text:span><text:span text:style-name="T43">e</text:span><text:span text:style-name="T42">b, n</text:span><text:span text:style-name="T46">á</text:span><text:span text:style-name="T42">v</text:span><text:span text:style-name="T44">š</text:span><text:span text:style-name="T43">tě</text:span><text:span text:style-name="T42">vn</text:span><text:span text:style-name="T43">í</text:span><text:span text:style-name="T48">k</text:span><text:span text:style-name="T42">y</text:span><text:span text:style-name="T45"> </text:span><text:span text:style-name="T42">poh</text:span><text:span text:style-name="T44">ř</text:span><text:span text:style-name="T56">e</text:span><text:span text:style-name="T42">b</text:span><text:span text:style-name="T43">i</text:span><text:span text:style-name="T44">š</text:span><text:span text:style-name="T43">tě</text:span><text:span text:style-name="T42"> v</text:span><text:span text:style-name="T43">č</text:span><text:span text:style-name="T46">e</text:span><text:span text:style-name="T43">t</text:span><text:span text:style-name="T44">n</text:span><text:span text:style-name="T43">ě</text:span><text:span text:style-name="T42"> o</text:span><text:span text:style-name="T44">s</text:span><text:span text:style-name="T42">ob, k</text:span><text:span text:style-name="T43">t</text:span><text:span text:style-name="T46">e</text:span><text:span text:style-name="T44">r</text:span><text:span text:style-name="T43">é</text:span><text:span text:style-name="T42"> </text:span><text:span text:style-name="T49">z</text:span><text:span text:style-name="T42">d</text:span><text:span text:style-name="T43">e</text:span><text:span text:style-name="T42"> </text:span><text:span text:style-name="T44">s</text:span><text:span text:style-name="T42"> p</text:span><text:span text:style-name="T44">r</text:span><text:span text:style-name="T42">ok</text:span><text:span text:style-name="T56">a</text:span><text:span text:style-name="T43">zatel</text:span><text:span text:style-name="T37">n</text:span><text:span text:style-name="T40">ý</text:span><text:span text:style-name="T43">m</text:span><text:span text:style-name="T42"> </text:span><text:span text:style-name="T44">s</text:span><text:span text:style-name="T42">ouh</text:span><text:span text:style-name="T43">la</text:span><text:span text:style-name="T50">s</text:span><text:span text:style-name="T49">e</text:span><text:span text:style-name="T43">m</text:span><text:span text:style-name="T42"> </text:span><text:span text:style-name="T44">s</text:span><text:span text:style-name="T42">p</text:span><text:span text:style-name="T44">r</text:span><text:span text:style-name="T43">á</text:span><text:span text:style-name="T42">v</text:span><text:span text:style-name="T46">c</text:span><text:span text:style-name="T43">e</text:span><text:span text:style-name="T45"> </text:span><text:span text:style-name="T42">po</text:span><text:span text:style-name="T37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37"> </text:span><text:span text:style-name="T42">n</text:span><text:span text:style-name="T43">e</text:span><text:span text:style-name="T48">b</text:span><text:span text:style-name="T42">o n</text:span><text:span text:style-name="T43">ájem</text:span><text:span text:style-name="T46">c</text:span><text:span text:style-name="T43">e</text:span><text:span text:style-name="T42"> p</text:span><text:span text:style-name="T44">r</text:span><text:span text:style-name="T42">o</text:span><text:span text:style-name="T43">v</text:span><text:span text:style-name="T46">á</text:span><text:span text:style-name="T42">d</text:span><text:span text:style-name="T46">ě</text:span><text:span text:style-name="T43">jí</text:span><text:span text:style-name="T42"> p</text:span><text:span text:style-name="T44">r</text:span><text:span text:style-name="T43">áce</text:span><text:span text:style-name="T42"> </text:span><text:span text:style-name="T43">a</text:span><text:span text:style-name="T42"> p</text:span><text:span text:style-name="T44">r</text:span><text:span text:style-name="T42">o o</text:span><text:span text:style-name="T44">s</text:span><text:span text:style-name="T49">t</text:span><text:span text:style-name="T43">at</text:span><text:span text:style-name="T42">n</text:span><text:span text:style-name="T43">í</text:span><text:span text:style-name="T42"> v</text:span><text:span text:style-name="T43">e</text:span><text:span text:style-name="T44">ř</text:span><text:span text:style-name="T46">e</text:span><text:span text:style-name="T43">j</text:span><text:span text:style-name="T42">no</text:span><text:span text:style-name="T44">s</text:span><text:span text:style-name="T43">t</text:span><text:span text:style-name="T42">.</text:span></text:p>
      <text:p text:style-name="P3"/>
      <text:p text:style-name="P46"><text:span text:style-name="T42">6.</text:span><text:span text:style-name="T51"> </text:span><text:span text:style-name="T50">P</text:span><text:span text:style-name="T42">ok</text:span><text:span text:style-name="T43">u</text:span><text:span text:style-name="T42">d bud</text:span><text:span text:style-name="T43">e</text:span><text:span text:style-name="T42"> </text:span><text:span text:style-name="T44">s</text:span><text:span text:style-name="T43">tej</text:span><text:span text:style-name="T42">n</text:span><text:span text:style-name="T43">á</text:span><text:span text:style-name="T45"> </text:span><text:span text:style-name="T42">v</text:span><text:span text:style-name="T43">ěc</text:span><text:span text:style-name="T45"> </text:span><text:span text:style-name="T42">p</text:span><text:span text:style-name="T48">o</text:span><text:span text:style-name="T42">p</text:span><text:span text:style-name="T44">s</text:span><text:span text:style-name="T43">á</text:span><text:span text:style-name="T42">n</text:span><text:span text:style-name="T43">a</text:span><text:span text:style-name="T45"> </text:span><text:span text:style-name="T42">v n</text:span><text:span text:style-name="T43">ě</text:span><text:span text:style-name="T42">ko</text:span><text:span text:style-name="T43">li</text:span><text:span text:style-name="T42">k</text:span><text:span text:style-name="T43">a</text:span><text:span text:style-name="T42"> doku</text:span><text:span text:style-name="T43">m</text:span><text:span text:style-name="T49">e</text:span><text:span text:style-name="T42">n</text:span><text:span text:style-name="T43">te</text:span><text:span text:style-name="T46">c</text:span><text:span text:style-name="T42">h </text:span><text:span text:style-name="T43">a</text:span><text:span text:style-name="T45"> </text:span><text:span text:style-name="T42">v k</text:span><text:span text:style-name="T43">až</text:span><text:span text:style-name="T42">d</text:span><text:span text:style-name="T43">ém</text:span><text:span text:style-name="T42"> </text:span><text:span text:style-name="T43">ji</text:span><text:span text:style-name="T42">n</text:span><text:span text:style-name="T43">a</text:span><text:span text:style-name="T42">k, </text:span><text:span text:style-name="T39">t</text:span><text:span text:style-name="T43">a</text:span><text:span text:style-name="T42">k </text:span><text:span text:style-name="T43">mají</text:span><text:span text:style-name="T42"> p</text:span><text:span text:style-name="T44">ř</text:span><text:span text:style-name="T46">e</text:span><text:span text:style-name="T44">d</text:span><text:span text:style-name="T42">no</text:span><text:span text:style-name="T44">s</text:span><text:span text:style-name="T43">t</text:span><text:span text:style-name="T42"> v po</text:span><text:span text:style-name="T44">ř</text:span><text:span text:style-name="T46">a</text:span><text:span text:style-name="T42">d</text:span><text:span text:style-name="T43">í:</text:span><text:span text:style-name="T42"> </text:span><text:span text:style-name="T44">s</text:span><text:span text:style-name="T43">am</text:span><text:span text:style-name="T42">o</text:span><text:span text:style-name="T39">t</text:span><text:span text:style-name="T42">n</text:span><text:span text:style-name="T43">á</text:span><text:span text:style-name="T42"> n</text:span><text:span text:style-name="T46">á</text:span><text:span text:style-name="T43">jem</text:span><text:span text:style-name="T42">n</text:span><text:span text:style-name="T43">í</text:span><text:span text:style-name="T42"> </text:span><text:span text:style-name="T44">s</text:span><text:span text:style-name="T43">ml</text:span><text:span text:style-name="T42">ouv</text:span><text:span text:style-name="T43">a</text:span><text:span text:style-name="T42">, </text:span><text:span text:style-name="T43">Řá</text:span><text:span text:style-name="T48">d</text:span><text:span text:style-name="T42">, </text:span><text:span text:style-name="T49">z</text:span><text:span text:style-name="T43">á</text:span><text:span text:style-name="T42">kon o poh</text:span><text:span text:style-name="T47">ř</text:span><text:span text:style-name="T43">e</text:span><text:span text:style-name="T42">bn</text:span><text:span text:style-name="T43">ict</text:span><text:span text:style-name="T42">v</text:span><text:span text:style-name="T43">í</text:span><text:span text:style-name="T42"> </text:span><text:span text:style-name="T43">a</text:span><text:span text:style-name="T42"> ob</text:span><text:span text:style-name="T43">č</text:span><text:span text:style-name="T46">a</text:span><text:span text:style-name="T42">n</text:span><text:span text:style-name="T44">s</text:span><text:span text:style-name="T58">k</text:span><text:span text:style-name="T42">ý </text:span><text:span text:style-name="T49">z</text:span><text:span text:style-name="T43">á</text:span><text:span text:style-name="T42">kon</text:span><text:span text:style-name="T43">í</text:span><text:span text:style-name="T42">k. </text:span><text:span text:style-name="T44">S</text:span><text:span text:style-name="T43">m</text:span><text:span text:style-name="T49">l</text:span><text:span text:style-name="T42">ouv</text:span><text:span text:style-name="T43">a</text:span><text:span text:style-name="T42"> </text:span><text:span text:style-name="T43">i</text:span><text:span text:style-name="T42"> </text:span><text:span text:style-name="T44">ř</text:span><text:span text:style-name="T46">á</text:span><text:span text:style-name="T42">d n</text:span><text:span text:style-name="T46">e</text:span><text:span text:style-name="T44">s</text:span><text:span text:style-name="T43">mějí</text:span><text:span text:style-name="T42"> </text:span><text:span text:style-name="T37">b</text:span><text:span text:style-name="T40">ý</text:span><text:span text:style-name="T43">t</text:span><text:span text:style-name="T42"> v</text:span><text:span text:style-name="T48"> </text:span><text:span text:style-name="T44">r</text:span><text:span text:style-name="T42">o</text:span><text:span text:style-name="T43">z</text:span><text:span text:style-name="T42">po</text:span><text:span text:style-name="T44">r</text:span><text:span text:style-name="T42">u </text:span><text:span text:style-name="T44">s</text:span><text:span text:style-name="T43">e</text:span><text:span text:style-name="T42"> </text:span><text:span text:style-name="T53">z</text:span><text:span text:style-name="T43">á</text:span><text:span text:style-name="T42">kon</text:span><text:span text:style-name="T46">e</text:span><text:span text:style-name="T43">m</text:span><text:span text:style-name="T42"> n</text:span><text:span text:style-name="T43">e</text:span><text:span text:style-name="T42">bo </text:span><text:span text:style-name="T52">b</text:span><text:span text:style-name="T61">ý</text:span><text:span text:style-name="T43">t</text:span><text:span text:style-name="T42"> p</text:span><text:span text:style-name="T44">r</text:span><text:span text:style-name="T42">o</text:span><text:span text:style-name="T43">ti</text:span><text:span text:style-name="T42"> </text:span><text:span text:style-name="T43">zá</text:span><text:span text:style-name="T42">konu</text:span><text:span text:style-name="T48"> </text:span><text:span text:style-name="T42">– </text:span><text:span text:style-name="T44">s</text:span><text:span text:style-name="T42">p</text:span><text:span text:style-name="T43">e</text:span><text:span text:style-name="T46">c</text:span><text:span text:style-name="T43">iál</text:span><text:span text:style-name="T42">n</text:span><text:span text:style-name="T43">ím</text:span><text:span text:style-name="T42">u </text:span><text:span text:style-name="T43">i</text:span><text:span text:style-name="T42"> ob</text:span><text:span text:style-name="T43">e</text:span><text:span text:style-name="T46">c</text:span><text:span text:style-name="T42">n</text:span><text:span text:style-name="T46">é</text:span><text:span text:style-name="T43">m</text:span><text:span text:style-name="T42">u.</text:span><text:span text:style-name="T52"> </text:span><text:span text:style-name="T56">Z</text:span><text:span text:style-name="T42">v</text:span><text:span text:style-name="T43">lá</text:span><text:span text:style-name="T44">š</text:span><text:span text:style-name="T43">t</text:span><text:span text:style-name="T42">n</text:span><text:span text:style-name="T43">í</text:span><text:span text:style-name="T42"> u</text:span><text:span text:style-name="T44">s</text:span><text:span text:style-name="T43">ta</text:span><text:span text:style-name="T42">nov</text:span><text:span text:style-name="T46">e</text:span><text:span text:style-name="T42">n</text:span><text:span text:style-name="T43">í</text:span><text:span text:style-name="T42"> </text:span><text:span text:style-name="T43">mají</text:span><text:span text:style-name="T37"> </text:span><text:span text:style-name="T42">v</text:span><text:span text:style-name="T49">ž</text:span><text:span text:style-name="T37">d</text:span><text:span text:style-name="T42">y</text:span><text:span text:style-name="T69"> </text:span><text:span text:style-name="T48">p</text:span><text:span text:style-name="T44">ř</text:span><text:span text:style-name="T43">e</text:span><text:span text:style-name="T42">dno</text:span><text:span text:style-name="T44">s</text:span><text:span text:style-name="T43">t</text:span><text:span text:style-name="T42"> p</text:span><text:span text:style-name="T44">ř</text:span><text:span text:style-name="T43">e</text:span><text:span text:style-name="T42">d ob</text:span><text:span text:style-name="T43">ec</text:span><text:span text:style-name="T37">n</text:span><text:span text:style-name="T40">ý</text:span><text:span text:style-name="T43">mi</text:span><text:span text:style-name="T42">, </text:span><text:span text:style-name="T43">a</text:span><text:span text:style-name="T42"> </text:span><text:span text:style-name="T43">t</text:span><text:span text:style-name="T44">o</text:span><text:span text:style-name="T42"> </text:span><text:span text:style-name="T43">i</text:span><text:span text:style-name="T42"> k</text:span><text:span text:style-name="T37">d</text:span><text:span text:style-name="T70">y</text:span><text:span text:style-name="T43">ž</text:span><text:span text:style-name="T42"> </text:span><text:span text:style-name="T43">j</text:span><text:span text:style-name="T44">s</text:span><text:span text:style-name="T42">ou</text:span><text:span text:style-name="T48"> </text:span><text:span text:style-name="T42">uv</text:span><text:span text:style-name="T43">e</text:span><text:span text:style-name="T48">d</text:span><text:span text:style-name="T43">e</text:span><text:span text:style-name="T42">n</text:span><text:span text:style-name="T43">a</text:span><text:span text:style-name="T45"> </text:span><text:span text:style-name="T42">v </text:span><text:span text:style-name="T43">je</text:span><text:span text:style-name="T37">d</text:span><text:span text:style-name="T42">no</text:span><text:span text:style-name="T43">m</text:span><text:span text:style-name="T42"> </text:span><text:span text:style-name="T44">d</text:span><text:span text:style-name="T42">oku</text:span><text:span text:style-name="T49">m</text:span><text:span text:style-name="T43">e</text:span><text:span text:style-name="T42">n</text:span><text:span text:style-name="T43">t</text:span><text:span text:style-name="T42">u. </text:span><text:span text:style-name="T44">P</text:span><text:span text:style-name="T42">okud</text:span><text:span text:style-name="T45"> </text:span><text:span text:style-name="T42">n</text:span><text:span text:style-name="T46">e</text:span><text:span text:style-name="T42">n</text:span><text:span text:style-name="T43">í</text:span><text:span text:style-name="T42"> v </text:span><text:span text:style-name="T39">ž</text:span><text:span text:style-name="T43">á</text:span><text:span text:style-name="T42">dn</text:span><text:span text:style-name="T46">é</text:span><text:span text:style-name="T43">m</text:span><text:span text:style-name="T42"> doku</text:span><text:span text:style-name="T43">m</text:span><text:span text:style-name="T46">e</text:span><text:span text:style-name="T42">n</text:span><text:span text:style-name="T43">t</text:span><text:span text:style-name="T42">u n</text:span><text:span text:style-name="T43">ěj</text:span><text:span text:style-name="T46">a</text:span><text:span text:style-name="T42">k</text:span><text:span text:style-name="T43">á</text:span><text:span text:style-name="T42"> v</text:span><text:span text:style-name="T43">ěc</text:span><text:span text:style-name="T45"> </text:span><text:span text:style-name="T44">u</text:span><text:span text:style-name="T42">p</text:span><text:span text:style-name="T44">r</text:span><text:span text:style-name="T56">a</text:span><text:span text:style-name="T48">v</text:span><text:span text:style-name="T43">e</text:span><text:span text:style-name="T42">n</text:span><text:span text:style-name="T46">a</text:span><text:span text:style-name="T42">,</text:span><text:span text:style-name="T48"> </text:span><text:span text:style-name="T44">ř</text:span><text:span text:style-name="T43">í</text:span><text:span text:style-name="T42">d</text:span><text:span text:style-name="T43">í</text:span><text:span text:style-name="T49">m</text:span><text:span text:style-name="T43">e</text:span><text:span text:style-name="T42"> </text:span><text:span text:style-name="T44">s</text:span><text:span text:style-name="T43">e</text:span><text:span text:style-name="T42"> p</text:span><text:span text:style-name="T44">r</text:span><text:span text:style-name="T43">a</text:span><text:span text:style-name="T42">v</text:span><text:span text:style-name="T43">i</text:span><text:span text:style-name="T42">d</text:span><text:span text:style-name="T39">l</text:span><text:span text:style-name="T42">y</text:span><text:span text:style-name="T40"> </text:span><text:span text:style-name="T42">u</text:span><text:span text:style-name="T48">v</text:span><text:span text:style-name="T43">e</text:span><text:span text:style-name="T42">d</text:span><text:span text:style-name="T46">e</text:span><text:span text:style-name="T58">n</text:span><text:span text:style-name="T40">ý</text:span><text:span text:style-name="T43">mi</text:span><text:span text:style-name="T42"> v</text:span><text:span text:style-name="T37"> </text:span><text:span text:style-name="T42">p</text:span><text:span text:style-name="T38">r</text:span><text:span text:style-name="T43">á</text:span><text:span text:style-name="T42">vn</text:span><text:span text:style-name="T43">íc</text:span><text:span text:style-name="T42">h p</text:span><text:span text:style-name="T57">ř</text:span><text:span text:style-name="T43">e</text:span><text:span text:style-name="T42">dp</text:span><text:span text:style-name="T43">i</text:span><text:span text:style-name="T44">s</text:span><text:span text:style-name="T49">e</text:span><text:span text:style-name="T43">c</text:span><text:span text:style-name="T42">h.</text:span></text:p>
      <text:p text:style-name="P16"/>
      <text:p text:style-name="P12"/>
      <text:p text:style-name="P47"><text:span text:style-name="T28">Článek</text:span><text:span text:style-name="T29"> </text:span><text:span text:style-name="T28">3</text:span></text:p>
      <text:p text:style-name="P48"><text:span text:style-name="T28">Rozsah</text:span><text:span text:style-name="T33"> </text:span><text:span text:style-name="T28">p</text:span><text:span text:style-name="T34">o</text:span><text:span text:style-name="T28">s</text:span><text:span text:style-name="T32">k</text:span><text:span text:style-name="T28">ytovaný</text:span><text:span text:style-name="T32">c</text:span><text:span text:style-name="T28">h</text:span><text:span text:style-name="T29"> </text:span><text:span text:style-name="T28">služ</text:span><text:span text:style-name="T32">e</text:span><text:span text:style-name="T28">b</text:span></text:p>
      <text:p text:style-name="P18"/>
      <text:p text:style-name="P37"><text:span text:style-name="T42">1.</text:span><text:span text:style-name="T51"> </text:span><text:span text:style-name="T44">N</text:span><text:span text:style-name="T43">a</text:span><text:span text:style-name="T42"> </text:span><text:span text:style-name="T43">p</text:span><text:span text:style-name="T42">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ob</text:span><text:span text:style-name="T49">c</text:span><text:span text:style-name="T43">e Štědrá j</text:span><text:span text:style-name="T44">s</text:span><text:span text:style-name="T48">o</text:span><text:span text:style-name="T42">u po</text:span><text:span text:style-name="T44">s</text:span><text:span text:style-name="T37">k</text:span><text:span text:style-name="T61">y</text:span><text:span text:style-name="T43">t</text:span><text:span text:style-name="T42">ov</text:span><text:span text:style-name="T43">á</text:span><text:span text:style-name="T52">n</text:span><text:span text:style-name="T42">y</text:span><text:span text:style-name="T45"> </text:span><text:span text:style-name="T43">zejmé</text:span><text:span text:style-name="T42">n</text:span><text:span text:style-name="T43">a</text:span><text:span text:style-name="T42"> </text:span><text:span text:style-name="T49">t</text:span><text:span text:style-name="T40">y</text:span><text:span text:style-name="T43">t</text:span><text:span text:style-name="T42">o </text:span><text:span text:style-name="T49">z</text:span><text:span text:style-name="T43">á</text:span><text:span text:style-name="T42">k</text:span><text:span text:style-name="T43">la</text:span><text:span text:style-name="T42">dn</text:span><text:span text:style-name="T43">í</text:span><text:span text:style-name="T42"> </text:span><text:span text:style-name="T44">s</text:span><text:span text:style-name="T43">l</text:span><text:span text:style-name="T42">u</text:span><text:span text:style-name="T39">ž</text:span><text:span text:style-name="T37">b</text:span><text:span text:style-name="T69">y</text:span><text:span text:style-name="T43">:</text:span></text:p>
      <text:p text:style-name="P3"/>
      <text:p text:style-name="P44"><text:span text:style-name="T43">a</text:span><text:span text:style-name="T44">)</text:span><text:span text:style-name="T64"> </text:span><text:span text:style-name="T42">n</text:span><text:span text:style-name="T43">ájem</text:span><text:span text:style-name="T42"> h</text:span><text:span text:style-name="T44">r</text:span><text:span text:style-name="T42">ob</text:span><text:span text:style-name="T45">o</text:span><text:span text:style-name="T42">v</text:span><text:span text:style-name="T46">é</text:span><text:span text:style-name="T42">ho </text:span><text:span text:style-name="T43">m</text:span><text:span text:style-name="T49">í</text:span><text:span text:style-name="T44">s</text:span><text:span text:style-name="T43">ta</text:span></text:p>
      <text:p text:style-name="P3"/>
      <text:p text:style-name="P49"><text:span text:style-name="T62">I</text:span><text:span text:style-name="T42">.<text:tab/>p</text:span><text:span text:style-name="T44">r</text:span><text:span text:style-name="T42">o h</text:span><text:span text:style-name="T44">r</text:span><text:span text:style-name="T42">o</text:span><text:span text:style-name="T52">b</text:span><text:span text:style-name="T40">y</text:span></text:p>
      <text:p text:style-name="P3"/>
      <text:p text:style-name="P50"><text:span text:style-name="T44">I</text:span><text:span text:style-name="T62">I</text:span><text:span text:style-name="T42">.<text:tab/>p</text:span><text:span text:style-name="T44">r</text:span><text:span text:style-name="T42">o u</text:span><text:span text:style-name="T43">l</text:span><text:span text:style-name="T42">o</text:span><text:span text:style-name="T43">že</text:span><text:span text:style-name="T42">n</text:span><text:span text:style-name="T43">í</text:span><text:span text:style-name="T42"> </text:span><text:span text:style-name="T43">li</text:span><text:span text:style-name="T42">d</text:span><text:span text:style-name="T44">s</text:span><text:span text:style-name="T52">k</text:span><text:span text:style-name="T40">ý</text:span><text:span text:style-name="T46">c</text:span><text:span text:style-name="T43">h</text:span><text:span text:style-name="T42"> o</text:span><text:span text:style-name="T44">s</text:span><text:span text:style-name="T43">t</text:span><text:span text:style-name="T49">a</text:span><text:span text:style-name="T43">t</text:span><text:span text:style-name="T42">ků v</text:span><text:span text:style-name="T37"> </text:span><text:span text:style-name="T42">u</text:span><text:span text:style-name="T44">r</text:span><text:span text:style-name="T42">n</text:span><text:span text:style-name="T43">á</text:span><text:span text:style-name="T46">c</text:span><text:span text:style-name="T42">h</text:span></text:p>
      <text:p text:style-name="P19"/>
      <text:p text:style-name="P51"><text:span text:style-name="T44">I</text:span><text:span text:style-name="T47">I</text:span><text:span text:style-name="T62">I</text:span><text:span text:style-name="T42">.<text:tab/>p</text:span><text:span text:style-name="T44">r</text:span><text:span text:style-name="T42">o u</text:span><text:span text:style-name="T43">l</text:span><text:span text:style-name="T42">o</text:span><text:span text:style-name="T43">že</text:span><text:span text:style-name="T42">n</text:span><text:span text:style-name="T43">í</text:span><text:span text:style-name="T42"> u</text:span><text:span text:style-name="T44">r</text:span><text:span text:style-name="T46">e</text:span><text:span text:style-name="T42">n </text:span><text:span text:style-name="T44">s</text:span><text:span text:style-name="T42"> </text:span><text:span text:style-name="T43">l</text:span><text:span text:style-name="T49">i</text:span><text:span text:style-name="T42">d</text:span><text:span text:style-name="T44">s</text:span><text:span text:style-name="T37">k</text:span><text:span text:style-name="T45">ý</text:span><text:span text:style-name="T43">mi</text:span><text:span text:style-name="T42"> o</text:span><text:span text:style-name="T44">s</text:span><text:span text:style-name="T43">tat</text:span><text:span text:style-name="T37">k</text:span><text:span text:style-name="T42">y</text:span><text:span text:style-name="T69"> </text:span><text:span text:style-name="T42">v ko</text:span><text:span text:style-name="T43">l</text:span><text:span text:style-name="T42">u</text:span><text:span text:style-name="T43">m</text:span><text:span text:style-name="T42">b</text:span><text:span text:style-name="T49">á</text:span><text:span text:style-name="T44">r</text:span><text:span text:style-name="T43">ií</text:span><text:span text:style-name="T49">c</text:span><text:span text:style-name="T42">h</text:span></text:p>
      <text:p text:style-name="P3"/>
      <text:p text:style-name="P3"/>
      <text:p text:style-name="P44"><text:span text:style-name="T42">b</text:span><text:span text:style-name="T44">)</text:span><text:span text:style-name="T65"> </text:span><text:span text:style-name="T44">s</text:span><text:span text:style-name="T42">p</text:span><text:span text:style-name="T44">r</text:span><text:span text:style-name="T46">á</text:span><text:span text:style-name="T42">v</text:span><text:span text:style-name="T43">a</text:span><text:span text:style-name="T45"> </text:span><text:span text:style-name="T43">a</text:span><text:span text:style-name="T45"> </text:span><text:span text:style-name="T42">ú</text:span><text:span text:style-name="T48">d</text:span><text:span text:style-name="T44">r</text:span><text:span text:style-name="T49">ž</text:span><text:span text:style-name="T42">b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38">š</text:span><text:span text:style-name="T43">tě</text:span><text:span text:style-name="T42"> v</text:span><text:span text:style-name="T43">č</text:span><text:span text:style-name="T46">e</text:span><text:span text:style-name="T43">t</text:span><text:span text:style-name="T42">n</text:span><text:span text:style-name="T43">ě</text:span><text:span text:style-name="T42"> </text:span><text:span text:style-name="T43">i</text:span><text:span text:style-name="T42">n</text:span><text:span text:style-name="T49">ž</text:span><text:span text:style-name="T43">e</text:span><text:span text:style-name="T58">n</text:span><text:span text:style-name="T40">ý</text:span><text:span text:style-name="T44">rs</text:span><text:span text:style-name="T52">k</text:span><text:span text:style-name="T40">ý</text:span><text:span text:style-name="T46">c</text:span><text:span text:style-name="T42">h </text:span><text:span text:style-name="T44">s</text:span><text:span text:style-name="T39">í</text:span><text:span text:style-name="T43">t</text:span><text:span text:style-name="T49">í</text:span><text:span text:style-name="T42">,</text:span><text:span text:style-name="T37"> </text:span><text:span text:style-name="T49">z</text:span><text:span text:style-name="T43">ele</text:span><text:span text:style-name="T42">n</text:span><text:span text:style-name="T46">ě</text:span><text:span text:style-name="T42">, op</text:span><text:span text:style-name="T43">l</text:span><text:span text:style-name="T42">o</text:span><text:span text:style-name="T43">c</text:span><text:span text:style-name="T56">e</text:span><text:span text:style-name="T42">n</text:span><text:span text:style-name="T43">í</text:span><text:span text:style-name="T42"> </text:span><text:span text:style-name="T43">a</text:span><text:span text:style-name="T42"> </text:span><text:span text:style-name="T43">m</text:span><text:span text:style-name="T42">ob</text:span><text:span text:style-name="T43">iliá</text:span><text:span text:style-name="T44">ř</text:span><text:span text:style-name="T43">e</text:span></text:p>
      <text:p text:style-name="P3"/>
      <text:p text:style-name="P44"><text:span text:style-name="T43">c</text:span><text:span text:style-name="T44">)</text:span><text:span text:style-name="T64"> </text:span><text:span text:style-name="T42">úd</text:span><text:span text:style-name="T44">r</text:span><text:span text:style-name="T43">ž</text:span><text:span text:style-name="T42">b</text:span><text:span text:style-name="T43">a</text:span><text:span text:style-name="T42"> p</text:span><text:span text:style-name="T43">áte</text:span><text:span text:style-name="T57">ř</text:span><text:span text:style-name="T42">n</text:span><text:span text:style-name="T43">íc</text:span><text:span text:style-name="T42">h ko</text:span><text:span text:style-name="T43">m</text:span><text:span text:style-name="T42">un</text:span><text:span text:style-name="T39">i</text:span><text:span text:style-name="T42">k</text:span><text:span text:style-name="T43">a</text:span><text:span text:style-name="T46">c</text:span><text:span text:style-name="T43">í</text:span><text:span text:style-name="T42"> </text:span><text:span text:style-name="T43">a</text:span><text:span text:style-name="T42"> </text:span><text:span text:style-name="T43">z</text:span><text:span text:style-name="T42">p</text:span><text:span text:style-name="T43">e</text:span><text:span text:style-name="T42">vn</text:span><text:span text:style-name="T46">ě</text:span><text:span text:style-name="T52">n</text:span><text:span text:style-name="T61">ý</text:span><text:span text:style-name="T43">c</text:span><text:span text:style-name="T42">h p</text:span><text:span text:style-name="T43">l</text:span><text:span text:style-name="T42">o</text:span><text:span text:style-name="T43">c</text:span><text:span text:style-name="T42">h</text:span><text:span text:style-name="T37"> </text:span><text:span text:style-name="T44">(</text:span><text:span text:style-name="T42">v </text:span><text:span text:style-name="T43">l</text:span><text:span text:style-name="T46">é</text:span><text:span text:style-name="T43">tě</text:span><text:span text:style-name="T42"> </text:span><text:span text:style-name="T43">i</text:span><text:span text:style-name="T42"> v</text:span><text:span text:style-name="T37"> </text:span><text:span text:style-name="T49">z</text:span><text:span text:style-name="T43">i</text:span><text:span text:style-name="T49">m</text:span><text:span text:style-name="T43">ě</text:span><text:span text:style-name="T44">)</text:span></text:p>
      <text:p text:style-name="P3"/>
      <text:p text:style-name="P44"><text:span text:style-name="T42">d</text:span><text:span text:style-name="T44">)</text:span><text:span text:style-name="T65"> </text:span><text:span text:style-name="T42">v</text:span><text:span text:style-name="T43">e</text:span><text:span text:style-name="T42">d</text:span><text:span text:style-name="T46">e</text:span><text:span text:style-name="T42">n</text:span><text:span text:style-name="T43">í</text:span><text:span text:style-name="T42"> p</text:span><text:span text:style-name="T44">ř</text:span><text:span text:style-name="T56">e</text:span><text:span text:style-name="T37">d</text:span><text:span text:style-name="T43">e</text:span><text:span text:style-name="T42">p</text:span><text:span text:style-name="T44">s</text:span><text:span text:style-name="T46">a</text:span><text:span text:style-name="T42">n</text:span><text:span text:style-name="T43">é</text:span><text:span text:style-name="T42"> </text:span><text:span text:style-name="T43">e</text:span><text:span text:style-name="T42">v</text:span><text:span text:style-name="T43">i</text:span><text:span text:style-name="T42">d</text:span><text:span text:style-name="T49">e</text:span><text:span text:style-name="T42">n</text:span><text:span text:style-name="T43">ce</text:span><text:span text:style-name="T45"> </text:span><text:span text:style-name="T44">s</text:span><text:span text:style-name="T42">ouv</text:span><text:span text:style-name="T43">i</text:span><text:span text:style-name="T44">s</text:span><text:span text:style-name="T43">ejí</text:span><text:span text:style-name="T46">c</text:span><text:span text:style-name="T43">í</text:span><text:span text:style-name="T42"> </text:span><text:span text:style-name="T44">s</text:span><text:span text:style-name="T42"> p</text:span><text:span text:style-name="T44">r</text:span><text:span text:style-name="T42">ovo</text:span><text:span text:style-name="T49">z</text:span><text:span text:style-name="T42">ov</text:span><text:span text:style-name="T43">á</text:span><text:span text:style-name="T42">n</text:span><text:span text:style-name="T43">ím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/text:p>
      <text:p text:style-name="P3"/>
      <text:p text:style-name="P52"><text:span text:style-name="T43">e</text:span><text:span text:style-name="T44">)</text:span><text:span text:style-name="T64"> </text:span><text:span text:style-name="T49">z</text:span><text:span text:style-name="T43">aji</text:span><text:span text:style-name="T44">š</text:span><text:span text:style-name="T50">ť</text:span><text:span text:style-name="T42">ov</text:span><text:span text:style-name="T43">á</text:span><text:span text:style-name="T42">n</text:span><text:span text:style-name="T43">í</text:span><text:span text:style-name="T42"> </text:span><text:span text:style-name="T44">s</text:span><text:span text:style-name="T42">b</text:span><text:span text:style-name="T43">ě</text:span><text:span text:style-name="T44">r</text:span><text:span text:style-name="T42">u, </text:span><text:span text:style-name="T43">t</text:span><text:span text:style-name="T47">ř</text:span><text:span text:style-name="T43">í</text:span><text:span text:style-name="T42">d</text:span><text:span text:style-name="T43">ě</text:span><text:span text:style-name="T42">n</text:span><text:span text:style-name="T43">í</text:span><text:span text:style-name="T42">, odvo</text:span><text:span text:style-name="T49">z</text:span><text:span text:style-name="T42">u </text:span><text:span text:style-name="T43">a</text:span><text:span text:style-name="T42"> </text:span><text:span text:style-name="T43">li</text:span><text:span text:style-name="T42">kv</text:span><text:span text:style-name="T43">i</text:span><text:span text:style-name="T42">d</text:span><text:span text:style-name="T43">a</text:span><text:span text:style-name="T46">c</text:span><text:span text:style-name="T43">e</text:span><text:span text:style-name="T45"> </text:span><text:span text:style-name="T42">odp</text:span><text:span text:style-name="T46">a</text:span><text:span text:style-name="T42">dů v</text:span><text:span text:style-name="T43">č</text:span><text:span text:style-name="T46">e</text:span><text:span text:style-name="T43">t</text:span><text:span text:style-name="T42">n</text:span><text:span text:style-name="T43">ě</text:span><text:span text:style-name="T42"> b</text:span><text:span text:style-name="T43">i</text:span><text:span text:style-name="T42">o</text:span><text:span text:style-name="T43">l</text:span><text:span text:style-name="T37">o</text:span><text:span text:style-name="T45">g</text:span><text:span text:style-name="T43">ic</text:span><text:span text:style-name="T52">k</text:span><text:span text:style-name="T42">y n</text:span><text:span text:style-name="T43">e</text:span><text:span text:style-name="T42">b</text:span><text:span text:style-name="T46">e</text:span><text:span text:style-name="T43">z</text:span><text:span text:style-name="T42">p</text:span><text:span text:style-name="T43">e</text:span><text:span text:style-name="T46">č</text:span><text:span text:style-name="T52">n</text:span><text:span text:style-name="T61">ý</text:span><text:span text:style-name="T46">c</text:span><text:span text:style-name="T42">h od</text:span><text:span text:style-name="T48">p</text:span><text:span text:style-name="T43">a</text:span><text:span text:style-name="T42">dů</text:span></text:p>
      <text:p text:style-name="P19"/>
      <text:p text:style-name="P53"><text:span text:style-name="T44">f)</text:span><text:span text:style-name="T71"> </text:span><text:span text:style-name="T44">s</text:span><text:span text:style-name="T42">p</text:span><text:span text:style-name="T44">r</text:span><text:span text:style-name="T46">a</text:span><text:span text:style-name="T42">vov</text:span><text:span text:style-name="T46">á</text:span><text:span text:style-name="T42">n</text:span><text:span text:style-name="T43">í</text:span><text:span text:style-name="T42"> </text:span><text:span text:style-name="T43">a</text:span><text:span text:style-name="T42"> u</text:span><text:span text:style-name="T48">d</text:span><text:span text:style-name="T44">r</text:span><text:span text:style-name="T43">ž</text:span><text:span text:style-name="T42">ov</text:span><text:span text:style-name="T43">á</text:span><text:span text:style-name="T42">n</text:span><text:span text:style-name="T43">í</text:span><text:span text:style-name="T42"> ob</text:span><text:span text:style-name="T43">je</text:span><text:span text:style-name="T42">k</text:span><text:span text:style-name="T43">t</text:span><text:span text:style-name="T42">ů 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39">t</text:span><text:span text:style-name="T43">i</text:span><text:span text:style-name="T42"> - (márnice, </text:span><text:span text:style-name="T43">c</text:span><text:span text:style-name="T46">e</text:span><text:span text:style-name="T42">n</text:span><text:span text:style-name="T43">t</text:span><text:span text:style-name="T44">r</text:span><text:span text:style-name="T56">á</text:span><text:span text:style-name="T43">l</text:span><text:span text:style-name="T42">n</text:span><text:span text:style-name="T43">í</text:span><text:span text:style-name="T42"> k</text:span><text:span text:style-name="T44">ř</text:span><text:span text:style-name="T43">í</text:span><text:span text:style-name="T49">ž</text:span><text:span text:style-name="T44">)</text:span></text:p>
      <text:p text:style-name="P19"/>
      <text:p text:style-name="P44"><text:span text:style-name="T55">g</text:span><text:span text:style-name="T44">)</text:span><text:span text:style-name="T72"> </text:span><text:span text:style-name="T37">v</text:span><text:span text:style-name="T40">y</text:span><text:span text:style-name="T42">kon</text:span><text:span text:style-name="T46">á</text:span><text:span text:style-name="T48">v</text:span><text:span text:style-name="T43">á</text:span><text:span text:style-name="T42">n</text:span><text:span text:style-name="T43">í</text:span><text:span text:style-name="T42"> do</text:span><text:span text:style-name="T49">z</text:span><text:span text:style-name="T42">o</text:span><text:span text:style-name="T44">r</text:span><text:span text:style-name="T42">u n</text:span><text:span text:style-name="T46">a</text:span><text:span text:style-name="T42">d </text:span><text:span text:style-name="T48">d</text:span><text:span text:style-name="T42">o</text:span><text:span text:style-name="T44">dr</text:span><text:span text:style-name="T49">ž</text:span><text:span text:style-name="T42">ov</text:span><text:span text:style-name="T43">á</text:span><text:span text:style-name="T42">n</text:span><text:span text:style-name="T43">ím</text:span><text:span text:style-name="T42"> </text:span><text:span text:style-name="T43">t</text:span><text:span text:style-name="T42">oho</text:span><text:span text:style-name="T43">t</text:span><text:span text:style-name="T42">o </text:span><text:span text:style-name="T44">ř</text:span><text:span text:style-name="T43">á</text:span><text:span text:style-name="T42">du</text:span></text:p>
      <text:p text:style-name="P3"/>
      <text:p text:style-name="P54"><text:span text:style-name="T44">h)</text:span><text:span text:style-name="T73"> </text:span><text:span text:style-name="T49">z</text:span><text:span text:style-name="T42">v</text:span><text:span text:style-name="T43">e</text:span><text:span text:style-name="T44">ř</text:span><text:span text:style-name="T46">e</text:span><text:span text:style-name="T43">j</text:span><text:span text:style-name="T42">ňov</text:span><text:span text:style-name="T43">á</text:span><text:span text:style-name="T42">n</text:span><text:span text:style-name="T43">í</text:span><text:span text:style-name="T42"> </text:span><text:span text:style-name="T43">i</text:span><text:span text:style-name="T42">n</text:span><text:span text:style-name="T44">f</text:span><text:span text:style-name="T42">o</text:span><text:span text:style-name="T47">r</text:span><text:span text:style-name="T43">ma</text:span><text:span text:style-name="T56">c</text:span><text:span text:style-name="T43">í</text:span><text:span text:style-name="T42"> v</text:span><text:span text:style-name="T37"> </text:span><text:span text:style-name="T43">m</text:span><text:span text:style-name="T49">í</text:span><text:span text:style-name="T44">s</text:span><text:span text:style-name="T43">tě</text:span><text:span text:style-name="T42"> n</text:span><text:span text:style-name="T43">a</text:span><text:span text:style-name="T45"> </text:span><text:span text:style-name="T42">d</text:span><text:span text:style-name="T46">a</text:span><text:span text:style-name="T42">n</text:span><text:span text:style-name="T46">é</text:span><text:span text:style-name="T43">m</text:span><text:span text:style-name="T42"> poh</text:span><text:span text:style-name="T44">ř</text:span><text:span text:style-name="T46">e</text:span><text:span text:style-name="T42">b</text:span><text:span text:style-name="T43">i</text:span><text:span text:style-name="T38">š</text:span><text:span text:style-name="T43">ti</text:span><text:span text:style-name="T48"> </text:span><text:span text:style-name="T42">ob</text:span><text:span text:style-name="T37">v</text:span><text:span text:style-name="T40">y</text:span><text:span text:style-name="T42">k</text:span><text:span text:style-name="T43">lém</text:span><text:span text:style-name="T42"> p</text:span><text:span text:style-name="T44">r</text:span><text:span text:style-name="T42">o po</text:span><text:span text:style-name="T43">t</text:span><text:span text:style-name="T44">ř</text:span><text:span text:style-name="T56">e</text:span><text:span text:style-name="T58">b</text:span><text:span text:style-name="T42">y v</text:span><text:span text:style-name="T43">e</text:span><text:span text:style-name="T44">ř</text:span><text:span text:style-name="T56">e</text:span><text:span text:style-name="T43">j</text:span><text:span text:style-name="T42">no</text:span><text:span text:style-name="T44">s</text:span><text:span text:style-name="T43">ti</text:span></text:p>
      <text:p text:style-name="P55"/>
      <text:p text:style-name="P56"><text:span text:style-name="T42">2.</text:span><text:span text:style-name="T51"> </text:span><text:span text:style-name="T50">P</text:span><text:span text:style-name="T44">ř</text:span><text:span text:style-name="T43">i</text:span><text:span text:style-name="T42"> </text:span><text:span text:style-name="T43">na</text:span><text:span text:style-name="T42">k</text:span><text:span text:style-name="T43">lá</text:span><text:span text:style-name="T42">d</text:span><text:span text:style-name="T46">á</text:span><text:span text:style-name="T42">n</text:span><text:span text:style-name="T43">í</text:span><text:span text:style-name="T42"> </text:span><text:span text:style-name="T44">s</text:span><text:span text:style-name="T42"> h</text:span><text:span text:style-name="T44">r</text:span><text:span text:style-name="T42">obo</text:span><text:span text:style-name="T52">v</text:span><text:span text:style-name="T55">ý</text:span><text:span text:style-name="T43">m</text:span><text:span text:style-name="T42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m</text:span><text:span text:style-name="T42"> </text:span><text:span text:style-name="T43">ja</text:span><text:span text:style-name="T42">ko </text:span><text:span text:style-name="T44">s</text:span><text:span text:style-name="T42"> v</text:span><text:span text:style-name="T43">ě</text:span><text:span text:style-name="T46">c</text:span><text:span text:style-name="T43">í</text:span><text:span text:style-name="T42"> opu</text:span><text:span text:style-name="T44">š</text:span><text:span text:style-name="T43">tě</text:span><text:span text:style-name="T42">nou bud</text:span><text:span text:style-name="T43">e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 </text:span><text:span text:style-name="T42">po</text:span><text:span text:style-name="T48">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po</text:span><text:span text:style-name="T44">s</text:span><text:span text:style-name="T43">t</text:span><text:span text:style-name="T48">u</text:span><text:span text:style-name="T42">pov</text:span><text:span text:style-name="T43">at</text:span><text:span text:style-name="T42"> </text:span><text:span text:style-name="T44">n</text:span><text:span text:style-name="T43">ej</text:span><text:span text:style-name="T46">e</text:span><text:span text:style-name="T42">n pod</text:span><text:span text:style-name="T43">le</text:span><text:span text:style-name="T42"> ob</text:span><text:span text:style-name="T43">ča</text:span><text:span text:style-name="T42">n</text:span><text:span text:style-name="T50">s</text:span><text:span text:style-name="T42">k</text:span><text:span text:style-name="T43">é</text:span><text:span text:style-name="T42">ho </text:span><text:span text:style-name="T49">z</text:span><text:span text:style-name="T43">á</text:span><text:span text:style-name="T42">kon</text:span><text:span text:style-name="T43">í</text:span><text:span text:style-name="T42">ku, </text:span><text:span text:style-name="T43">ale</text:span><text:span text:style-name="T45"> </text:span><text:span text:style-name="T43">ta</text:span><text:span text:style-name="T42">k</text:span><text:span text:style-name="T43">é</text:span><text:span text:style-name="T55"> </text:span><text:span text:style-name="T37">v</text:span><text:span text:style-name="T43">e</text:span><text:span text:style-name="T42"> </text:span><text:span text:style-name="T44">s</text:span><text:span text:style-name="T49">m</text:span><text:span text:style-name="T61">y</text:span><text:span text:style-name="T44">s</text:span><text:span text:style-name="T43">l</text:span><text:span text:style-name="T42">u </text:span><text:span text:style-name="T43">čl</text:span><text:span text:style-name="T42">. 24 </text:span><text:span text:style-name="T43">a</text:span><text:span text:style-name="T42"> 30 b</text:span><text:span text:style-name="T43">ilat</text:span><text:span text:style-name="T46">e</text:span><text:span text:style-name="T44">r</text:span><text:span text:style-name="T56">á</text:span><text:span text:style-name="T43">l</text:span><text:span text:style-name="T42">n</text:span><text:span text:style-name="T43">í</text:span><text:span text:style-name="T42"> </text:span><text:soft-page-break/><text:span text:style-name="T49">č</text:span><text:span text:style-name="T43">e</text:span><text:span text:style-name="T50">s</text:span><text:span text:style-name="T42">kon</text:span><text:span text:style-name="T43">ěme</text:span><text:span text:style-name="T46">c</text:span><text:span text:style-name="T42">k</text:span><text:span text:style-name="T43">é</text:span><text:span text:style-name="T45"> </text:span><text:span text:style-name="T44">S</text:span><text:span text:style-name="T43">ml</text:span><text:span text:style-name="T42">o</text:span><text:span text:style-name="T37">u</text:span><text:span text:style-name="T66">v</text:span><text:span text:style-name="T42">y</text:span><text:span text:style-name="T40"> </text:span><text:span text:style-name="T42">o </text:span><text:span text:style-name="T48">d</text:span><text:span text:style-name="T42">ob</text:span><text:span text:style-name="T44">r</text:span><text:span text:style-name="T46">é</text:span><text:span text:style-name="T43">m</text:span><text:span text:style-name="T42"> </text:span><text:span text:style-name="T44">s</text:span><text:span text:style-name="T42">ou</text:span><text:span text:style-name="T44">s</text:span><text:span text:style-name="T43">e</text:span><text:span text:style-name="T42">d</text:span><text:span text:style-name="T44">s</text:span><text:span text:style-name="T43">t</text:span><text:span text:style-name="T42">v</text:span><text:span text:style-name="T43">í</text:span><text:span text:style-name="T42"> </text:span><text:span text:style-name="T43">a</text:span><text:span text:style-name="T42"> p</text:span><text:span text:style-name="T44">ř</text:span><text:span text:style-name="T56">á</text:span><text:span text:style-name="T43">te</text:span><text:span text:style-name="T39">l</text:span><text:span text:style-name="T44">s</text:span><text:span text:style-name="T42">k</text:span><text:span text:style-name="T43">é</text:span><text:span text:style-name="T42"> </text:span><text:span text:style-name="T44">s</text:span><text:span text:style-name="T42">po</text:span><text:span text:style-name="T43">l</text:span><text:span text:style-name="T44">u</text:span><text:span text:style-name="T42">p</text:span><text:span text:style-name="T44">r</text:span><text:span text:style-name="T46">ác</text:span><text:span text:style-name="T43">i</text:span><text:span text:style-name="T42"> </text:span><text:span text:style-name="T43">č</text:span><text:span text:style-name="T42">. 521</text:span><text:span text:style-name="T43">/</text:span><text:span text:style-name="T42">1992 </text:span><text:span text:style-name="T44">S</text:span><text:span text:style-name="T42">b. </text:span><text:span text:style-name="T49">Ř</text:span><text:span text:style-name="T43">e</text:span><text:span text:style-name="T44">š</text:span><text:span text:style-name="T46">e</text:span><text:span text:style-name="T42">n</text:span><text:span text:style-name="T43">í</text:span><text:span text:style-name="T42"> v</text:span><text:span text:style-name="T44">š</text:span><text:span text:style-name="T43">e</text:span><text:span text:style-name="T46">c</text:span><text:span text:style-name="T42">h p</text:span><text:span text:style-name="T44">r</text:span><text:span text:style-name="T45">o</text:span><text:span text:style-name="T42">b</text:span><text:span text:style-name="T43">lé</text:span><text:span text:style-name="T49">m</text:span><text:span text:style-name="T42">ů </text:span><text:span text:style-name="T44">s</text:span><text:span text:style-name="T42">po</text:span><text:span text:style-name="T49">j</text:span><text:span text:style-name="T43">e</text:span><text:span text:style-name="T48">n</text:span><text:span text:style-name="T40">ý</text:span><text:span text:style-name="T43">c</text:span><text:span text:style-name="T42">h </text:span><text:span text:style-name="T44">s</text:span><text:span text:style-name="T42"> p</text:span><text:span text:style-name="T43">é</text:span><text:span text:style-name="T46">č</text:span><text:span text:style-name="T43">í</text:span><text:span text:style-name="T42"> o op</text:span><text:span text:style-name="T37">u</text:span><text:span text:style-name="T44">š</text:span><text:span text:style-name="T43">tě</text:span><text:span text:style-name="T42">n</text:span><text:span text:style-name="T43">é</text:span><text:span text:style-name="T42"> n</text:span><text:span text:style-name="T43">ěme</text:span><text:span text:style-name="T56">c</text:span><text:span text:style-name="T42">k</text:span><text:span text:style-name="T43">é</text:span><text:span text:style-name="T45"> </text:span><text:span text:style-name="T48">h</text:span><text:span text:style-name="T44">r</text:span><text:span text:style-name="T42">o</text:span><text:span text:style-name="T58">b</text:span><text:span text:style-name="T42">y</text:span><text:span text:style-name="T40"> </text:span><text:span text:style-name="T66">b</text:span><text:span text:style-name="T42">y</text:span><text:span text:style-name="T40"> </text:span><text:span text:style-name="T43">měl</text:span><text:span text:style-name="T42">o</text:span><text:span text:style-name="T48"> </text:span><text:span text:style-name="T42">p</text:span><text:span text:style-name="T44">r</text:span><text:span text:style-name="T42">ob</text:span><text:span text:style-name="T43">íhat</text:span><text:span text:style-name="T42"> v du</text:span><text:span text:style-name="T43">c</text:span><text:span text:style-name="T42">hu </text:span><text:span text:style-name="T44">s</text:span><text:span text:style-name="T43">mí</text:span><text:span text:style-name="T44">ř</text:span><text:span text:style-name="T46">e</text:span><text:span text:style-name="T42">n</text:span><text:span text:style-name="T39">í</text:span><text:span text:style-name="T42">. </text:span><text:span text:style-name="T50">P</text:span><text:span text:style-name="T42">od</text:span><text:span text:style-name="T44">r</text:span><text:span text:style-name="T42">obno</text:span><text:span text:style-name="T44">s</text:span><text:span text:style-name="T43">ti</text:span><text:span text:style-name="T42"> v</text:span><text:span text:style-name="T43">iz</text:span><text:span text:style-name="T48"> </text:span><text:span text:style-name="T50">P</text:span><text:span text:style-name="T44">ř</text:span><text:span text:style-name="T43">í</text:span><text:span text:style-name="T44">r</text:span><text:span text:style-name="T42">u</text:span><text:span text:style-name="T46">č</text:span><text:span text:style-name="T42">k</text:span><text:span text:style-name="T43">a</text:span><text:span text:style-name="T45"> </text:span><text:span text:style-name="T42">p</text:span><text:span text:style-name="T44">r</text:span><text:span text:style-name="T42">o </text:span><text:span text:style-name="T45">o</text:span><text:span text:style-name="T42">b</text:span><text:span text:style-name="T46">c</text:span><text:span text:style-name="T43">e</text:span><text:span text:style-name="T42"> k p</text:span><text:span text:style-name="T43">é</text:span><text:span text:style-name="T46">č</text:span><text:span text:style-name="T43">i</text:span><text:span text:style-name="T42"> o opu</text:span><text:span text:style-name="T44">š</text:span><text:span text:style-name="T43">tě</text:span><text:span text:style-name="T42">n</text:span><text:span text:style-name="T43">é</text:span><text:span text:style-name="T45"> </text:span><text:span text:style-name="T42">n</text:span><text:span text:style-name="T46">ě</text:span><text:span text:style-name="T49">m</text:span><text:span text:style-name="T43">e</text:span><text:span text:style-name="T49">c</text:span><text:span text:style-name="T42">k</text:span><text:span text:style-name="T43">é</text:span><text:span text:style-name="T42"> </text:span><text:span text:style-name="T43">a</text:span><text:span text:style-name="T45"> </text:span><text:span text:style-name="T42">d</text:span><text:span text:style-name="T46">a</text:span><text:span text:style-name="T43">l</text:span><text:span text:style-name="T44">š</text:span><text:span text:style-name="T43">í</text:span><text:span text:style-name="T42"> h</text:span><text:span text:style-name="T44">r</text:span><text:span text:style-name="T42">o</text:span><text:span text:style-name="T52">b</text:span><text:span text:style-name="T42">y</text:span><text:span text:style-name="T61"> </text:span><text:span text:style-name="T42">v </text:span><text:span text:style-name="T43">Č</text:span><text:span text:style-name="T46">e</text:span><text:span text:style-name="T44">s</text:span><text:span text:style-name="T42">k</text:span><text:span text:style-name="T43">é</text:span><text:span text:style-name="T48"> </text:span><text:span text:style-name="T44">r</text:span><text:span text:style-name="T46">e</text:span><text:span text:style-name="T42">pub</text:span><text:span text:style-name="T43">lic</text:span><text:span text:style-name="T46">e</text:span><text:span text:style-name="T42">, </text:span><text:span text:style-name="T44">Úř</text:span><text:span text:style-name="T39">a</text:span><text:span text:style-name="T42">d v</text:span><text:span text:style-name="T43">lá</text:span><text:span text:style-name="T58">d</text:span><text:span text:style-name="T40">y</text:span><text:span text:style-name="T42">, </text:span><text:span text:style-name="T44">P</text:span><text:span text:style-name="T50">r</text:span><text:span text:style-name="T43">a</text:span><text:span text:style-name="T42">h</text:span><text:span text:style-name="T43">a</text:span><text:span text:style-name="T45"> </text:span><text:span text:style-name="T42">2017</text:span><text:span text:style-name="T43">.</text:span></text:p>
      <text:p text:style-name="P3"/>
      <text:p text:style-name="P57"><text:span text:style-name="T42">4.</text:span><text:span text:style-name="T51"> </text:span><text:span text:style-name="T44">V</text:span><text:span text:style-name="T42"> </text:span><text:span text:style-name="T44">s</text:span><text:span text:style-name="T42">ou</text:span><text:span text:style-name="T43">la</text:span><text:span text:style-name="T42">du </text:span><text:span text:style-name="T44">s</text:span><text:span text:style-name="T43">e</text:span><text:span text:style-name="T42"> </text:span><text:span text:style-name="T44">s</text:span><text:span text:style-name="T43">ta</text:span><text:span text:style-name="T42">nov</text:span><text:span text:style-name="T43">i</text:span><text:span text:style-name="T44">s</text:span><text:span text:style-name="T42">k</text:span><text:span text:style-name="T49">e</text:span><text:span text:style-name="T43">m</text:span><text:span text:style-name="T48"> </text:span><text:span text:style-name="T42">k</text:span><text:span text:style-name="T44">r</text:span><text:span text:style-name="T46">a</text:span><text:span text:style-name="T43">j</text:span><text:span text:style-name="T44">s</text:span><text:span text:style-name="T42">k</text:span><text:span text:style-name="T43">ého</text:span><text:span text:style-name="T42"> </text:span><text:span text:style-name="T58">h</text:span><text:span text:style-name="T40">y</text:span><text:span text:style-name="T61">g</text:span><text:span text:style-name="T39">i</text:span><text:span text:style-name="T43">e</text:span><text:span text:style-name="T42">n</text:span><text:span text:style-name="T43">ika Karlovarského kraje ze dne 15. 5. 2002, čj. 1968/514/2-219/02</text:span><text:span text:style-name="T42"> </text:span><text:span text:style-name="T43">je</text:span><text:span text:style-name="T42"> n</text:span><text:span text:style-name="T43">a</text:span><text:span text:style-name="T42"> </text:span><text:span text:style-name="T43">zá</text:span><text:span text:style-name="T42">k</text:span><text:span text:style-name="T43">l</text:span><text:span text:style-name="T49">a</text:span><text:span text:style-name="T42">d</text:span><text:span text:style-name="T43">ě</text:span><text:span text:style-name="T42"> </text:span><text:span text:style-name="T43">zá</text:span><text:span text:style-name="T42">kon</text:span><text:span text:style-name="T43">a</text:span><text:span text:style-name="T42"> o po</text:span><text:span text:style-name="T43">h</text:span><text:span text:style-name="T44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 </text:span><text:span text:style-name="T43">tímt</text:span><text:span text:style-name="T42">o </text:span><text:span text:style-name="T49">Ř</text:span><text:span text:style-name="T43">á</text:span><text:span text:style-name="T42">d</text:span><text:span text:style-name="T46">e</text:span><text:span text:style-name="T43">m</text:span><text:span text:style-name="T42"> p</text:span><text:span text:style-name="T44">ro</text:span><text:span text:style-name="T42"> u</text:span><text:span text:style-name="T43">l</text:span><text:span text:style-name="T42">o</text:span><text:span text:style-name="T49">ž</text:span><text:span text:style-name="T43">e</text:span><text:span text:style-name="T42">n</text:span><text:span text:style-name="T43">í</text:span><text:span text:style-name="T42"> </text:span><text:span text:style-name="T43">li</text:span><text:span text:style-name="T42">d</text:span><text:span text:style-name="T44">s</text:span><text:span text:style-name="T37">k</text:span><text:span text:style-name="T61">ý</text:span><text:span text:style-name="T46">c</text:span><text:span text:style-name="T42">h</text:span><text:span text:style-name="T48"> </text:span><text:span text:style-name="T42">o</text:span><text:span text:style-name="T44">s</text:span><text:span text:style-name="T43">tat</text:span><text:span text:style-name="T42">ků do h</text:span><text:span text:style-name="T44">r</text:span><text:span text:style-name="T42">obů </text:span><text:span text:style-name="T44">s</text:span><text:span text:style-name="T43">ta</text:span><text:span text:style-name="T42">nov</text:span><text:span text:style-name="T43">e</text:span><text:span text:style-name="T42">n</text:span><text:span text:style-name="T43">a</text:span><text:span text:style-name="T42"> n</text:span><text:span text:style-name="T43">a</text:span><text:span text:style-name="T42"> ú</text:span><text:span text:style-name="T44">s</text:span><text:span text:style-name="T43">t</text:span><text:span text:style-name="T44">ř</text:span><text:span text:style-name="T43">e</text:span><text:span text:style-name="T42">dn</text:span><text:span text:style-name="T43">ím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3">tlecí</text:span><text:span text:style-name="T42"> dob</text:span><text:span text:style-name="T43">a</text:span><text:span text:style-name="T42"> v d</text:span><text:span text:style-name="T56">é</text:span><text:span text:style-name="T43">lce</text:span><text:span text:style-name="T45"> </text:span><text:span text:style-name="T43">mi</text:span><text:span text:style-name="T42">n</text:span><text:span text:style-name="T43">imál</text:span><text:span text:style-name="T42">n</text:span><text:span text:style-name="T43">ě</text:span><text:span text:style-name="T48"> </text:span><text:span text:style-name="T83"><office:annotation office:name="__Annotation__51973_3117740597" loext:resolved="false"><dc:creator>Špindlerová Romana</dc:creator><dc:date>2020-09-23T10:40:00</dc:date><loext:sender-initials>ŠR</loext:sender-initials><text:p><text:span text:style-name="T84">Ve stanovisku hygieny je uvedeno 12 let</text:span></text:p></office:annotation></text:span><text:span text:style-name="T48">dvanáct</text:span><text:span text:style-name="T42"> </text:span><text:span text:style-name="T43">let</text:span><text:span text:style-name="T42"> </text:span><office:annotation-end office:name="__Annotation__51973_3117740597"/><text:span text:style-name="T44">s</text:span><text:span text:style-name="T42"> </text:span><text:span text:style-name="T49">m</text:span><text:span text:style-name="T42">o</text:span><text:span text:style-name="T49">ž</text:span><text:span text:style-name="T42">no</text:span><text:span text:style-name="T44">s</text:span><text:span text:style-name="T43">tí</text:span><text:span text:style-name="T42"> poh</text:span><text:span text:style-name="T44">ř</text:span><text:span text:style-name="T42">b</text:span><text:span text:style-name="T43">í</text:span><text:span text:style-name="T45">v</text:span><text:span text:style-name="T39">á</text:span><text:span text:style-name="T42">n</text:span><text:span text:style-name="T43">í</text:span><text:span text:style-name="T42"> do p</text:span><text:span text:style-name="T44">r</text:span><text:span text:style-name="T42">o</text:span><text:span text:style-name="T43">hl</text:span><text:span text:style-name="T42">oub</text:span><text:span text:style-name="T46">e</text:span><text:span text:style-name="T58">n</text:span><text:span text:style-name="T40">ý</text:span><text:span text:style-name="T46">c</text:span><text:span text:style-name="T42">h h</text:span><text:span text:style-name="T44">r</text:span><text:span text:style-name="T45">o</text:span><text:span text:style-name="T42">bů h</text:span><text:span text:style-name="T43">l</text:span><text:span text:style-name="T52">u</text:span><text:span text:style-name="T42">bo</text:span><text:span text:style-name="T37">k</text:span><text:span text:style-name="T40">ý</text:span><text:span text:style-name="T46">c</text:span><text:span text:style-name="T42">h d</text:span><text:span text:style-name="T48">v</text:span><text:span text:style-name="T43">a</text:span><text:span text:style-name="T42"> </text:span><text:span text:style-name="T43">met</text:span><text:span text:style-name="T54">r</text:span><text:span text:style-name="T61">y</text:span><text:span text:style-name="T43">/</text:span><text:span text:style-name="T42">do </text:span><text:span text:style-name="T44">s</text:span><text:span text:style-name="T43">t</text:span><text:span text:style-name="T39">a</text:span><text:span text:style-name="T42">nd</text:span><text:span text:style-name="T43">a</text:span><text:span text:style-name="T44">r</text:span><text:span text:style-name="T42">dn</text:span><text:span text:style-name="T43">í</text:span><text:span text:style-name="T56">c</text:span><text:span text:style-name="T42">h h</text:span><text:span text:style-name="T44">r</text:span><text:span text:style-name="T42">obů h</text:span><text:span text:style-name="T43">l</text:span><text:span text:style-name="T42">ubo</text:span><text:span text:style-name="T66">k</text:span><text:span text:style-name="T55">ý</text:span><text:span text:style-name="T46">c</text:span><text:span text:style-name="T42">h </text:span><text:span text:style-name="T43">je</text:span><text:span text:style-name="T42">d</text:span><text:span text:style-name="T46">e</text:span><text:span text:style-name="T42">n</text:span><text:span text:style-name="T74"> </text:span><text:span text:style-name="T43">a</text:span><text:span text:style-name="T42"> pů</text:span><text:span text:style-name="T43">l</text:span><text:span text:style-name="T42"> </text:span><text:span text:style-name="T43">m</text:span><text:span text:style-name="T46">e</text:span><text:span text:style-name="T43">t</text:span><text:span text:style-name="T44">r</text:span><text:span text:style-name="T42">u d</text:span><text:span text:style-name="T43">le</text:span><text:span text:style-name="T42"> </text:span><text:span text:style-name="T52">h</text:span><text:span text:style-name="T61">y</text:span><text:span text:style-name="T42">d</text:span><text:span text:style-name="T44">r</text:span><text:span text:style-name="T42">o</text:span><text:span text:style-name="T45">g</text:span><text:span text:style-name="T46">e</text:span><text:span text:style-name="T48">o</text:span><text:span text:style-name="T43">l</text:span><text:span text:style-name="T42">o</text:span><text:span text:style-name="T45">g</text:span><text:span text:style-name="T43">ick</text:span><text:span text:style-name="T56">é</text:span><text:span text:style-name="T42">ho po</text:span><text:span text:style-name="T44">s</text:span><text:span text:style-name="T48">u</text:span><text:span text:style-name="T42">dku</text:span><text:span text:style-name="T37"> </text:span><text:span text:style-name="T43">č</text:span><text:span text:style-name="T42">. 02 504 INGEP s.r.o. z května 2002.</text:span></text:p>
      <text:p text:style-name="P3"/>
      <text:p text:style-name="P58"><text:span text:style-name="T42">5.</text:span><text:span text:style-name="T51"> </text:span><text:span text:style-name="T44">Vš</text:span><text:span text:style-name="T43">ic</text:span><text:span text:style-name="T42">hn</text:span><text:span text:style-name="T43">i</text:span><text:span text:style-name="T42"> </text:span><text:span text:style-name="T39">z</text:span><text:span text:style-name="T43">em</text:span><text:span text:style-name="T44">ř</text:span><text:span text:style-name="T56">e</text:span><text:span text:style-name="T43">lí</text:span><text:span text:style-name="T42"> n</text:span><text:span text:style-name="T43">e</text:span><text:span text:style-name="T49">z</text:span><text:span text:style-name="T43">á</text:span><text:span text:style-name="T42">v</text:span><text:span text:style-name="T43">i</text:span><text:span text:style-name="T44">s</text:span><text:span text:style-name="T43">le</text:span><text:span text:style-name="T42"> n</text:span><text:span text:style-name="T43">a</text:span><text:span text:style-name="T42"> </text:span><text:span text:style-name="T43">mí</text:span><text:span text:style-name="T44">s</text:span><text:span text:style-name="T43">tě</text:span><text:span text:style-name="T42"> ú</text:span><text:span text:style-name="T43">m</text:span><text:span text:style-name="T44">r</text:span><text:span text:style-name="T43">tí</text:span><text:span text:style-name="T42"> </text:span><text:span text:style-name="T43">m</text:span><text:span text:style-name="T42">ohou </text:span><text:span text:style-name="T52">b</text:span><text:span text:style-name="T40">ý</text:span><text:span text:style-name="T43">t</text:span><text:span text:style-name="T42"> n</text:span><text:span text:style-name="T43">a</text:span><text:span text:style-name="T42"> </text:span><text:span text:style-name="T43">t</text:span><text:span text:style-name="T42">o</text:span><text:span text:style-name="T43">mt</text:span><text:span text:style-name="T42">o v</text:span><text:span text:style-name="T43">e</text:span><text:span text:style-name="T50">ř</text:span><text:span text:style-name="T43">ej</text:span><text:span text:style-name="T42">n</text:span><text:span text:style-name="T43">ém</text:span><text:span text:style-name="T42"> </text:span><text:span text:style-name="T37">p</text:span><text:span text:style-name="T42">oh</text:span><text:span text:style-name="T44">ř</text:span><text:span text:style-name="T46">e</text:span><text:span text:style-name="T42">b</text:span><text:span text:style-name="T43">i</text:span><text:span text:style-name="T44">š</text:span><text:span text:style-name="T49">t</text:span><text:span text:style-name="T43">i</text:span><text:span text:style-name="T42"> poh</text:span><text:span text:style-name="T44">ř</text:span><text:span text:style-name="T42">b</text:span><text:span text:style-name="T46">e</text:span><text:span text:style-name="T42">n</text:span><text:span text:style-name="T43">i</text:span><text:span text:style-name="T42">, </text:span><text:span text:style-name="T46">a</text:span><text:span text:style-name="T43">le</text:span><text:span text:style-name="T42"> pou</text:span><text:span text:style-name="T43">ze</text:span><text:span text:style-name="T42"> </text:span><text:span text:style-name="T44">s</text:span><text:span text:style-name="T43">e</text:span><text:span text:style-name="T42"> </text:span><text:span text:style-name="T44">s</text:span><text:span text:style-name="T37">o</text:span><text:span text:style-name="T42">uh</text:span><text:span text:style-name="T43">la</text:span><text:span text:style-name="T44">s</text:span><text:span text:style-name="T46">e</text:span><text:span text:style-name="T43">m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5"> </text:span><text:span text:style-name="T42">po</text:span><text:span text:style-name="T48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 </text:span><text:span text:style-name="T50">D</text:span><text:span text:style-name="T43">e</text:span><text:span text:style-name="T42">n</text:span><text:span text:style-name="T37"> </text:span><text:span text:style-name="T48">p</text:span><text:span text:style-name="T44">ř</text:span><text:span text:style-name="T46">e</text:span><text:span text:style-name="T42">d p</text:span><text:span text:style-name="T44">ř</text:span><text:span text:style-name="T43">ijetím</text:span><text:span text:style-name="T42"> </text:span><text:span text:style-name="T43">l</text:span><text:span text:style-name="T49">i</text:span><text:span text:style-name="T42">d</text:span><text:span text:style-name="T44">s</text:span><text:span text:style-name="T37">k</text:span><text:span text:style-name="T61">ý</text:span><text:span text:style-name="T46">c</text:span><text:span text:style-name="T42">h po</text:span><text:span text:style-name="T43">z</text:span><text:span text:style-name="T42">ů</text:span><text:span text:style-name="T44">s</text:span><text:span text:style-name="T43">tat</text:span><text:span text:style-name="T42">ků </text:span><text:span text:style-name="T43">je</text:span><text:span text:style-name="T42"> </text:span><text:span text:style-name="T48">p</text:span><text:span text:style-name="T42">o</text:span><text:span text:style-name="T43">t</text:span><text:span text:style-name="T44">ř</text:span><text:span text:style-name="T43">e</text:span><text:span text:style-name="T42">b</text:span><text:span text:style-name="T43">a</text:span><text:span text:style-name="T45"> </text:span><text:span text:style-name="T42">p</text:span><text:span text:style-name="T44">ř</text:span><text:span text:style-name="T43">e</text:span><text:span text:style-name="T42">d</text:span><text:span text:style-name="T43">l</text:span><text:span text:style-name="T42">o</text:span><text:span text:style-name="T49">ž</text:span><text:span text:style-name="T43">it</text:span><text:span text:style-name="T37"> </text:span><text:span text:style-name="T55">p</text:span><text:span text:style-name="T44">r</text:span><text:span text:style-name="T42">ovo</text:span><text:span text:style-name="T43">z</text:span><text:span text:style-name="T42">ov</text:span><text:span text:style-name="T43">ateli</text:span><text:span text:style-name="T42"> kop</text:span><text:span text:style-name="T43">ii</text:span><text:span text:style-name="T37"> </text:span><text:span text:style-name="T63">L</text:span><text:span text:style-name="T43">i</text:span><text:span text:style-name="T44">s</text:span><text:span text:style-name="T43">t</text:span><text:span text:style-name="T42">u o p</text:span><text:span text:style-name="T44">r</text:span><text:span text:style-name="T43">o</text:span><text:span text:style-name="T42">h</text:span><text:span text:style-name="T43">lí</text:span><text:span text:style-name="T42">d</text:span><text:span text:style-name="T43">ce</text:span><text:span text:style-name="T45"> </text:span><text:span text:style-name="T43">zem</text:span><text:span text:style-name="T44">ř</text:span><text:span text:style-name="T46">e</text:span><text:span text:style-name="T43">lé</text:span><text:span text:style-name="T42">ho, k</text:span><text:span text:style-name="T49">t</text:span><text:span text:style-name="T43">e</text:span><text:span text:style-name="T44">r</text:span><text:span text:style-name="T42">ou </text:span><text:span text:style-name="T44">u</text:span><text:span text:style-name="T43">l</text:span><text:span text:style-name="T42">o</text:span><text:span text:style-name="T49">ž</text:span><text:span text:style-name="T43">í</text:span><text:span text:style-name="T48"> </text:span><text:span text:style-name="T43">m</text:span><text:span text:style-name="T49">i</text:span><text:span text:style-name="T42">n</text:span><text:span text:style-name="T43">imál</text:span><text:span text:style-name="T42">n</text:span><text:span text:style-name="T43">ě</text:span><text:span text:style-name="T42"> po</text:span><text:span text:style-name="T61"> </text:span><text:span text:style-name="T49">t</text:span><text:span text:style-name="T43">le</text:span><text:span text:style-name="T46">c</text:span><text:span text:style-name="T43">í</text:span><text:span text:style-name="T42"> dobu v p</text:span><text:span text:style-name="T44">ř</text:span><text:span text:style-name="T43">íl</text:span><text:span text:style-name="T42">o</text:span><text:span text:style-name="T49">z</text:span><text:span text:style-name="T43">e</text:span><text:span text:style-name="T42"> h</text:span><text:span text:style-name="T44">ř</text:span><text:span text:style-name="T42">b</text:span><text:span text:style-name="T43">it</text:span><text:span text:style-name="T42">ovn</text:span><text:span text:style-name="T43">í</text:span><text:span text:style-name="T42"> kn</text:span><text:span text:style-name="T43">i</text:span><text:span text:style-name="T53">h</text:span><text:span text:style-name="T61">y</text:span><text:span text:style-name="T42">.</text:span></text:p>
      <text:p text:style-name="P12"/>
      <text:p text:style-name="P47"><text:span text:style-name="T28">Článek</text:span><text:span text:style-name="T29"> </text:span><text:span text:style-name="T28">4</text:span></text:p>
      <text:p text:style-name="P59"><text:span text:style-name="T28">Do</text:span><text:span text:style-name="T34">b</text:span><text:span text:style-name="T28">a</text:span><text:span text:style-name="T29"> </text:span><text:span text:style-name="T35">z</text:span><text:span text:style-name="T28">příst</text:span><text:span text:style-name="T30">u</text:span><text:span text:style-name="T28">pnění</text:span><text:span text:style-name="T29"> </text:span><text:span text:style-name="T30">p</text:span><text:span text:style-name="T28">ohř</text:span><text:span text:style-name="T32">e</text:span><text:span text:style-name="T28">biště,</text:span><text:span text:style-name="T31"> </text:span><text:span text:style-name="T32">p</text:span><text:span text:style-name="T28">ov</text:span><text:span text:style-name="T30">i</text:span><text:span text:style-name="T28">nnosti</text:span><text:span text:style-name="T33"> </text:span><text:span text:style-name="T28">náv</text:span><text:span text:style-name="T32">š</text:span><text:span text:style-name="T28">těvní</text:span><text:span text:style-name="T30">k</text:span><text:span text:style-name="T28">ů,</text:span><text:span text:style-name="T29"> </text:span><text:span text:style-name="T28">způs</text:span><text:span text:style-name="T32">o</text:span><text:span text:style-name="T28">b</text:span><text:span text:style-name="T29"> </text:span><text:span text:style-name="T28">a</text:span><text:span text:style-name="T29"> </text:span><text:span text:style-name="T28">pr</text:span><text:span text:style-name="T32">a</text:span><text:span text:style-name="T28">vi</text:span><text:span text:style-name="T30">d</text:span><text:span text:style-name="T28">la</text:span><text:span text:style-name="T29"> </text:span><text:span text:style-name="T28">uží</text:span><text:span text:style-name="T30">v</text:span><text:span text:style-name="T28">ání</text:span><text:span text:style-name="T29"> </text:span><text:span text:style-name="T28">za</text:span><text:span text:style-name="T30">ř</text:span><text:span text:style-name="T28">í</text:span><text:span text:style-name="T30">z</text:span><text:span text:style-name="T32">e</text:span><text:span text:style-name="T28">ní</text:span></text:p>
      <text:p text:style-name="P11"/>
      <text:p text:style-name="P60"><text:span text:style-name="T42">1.</text:span><text:span text:style-name="T51"> </text:span><text:span text:style-name="T50">P</text:span><text:span text:style-name="T42">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je</text:span><text:span text:style-name="T42"> </text:span><text:span text:style-name="T43">mí</text:span><text:span text:style-name="T44">s</text:span><text:span text:style-name="T43">t</text:span><text:span text:style-name="T42">o</text:span><text:span text:style-name="T37"> </text:span><text:span text:style-name="T42">v</text:span><text:span text:style-name="T43">e</text:span><text:span text:style-name="T44">ř</text:span><text:span text:style-name="T56">e</text:span><text:span text:style-name="T39">j</text:span><text:span text:style-name="T42">n</text:span><text:span text:style-name="T43">ě</text:span><text:span text:style-name="T42"> p</text:span><text:span text:style-name="T44">ř</text:span><text:span text:style-name="T43">í</text:span><text:span text:style-name="T44">s</text:span><text:span text:style-name="T43">t</text:span><text:span text:style-name="T42">upn</text:span><text:span text:style-name="T43">é</text:span><text:span text:style-name="T42"> neomezeně, obec nezajišťuje osvětlení areálu</text:span></text:p>
      <text:p text:style-name="P3"/>
      <text:p text:style-name="P61"><text:span text:style-name="T42">2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</text:span><text:span text:style-name="T48">p</text:span><text:span text:style-name="T42">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m</text:span><text:span text:style-name="T42">ů</text:span><text:span text:style-name="T43">že</text:span><text:span text:style-name="T42"> </text:span><text:span text:style-name="T43">z</text:span><text:span text:style-name="T48"> </text:span><text:span text:style-name="T42">op</text:span><text:span text:style-name="T44">r</text:span><text:span text:style-name="T46">á</text:span><text:span text:style-name="T42">vn</text:span><text:span text:style-name="T46">ě</text:span><text:span text:style-name="T48">n</text:span><text:span text:style-name="T40">ý</text:span><text:span text:style-name="T49">c</text:span><text:span text:style-name="T42">h důvodů p</text:span><text:span text:style-name="T44">ř</text:span><text:span text:style-name="T43">í</text:span><text:span text:style-name="T44">s</text:span><text:span text:style-name="T43">t</text:span><text:span text:style-name="T42">up v</text:span><text:span text:style-name="T43">e</text:span><text:span text:style-name="T44">ř</text:span><text:span text:style-name="T43">ej</text:span><text:span text:style-name="T42">no</text:span><text:span text:style-name="T44">s</text:span><text:span text:style-name="T43">ti</text:span><text:span text:style-name="T42"> n</text:span><text:span text:style-name="T43">a</text:span><text:span text:style-name="T42"> p</text:span><text:span text:style-name="T43">o</text:span><text:span text:style-name="T42">h</text:span><text:span text:style-name="T44">ř</text:span><text:span text:style-name="T56">e</text:span><text:span text:style-name="T42">b</text:span><text:span text:style-name="T43">i</text:span><text:span text:style-name="T44">š</text:span><text:span text:style-name="T43">tě</text:span><text:span text:style-name="T42"> n</text:span><text:span text:style-name="T46">e</text:span><text:span text:style-name="T42">bo </text:span><text:span text:style-name="T39">j</text:span><text:span text:style-name="T43">e</text:span><text:span text:style-name="T42">ho </text:span><text:span text:style-name="T43">čá</text:span><text:span text:style-name="T44">s</text:span><text:span text:style-name="T43">t</text:span><text:span text:style-name="T42"> do</text:span><text:span text:style-name="T43">č</text:span><text:span text:style-name="T46">a</text:span><text:span text:style-name="T44">s</text:span><text:span text:style-name="T42">n</text:span><text:span text:style-name="T43">ě</text:span><text:span text:style-name="T45"> </text:span><text:span text:style-name="T42">o</text:span><text:span text:style-name="T43">mezit</text:span><text:span text:style-name="T48"> </text:span><text:span text:style-name="T42">n</text:span><text:span text:style-name="T43">e</text:span><text:span text:style-name="T42">bo</text:span><text:span text:style-name="T48"> </text:span><text:span text:style-name="T49">z</text:span><text:span text:style-name="T43">a</text:span><text:span text:style-name="T42">k</text:span><text:span text:style-name="T46">á</text:span><text:span text:style-name="T43">zat</text:span><text:span text:style-name="T42">, n</text:span><text:span text:style-name="T43">a</text:span><text:span text:style-name="T42">p</text:span><text:span text:style-name="T47">ř</text:span><text:span text:style-name="T42">. v dob</text:span><text:span text:style-name="T43">ě</text:span><text:span text:style-name="T45"> </text:span><text:span text:style-name="T42">p</text:span><text:span text:style-name="T44">r</text:span><text:span text:style-name="T48">o</text:span><text:span text:style-name="T42">v</text:span><text:span text:style-name="T43">á</text:span><text:span text:style-name="T42">d</text:span><text:span text:style-name="T46">ě</text:span><text:span text:style-name="T42">n</text:span><text:span text:style-name="T43">í</text:span><text:span text:style-name="T42"> </text:span><text:span text:style-name="T43">te</text:span><text:span text:style-name="T47">r</text:span><text:span text:style-name="T46">é</text:span><text:span text:style-name="T42">nn</text:span><text:span text:style-name="T43">íc</text:span><text:span text:style-name="T42">h úp</text:span><text:span text:style-name="T44">r</text:span><text:span text:style-name="T43">a</text:span><text:span text:style-name="T42">v, </text:span><text:span text:style-name="T43">ma</text:span><text:span text:style-name="T42">n</text:span><text:span text:style-name="T43">i</text:span><text:span text:style-name="T42">pu</text:span><text:span text:style-name="T39">l</text:span><text:span text:style-name="T42">ov</text:span><text:span text:style-name="T43">á</text:span><text:span text:style-name="T42">n</text:span><text:span text:style-name="T43">í</text:span><text:span text:style-name="T42"> </text:span><text:span text:style-name="T44">s</text:span><text:span text:style-name="T43">e</text:span><text:span text:style-name="T42"> </text:span><text:span text:style-name="T49">z</text:span><text:span text:style-name="T43">etle</text:span><text:span text:style-name="T49">l</text:span><text:span text:style-name="T61">ý</text:span><text:span text:style-name="T43">mi</text:span><text:span text:style-name="T42">, n</text:span><text:span text:style-name="T43">e</text:span><text:span text:style-name="T49">z</text:span><text:span text:style-name="T43">etl</text:span><text:span text:style-name="T46">e</text:span><text:span text:style-name="T39">l</text:span><text:span text:style-name="T40">ý</text:span><text:span text:style-name="T43">mi</text:span><text:span text:style-name="T48"> </text:span><text:span text:style-name="T43">i</text:span><text:span text:style-name="T42"> </text:span><text:span text:style-name="T39">z</text:span><text:span text:style-name="T42">pop</text:span><text:span text:style-name="T43">el</text:span><text:span text:style-name="T42">n</text:span><text:span text:style-name="T43">ě</text:span><text:span text:style-name="T52">n</text:span><text:span text:style-name="T69">ý</text:span><text:span text:style-name="T43">mi</text:span><text:span text:style-name="T42"> </text:span><text:span text:style-name="T43">l</text:span><text:span text:style-name="T49">i</text:span><text:span text:style-name="T37">d</text:span><text:span text:style-name="T44">s</text:span><text:span text:style-name="T52">k</text:span><text:span text:style-name="T40">ý</text:span><text:span text:style-name="T43">mi</text:span><text:span text:style-name="T42"> o</text:span><text:span text:style-name="T44">s</text:span><text:span text:style-name="T43">tat</text:span><text:span text:style-name="T37">k</text:span><text:span text:style-name="T42">y</text:span><text:span text:style-name="T40"> </text:span><text:span text:style-name="T42">v </text:span><text:span text:style-name="T50">r</text:span><text:span text:style-name="T43">ámci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53">t</text:span><text:span text:style-name="T43">ě</text:span><text:span text:style-name="T42">, </text:span><text:span text:style-name="T43">e</text:span><text:span text:style-name="T48">x</text:span><text:span text:style-name="T42">hu</text:span><text:span text:style-name="T43">ma</text:span><text:span text:style-name="T46">c</text:span><text:span text:style-name="T43">í</text:span><text:span text:style-name="T42">, </text:span><text:span text:style-name="T49">z</text:span><text:span text:style-name="T43">a</text:span><text:span text:style-name="T42"> </text:span><text:span text:style-name="T44">s</text:span><text:span text:style-name="T42">n</text:span><text:span text:style-name="T46">ě</text:span><text:span text:style-name="T42">hu, n</text:span><text:span text:style-name="T46">á</text:span><text:span text:style-name="T43">le</text:span><text:span text:style-name="T42">d</text:span><text:span text:style-name="T43">í</text:span><text:span text:style-name="T42"> </text:span><text:span text:style-name="T46">a</text:span><text:span text:style-name="T42">pod., pokud n</text:span><text:span text:style-name="T46">e</text:span><text:span text:style-name="T43">l</text:span><text:span text:style-name="T49">z</text:span><text:span text:style-name="T43">e</text:span><text:span text:style-name="T48"> </text:span><text:span text:style-name="T39">z</text:span><text:span text:style-name="T43">aji</text:span><text:span text:style-name="T44">s</text:span><text:span text:style-name="T43">tit</text:span><text:span text:style-name="T42"> b</text:span><text:span text:style-name="T43">ez</text:span><text:span text:style-name="T42">p</text:span><text:span text:style-name="T43">e</text:span><text:span text:style-name="T46">č</text:span><text:span text:style-name="T42">no</text:span><text:span text:style-name="T44">s</text:span><text:span text:style-name="T43">t</text:span><text:span text:style-name="T42"> n</text:span><text:span text:style-name="T46">á</text:span><text:span text:style-name="T42">v</text:span><text:span text:style-name="T44">š</text:span><text:span text:style-name="T43">tě</text:span><text:span text:style-name="T42">vn</text:span><text:span text:style-name="T43">í</text:span><text:span text:style-name="T42">ků.</text:span><text:span text:style-name="T52"> </text:span><text:span text:style-name="T50">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</text:span><text:span text:style-name="T43">za</text:span><text:span text:style-name="T42">b</text:span><text:span text:style-name="T46">e</text:span><text:span text:style-name="T43">z</text:span><text:span text:style-name="T42">p</text:span><text:span text:style-name="T43">e</text:span><text:span text:style-name="T46">č</text:span><text:span text:style-name="T43">í</text:span><text:span text:style-name="T42"> v </text:span><text:span text:style-name="T49">z</text:span><text:span text:style-name="T43">i</text:span><text:span text:style-name="T49">m</text:span><text:span text:style-name="T42">n</text:span><text:span text:style-name="T43">ím</text:span><text:span text:style-name="T48"> </text:span><text:span text:style-name="T42">obd</text:span><text:span text:style-name="T55">o</text:span><text:span text:style-name="T42">b</text:span><text:span text:style-name="T43">í</text:span><text:span text:style-name="T42"> n</text:span><text:span text:style-name="T43">ez</text:span><text:span text:style-name="T37">b</text:span><text:span text:style-name="T40">y</text:span><text:span text:style-name="T43">t</text:span><text:span text:style-name="T42">nou úd</text:span><text:span text:style-name="T44">r</text:span><text:span text:style-name="T43">ž</text:span><text:span text:style-name="T42">bu h</text:span><text:span text:style-name="T43">la</text:span><text:span text:style-name="T42">vn</text:span><text:span text:style-name="T43">íc</text:span><text:span text:style-name="T42">h ko</text:span><text:span text:style-name="T43">m</text:span><text:span text:style-name="T42">un</text:span><text:span text:style-name="T43">i</text:span><text:span text:style-name="T42">k</text:span><text:span text:style-name="T43">a</text:span><text:span text:style-name="T46">c</text:span><text:span text:style-name="T43">í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39">t</text:span><text:span text:style-name="T43">ě</text:span><text:span text:style-name="T42"> v </text:span><text:span text:style-name="T43">zájm</text:span><text:span text:style-name="T42">u </text:span><text:span text:style-name="T49">z</text:span><text:span text:style-name="T43">aji</text:span><text:span text:style-name="T44">š</text:span><text:span text:style-name="T43">tě</text:span><text:span text:style-name="T42">n</text:span><text:span text:style-name="T43">í</text:span><text:span text:style-name="T42"> b</text:span><text:span text:style-name="T43">ez</text:span><text:span text:style-name="T42">p</text:span><text:span text:style-name="T56">e</text:span><text:span text:style-name="T46">č</text:span><text:span text:style-name="T42">no</text:span><text:span text:style-name="T44">s</text:span><text:span text:style-name="T43">ti</text:span><text:span text:style-name="T42">.</text:span></text:p>
      <text:p text:style-name="P3"/>
      <text:p text:style-name="P20"/>
      <text:p text:style-name="P62"><text:span text:style-name="T42">3.</text:span><text:span text:style-name="T51"> </text:span><text:span text:style-name="T44">D</text:span><text:span text:style-name="T43">ětem</text:span><text:span text:style-name="T42"> do 10 </text:span><text:span text:style-name="T43">let</text:span><text:span text:style-name="T42"> v</text:span><text:span text:style-name="T46">ě</text:span><text:span text:style-name="T42">ku </text:span><text:span text:style-name="T43">je</text:span><text:span text:style-name="T48"> </text:span><text:span text:style-name="T42">dovo</text:span><text:span text:style-name="T43">le</text:span><text:span text:style-name="T42">n v</text:span><text:span text:style-name="T44">s</text:span><text:span text:style-name="T43">t</text:span><text:span text:style-name="T42">up n</text:span><text:span text:style-name="T43">a</text:span><text:span text:style-name="T42"> poh</text:span><text:span text:style-name="T44">ř</text:span><text:span text:style-name="T56">e</text:span><text:span text:style-name="T42">b</text:span><text:span text:style-name="T39">i</text:span><text:span text:style-name="T44">š</text:span><text:span text:style-name="T43">tě</text:span><text:span text:style-name="T42"> pou</text:span><text:span text:style-name="T49">z</text:span><text:span text:style-name="T43">e</text:span><text:span text:style-name="T42"> v dop</text:span><text:span text:style-name="T47">r</text:span><text:span text:style-name="T42">ovodu do</text:span><text:span text:style-name="T44">s</text:span><text:span text:style-name="T42">p</text:span><text:span text:style-name="T46">ě</text:span><text:span text:style-name="T39">l</text:span><text:span text:style-name="T40">ý</text:span><text:span text:style-name="T46">c</text:span><text:span text:style-name="T42">h o</text:span><text:span text:style-name="T44">s</text:span><text:span text:style-name="T42">o</text:span><text:span text:style-name="T43">b</text:span><text:span text:style-name="T42">.</text:span></text:p>
      <text:p text:style-name="P3"/>
      <text:p text:style-name="P63"><text:span text:style-name="T42">4.</text:span><text:span text:style-name="T51"> </text:span><text:span text:style-name="T44">Os</text:span><text:span text:style-name="T42">ob</text:span><text:span text:style-name="T43">ám</text:span><text:span text:style-name="T42"> pod v</text:span><text:span text:style-name="T43">li</text:span><text:span text:style-name="T42">v</text:span><text:span text:style-name="T43">em</text:span><text:span text:style-name="T42"> n</text:span><text:span text:style-name="T43">á</text:span><text:span text:style-name="T42">v</text:span><text:span text:style-name="T68">y</text:span><text:span text:style-name="T48">k</text:span><text:span text:style-name="T42">o</text:span><text:span text:style-name="T66">v</text:span><text:span text:style-name="T40">ý</text:span><text:span text:style-name="T46">c</text:span><text:span text:style-name="T42">h</text:span><text:span text:style-name="T48"> </text:span><text:span text:style-name="T43">a</text:span><text:span text:style-name="T42"> p</text:span><text:span text:style-name="T59">s</text:span><text:span text:style-name="T40">y</text:span><text:span text:style-name="T46">c</text:span><text:span text:style-name="T42">ho</text:span><text:span text:style-name="T43">t</text:span><text:span text:style-name="T44">r</text:span><text:span text:style-name="T42">opn</text:span><text:span text:style-name="T43">í</text:span><text:span text:style-name="T49">c</text:span><text:span text:style-name="T42">h</text:span><text:span text:style-name="T37"> </text:span><text:span text:style-name="T43">láte</text:span><text:span text:style-name="T42">k </text:span><text:span text:style-name="T43">je</text:span><text:span text:style-name="T42"> v</text:span><text:span text:style-name="T44">s</text:span><text:span text:style-name="T43">t</text:span><text:span text:style-name="T42">up n</text:span><text:span text:style-name="T43">a</text:span><text:span text:style-name="T42"> poh</text:span><text:span text:style-name="T47">ř</text:span><text:span text:style-name="T43">e</text:span><text:span text:style-name="T42">b</text:span><text:span text:style-name="T43">i</text:span><text:span text:style-name="T44">š</text:span><text:span text:style-name="T49">t</text:span><text:span text:style-name="T43">ě</text:span><text:span text:style-name="T42"> </text:span><text:span text:style-name="T49">z</text:span><text:span text:style-name="T43">a</text:span><text:span text:style-name="T42">k</text:span><text:span text:style-name="T46">á</text:span><text:span text:style-name="T43">zá</text:span><text:span text:style-name="T42">n, </text:span><text:span text:style-name="T44">r</text:span><text:span text:style-name="T42">o</text:span><text:span text:style-name="T45">v</text:span><text:span text:style-name="T42">n</text:span><text:span text:style-name="T46">ě</text:span><text:span text:style-name="T43">ž</text:span><text:span text:style-name="T48"> </text:span><text:span text:style-name="T43">je</text:span><text:span text:style-name="T42"> </text:span><text:span text:style-name="T43">za</text:span><text:span text:style-name="T42">k</text:span><text:span text:style-name="T46">á</text:span><text:span text:style-name="T49">z</text:span><text:span text:style-name="T43">á</text:span><text:span text:style-name="T42">no po</text:span><text:span text:style-name="T43">ží</text:span><text:span text:style-name="T42">v</text:span><text:span text:style-name="T43">á</text:span><text:span text:style-name="T42">n</text:span><text:span text:style-name="T43">í</text:span><text:span text:style-name="T42"> </text:span><text:span text:style-name="T43">al</text:span><text:span text:style-name="T42">koho</text:span><text:span text:style-name="T43">lic</text:span><text:span text:style-name="T48">k</text:span><text:span text:style-name="T45">ý</text:span><text:span text:style-name="T46">c</text:span><text:span text:style-name="T42">h n</text:span><text:span text:style-name="T46">á</text:span><text:span text:style-name="T42">po</text:span><text:span text:style-name="T43">j</text:span><text:span text:style-name="T42">ů n</text:span><text:span text:style-name="T43">a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i</text:span><text:span text:style-name="T42">.</text:span></text:p>
      <text:p text:style-name="P3"/>
      <text:p text:style-name="P64"><text:span text:style-name="T42">5.</text:span><text:span text:style-name="T51"> </text:span><text:span text:style-name="T44">M</text:span><text:span text:style-name="T42">o</text:span><text:span text:style-name="T43">t</text:span><text:span text:style-name="T48">o</text:span><text:span text:style-name="T44">r</text:span><text:span text:style-name="T42">ov</text:span><text:span text:style-name="T43">á</text:span><text:span text:style-name="T45"> </text:span><text:span text:style-name="T42">vo</text:span><text:span text:style-name="T43">zi</text:span><text:span text:style-name="T42">d</text:span><text:span text:style-name="T49">l</text:span><text:span text:style-name="T43">a</text:span><text:span text:style-name="T42"> </text:span><text:span text:style-name="T43">m</text:span><text:span text:style-name="T42">ohou n</text:span><text:span text:style-name="T43">a</text:span><text:span text:style-name="T42"> p</text:span><text:span text:style-name="T43">o</text:span><text:span text:style-name="T42">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v</text:span><text:span text:style-name="T43">jí</text:span><text:span text:style-name="T49">ž</text:span><text:span text:style-name="T42">d</text:span><text:span text:style-name="T43">ět</text:span><text:span text:style-name="T42"> </text:span><text:span text:style-name="T43">a</text:span><text:span text:style-name="T42"> </text:span><text:span text:style-name="T43">z</text:span><text:span text:style-name="T42">d</text:span><text:span text:style-name="T44">r</text:span><text:span text:style-name="T43">ž</text:span><text:span text:style-name="T42">ov</text:span><text:span text:style-name="T43">at</text:span><text:span text:style-name="T42"> </text:span><text:span text:style-name="T44">s</text:span><text:span text:style-name="T43">e</text:span><text:span text:style-name="T42"> </text:span><text:span text:style-name="T43">j</text:span><text:span text:style-name="T46">e</text:span><text:span text:style-name="T42">n </text:span><text:span text:style-name="T44">s</text:span><text:span text:style-name="T42"> p</text:span><text:span text:style-name="T44">r</text:span><text:span text:style-name="T42">ok</text:span><text:span text:style-name="T46">a</text:span><text:span text:style-name="T43">za</text:span><text:span text:style-name="T39">t</text:span><text:span text:style-name="T43">el</text:span><text:span text:style-name="T37">n</text:span><text:span text:style-name="T40">ý</text:span><text:span text:style-name="T43">m</text:span><text:span text:style-name="T42"> </text:span><text:span text:style-name="T44">s</text:span><text:span text:style-name="T42">ou</text:span><text:span text:style-name="T43">hla</text:span><text:span text:style-name="T44">s</text:span><text:span text:style-name="T46">e</text:span><text:span text:style-name="T43">m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2"> po </text:span><text:span text:style-name="T48">p</text:span><text:span text:style-name="T44">ř</text:span><text:span text:style-name="T46">e</text:span><text:span text:style-name="T42">d</text:span><text:span text:style-name="T46">c</text:span><text:span text:style-name="T42">ho</text:span><text:span text:style-name="T49">z</text:span><text:span text:style-name="T43">í</text:span><text:span text:style-name="T42"> úh</text:span><text:span text:style-name="T44">r</text:span><text:span text:style-name="T46">a</text:span><text:span text:style-name="T42">d</text:span><text:span text:style-name="T43">ě</text:span><text:span text:style-name="T42"> úp</text:span><text:span text:style-name="T43">la</text:span><text:span text:style-name="T60">t</text:span><text:span text:style-name="T42">y</text:span><text:span text:style-name="T40"> </text:span><text:span text:style-name="T42">d</text:span><text:span text:style-name="T43">le</text:span><text:span text:style-name="T48"> </text:span><text:span text:style-name="T43">c</text:span><text:span text:style-name="T46">e</text:span><text:span text:style-name="T42">n</text:span><text:span text:style-name="T43">í</text:span><text:span text:style-name="T42">ku </text:span><text:span text:style-name="T43">a</text:span><text:span text:style-name="T37"> </text:span><text:span text:style-name="T49">z</text:span><text:span text:style-name="T43">a</text:span><text:span text:style-name="T42"> pod</text:span><text:span text:style-name="T43">mí</text:span><text:span text:style-name="T42">n</text:span><text:span text:style-name="T43">e</text:span><text:span text:style-name="T42">k </text:span><text:span text:style-name="T44">s</text:span><text:span text:style-name="T43">ta</text:span><text:span text:style-name="T42">nov</text:span><text:span text:style-name="T46">e</text:span><text:span text:style-name="T48">n</text:span><text:span text:style-name="T40">ý</text:span><text:span text:style-name="T43">c</text:span><text:span text:style-name="T42">h</text:span><text:span text:style-name="T37"> p</text:span><text:span text:style-name="T44">r</text:span><text:span text:style-name="T42">ovo</text:span><text:span text:style-name="T49">z</text:span><text:span text:style-name="T42">ov</text:span><text:span text:style-name="T43">atel</text:span><text:span text:style-name="T46">e</text:span><text:span text:style-name="T43">m</text:span><text:span text:style-name="T42">. </text:span><text:span text:style-name="T54">J</text:span><text:span text:style-name="T42">d</text:span><text:span text:style-name="T43">e</text:span><text:span text:style-name="T61"> </text:span><text:span text:style-name="T49">z</text:span><text:span text:style-name="T43">ejm</text:span><text:span text:style-name="T46">é</text:span><text:span text:style-name="T42">n</text:span><text:span text:style-name="T43">a</text:span><text:span text:style-name="T45"> </text:span><text:span text:style-name="T42">o dod</text:span><text:span text:style-name="T44">r</text:span><text:span text:style-name="T43">ž</text:span><text:span text:style-name="T42">ov</text:span><text:span text:style-name="T43">á</text:span><text:span text:style-name="T42">n</text:span><text:span text:style-name="T43">í</text:span><text:span text:style-name="T42"> </text:span><text:span text:style-name="T37">v</text:span><text:span text:style-name="T40">y</text:span><text:span text:style-name="T42">h</text:span><text:span text:style-name="T44">r</text:span><text:span text:style-name="T43">a</text:span><text:span text:style-name="T49">z</text:span><text:span text:style-name="T43">e</text:span><text:span text:style-name="T48">n</text:span><text:span text:style-name="T40">ý</text:span><text:span text:style-name="T43">c</text:span><text:span text:style-name="T42">h </text:span><text:span text:style-name="T43">j</text:span><text:span text:style-name="T49">íz</text:span><text:span text:style-name="T42">dn</text:span><text:span text:style-name="T43">íc</text:span><text:span text:style-name="T42">h </text:span><text:span text:style-name="T43">t</text:span><text:span text:style-name="T44">r</text:span><text:span text:style-name="T49">a</text:span><text:span text:style-name="T44">s</text:span><text:span text:style-name="T42">, </text:span><text:span text:style-name="T43">ma</text:span><text:span text:style-name="T49">x</text:span><text:span text:style-name="T43">i</text:span><text:span text:style-name="T49">m</text:span><text:span text:style-name="T43">ál</text:span><text:span text:style-name="T42">n</text:span><text:span text:style-name="T43">í</text:span><text:span text:style-name="T42"> pov</text:span><text:span text:style-name="T45">o</text:span><text:span text:style-name="T43">le</text:span><text:span text:style-name="T42">n</text:span><text:span text:style-name="T43">é</text:span><text:span text:style-name="T55"> </text:span><text:span text:style-name="T54">r</text:span><text:span text:style-name="T45">y</text:span><text:span text:style-name="T46">c</text:span><text:span text:style-name="T42">h</text:span><text:span text:style-name="T43">l</text:span><text:span text:style-name="T42">o</text:span><text:span text:style-name="T44">s</text:span><text:span text:style-name="T43">ti</text:span><text:span text:style-name="T42"> </text:span><text:span text:style-name="T43">a</text:span><text:span text:style-name="T42">pod. </text:span><text:span text:style-name="T44">V</text:span><text:span text:style-name="T43">e</text:span><text:span text:style-name="T45"> </text:span><text:span text:style-name="T43">z</text:span><text:span text:style-name="T42">v</text:span><text:span text:style-name="T43">lá</text:span><text:span text:style-name="T44">šť</text:span><text:span text:style-name="T42"> odů</text:span><text:span text:style-name="T43">v</text:span><text:span text:style-name="T42">odn</text:span><text:span text:style-name="T43">ě</text:span><text:span text:style-name="T48">n</text:span><text:span text:style-name="T40">ý</text:span><text:span text:style-name="T43">c</text:span><text:span text:style-name="T42">h p</text:span><text:span text:style-name="T44">ř</text:span><text:span text:style-name="T43">í</text:span><text:span text:style-name="T42">p</text:span><text:span text:style-name="T43">a</text:span><text:span text:style-name="T48">d</text:span><text:span text:style-name="T43">e</text:span><text:span text:style-name="T46">c</text:span><text:span text:style-name="T42">h</text:span><text:span text:style-name="T48"> </text:span><text:span text:style-name="T43">m</text:span><text:span text:style-name="T42">ů</text:span><text:span text:style-name="T39">ž</text:span><text:span text:style-name="T43">e</text:span><text:span text:style-name="T48"> </text:span><text:span text:style-name="T42">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povo</text:span><text:span text:style-name="T43">lit</text:span><text:span text:style-name="T42"> v</text:span><text:span text:style-name="T61">ý</text:span><text:span text:style-name="T49">j</text:span><text:span text:style-name="T43">i</text:span><text:span text:style-name="T49">m</text:span><text:span text:style-name="T42">ku.</text:span></text:p>
      <text:p text:style-name="P3"/>
      <text:p text:style-name="P65"><text:span text:style-name="T42">6.</text:span><text:span text:style-name="T51"> </text:span><text:span text:style-name="T44">N</text:span><text:span text:style-name="T43">a</text:span><text:span text:style-name="T42"> </text:span><text:span text:style-name="T43">p</text:span><text:span text:style-name="T42">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n</text:span><text:span text:style-name="T43">e</text:span><text:span text:style-name="T42">n</text:span><text:span text:style-name="T43">í</text:span><text:span text:style-name="T42"> dovo</text:span><text:span text:style-name="T53">l</text:span><text:span text:style-name="T43">e</text:span><text:span text:style-name="T42">n</text:span><text:span text:style-name="T43">a</text:span><text:span text:style-name="T45"> </text:span><text:span text:style-name="T49">j</text:span><text:span text:style-name="T43">í</text:span><text:span text:style-name="T49">z</text:span><text:span text:style-name="T42">d</text:span><text:span text:style-name="T43">a</text:span><text:span text:style-name="T42"> </text:span><text:span text:style-name="T43">i</text:span><text:span text:style-name="T42"> </text:span><text:span text:style-name="T43">ji</text:span><text:span text:style-name="T52">n</text:span><text:span text:style-name="T75">ý</text:span><text:span text:style-name="T43">mi</text:span><text:span text:style-name="T42"> vo</text:span><text:span text:style-name="T49">z</text:span><text:span text:style-name="T43">i</text:span><text:span text:style-name="T42">d</text:span><text:span text:style-name="T53">l</text:span><text:span text:style-name="T42">y</text:span><text:span text:style-name="T45"> </text:span><text:span text:style-name="T44">s</text:span><text:span text:style-name="T42"> </text:span><text:span text:style-name="T48">v</text:span><text:span text:style-name="T61">ý</text:span><text:span text:style-name="T43">jim</text:span><text:span text:style-name="T42">kou vo</text:span><text:span text:style-name="T49">z</text:span><text:span text:style-name="T43">í</text:span><text:span text:style-name="T42">ků </text:span><text:span text:style-name="T49">i</text:span><text:span text:style-name="T42">nv</text:span><text:span text:style-name="T43">al</text:span><text:span text:style-name="T56">i</text:span><text:span text:style-name="T42">dn</text:span><text:span text:style-name="T43">íc</text:span><text:span text:style-name="T42">h ob</text:span><text:span text:style-name="T43">č</text:span><text:span text:style-name="T46">a</text:span><text:span text:style-name="T42">nů.</text:span></text:p>
      <text:p text:style-name="P66"/>
      <text:p text:style-name="P67"><text:span text:style-name="T42">7</text:span><text:span text:style-name="T76">.</text:span><text:span text:style-name="T44">N</text:span><text:span text:style-name="T43">a</text:span><text:span text:style-name="T42"> </text:span><text:span text:style-name="T43">p</text:span><text:span text:style-name="T42">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9">j</text:span><text:span text:style-name="T43">e</text:span><text:span text:style-name="T42"> </text:span><text:span text:style-name="T44">r</text:span><text:span text:style-name="T42">ovn</text:span><text:span text:style-name="T46">ě</text:span><text:span text:style-name="T43">ž</text:span><text:span text:style-name="T48"> </text:span><text:span text:style-name="T49">z</text:span><text:span text:style-name="T43">a</text:span><text:span text:style-name="T42">k</text:span><text:span text:style-name="T46">á</text:span><text:span text:style-name="T43">zán</text:span><text:span text:style-name="T42">o po</text:span><text:span text:style-name="T58">h</text:span><text:span text:style-name="T40">y</text:span><text:span text:style-name="T42">bov</text:span><text:span text:style-name="T46">a</text:span><text:span text:style-name="T43">t</text:span><text:span text:style-name="T42"> </text:span><text:span text:style-name="T44">s</text:span><text:span text:style-name="T43">e</text:span><text:span text:style-name="T42"> n</text:span><text:span text:style-name="T43">a</text:span><text:span text:style-name="T42"> ko</text:span><text:span text:style-name="T43">le</text:span><text:span text:style-name="T46">c</text:span><text:span text:style-name="T42">h, ko</text:span><text:span text:style-name="T43">le</text:span><text:span text:style-name="T46">č</text:span><text:span text:style-name="T42">ko</text:span><text:span text:style-name="T58">v</text:span><text:span text:style-name="T40">ý</text:span><text:span text:style-name="T43">c</text:span><text:span text:style-name="T42">h b</text:span><text:span text:style-name="T44">r</text:span><text:span text:style-name="T48">u</text:span><text:span text:style-name="T44">s</text:span><text:span text:style-name="T43">l</text:span><text:span text:style-name="T49">í</text:span><text:span text:style-name="T43">c</text:span><text:span text:style-name="T42">h, ko</text:span><text:span text:style-name="T43">lo</text:span><text:span text:style-name="T42">b</text:span><text:span text:style-name="T43">ěž</text:span><text:span text:style-name="T42">k</text:span><text:span text:style-name="T43">á</text:span><text:span text:style-name="T46">c</text:span><text:span text:style-name="T42">h, </text:span><text:span text:style-name="T44">s</text:span><text:span text:style-name="T42">k</text:span><text:span text:style-name="T43">ate</text:span><text:span text:style-name="T42">bo</text:span><text:span text:style-name="T43">a</text:span><text:span text:style-name="T44">r</text:span><text:span text:style-name="T48">d</text:span><text:span text:style-name="T43">e</text:span><text:span text:style-name="T46">c</text:span><text:span text:style-name="T42">h </text:span><text:span text:style-name="T43">a</text:span><text:span text:style-name="T42">pod.</text:span></text:p>
      <text:p text:style-name="P19"/>
      <text:p text:style-name="P68"><text:span text:style-name="T42">8</text:span><text:span text:style-name="T76">.</text:span><text:span text:style-name="T44">N</text:span><text:span text:style-name="T43">á</text:span><text:span text:style-name="T42">v</text:span><text:span text:style-name="T44">š</text:span><text:span text:style-name="T43">tě</text:span><text:span text:style-name="T42">vn</text:span><text:span text:style-name="T43">í</text:span><text:span text:style-name="T46">c</text:span><text:span text:style-name="T43">i</text:span><text:span text:style-name="T42"> </text:span><text:span text:style-name="T43">j</text:span><text:span text:style-name="T44">s</text:span><text:span text:style-name="T42">ou pov</text:span><text:span text:style-name="T43">i</text:span><text:span text:style-name="T42">nn</text:span><text:span text:style-name="T43">i</text:span><text:span text:style-name="T42"> </text:span><text:span text:style-name="T43">c</text:span><text:span text:style-name="T42">hov</text:span><text:span text:style-name="T43">at</text:span><text:span text:style-name="T42"> </text:span><text:span text:style-name="T44">s</text:span><text:span text:style-name="T43">e</text:span><text:span text:style-name="T42"> n</text:span><text:span text:style-name="T43">a</text:span><text:span text:style-name="T45"> </text:span><text:span text:style-name="T42">po</text:span><text:span text:style-name="T48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dů</text:span><text:span text:style-name="T44">s</text:span><text:span text:style-name="T49">t</text:span><text:span text:style-name="T42">o</text:span><text:span text:style-name="T43">j</text:span><text:span text:style-name="T42">n</text:span><text:span text:style-name="T43">ě</text:span><text:span text:style-name="T42"> </text:span><text:span text:style-name="T43">a</text:span><text:span text:style-name="T42"> p</text:span><text:span text:style-name="T43">iet</text:span><text:span text:style-name="T42">n</text:span><text:span text:style-name="T43">ě</text:span><text:span text:style-name="T45"> </text:span><text:span text:style-name="T44">s</text:span><text:span text:style-name="T42"> oh</text:span><text:span text:style-name="T43">l</text:span><text:span text:style-name="T46">e</text:span><text:span text:style-name="T42">d</text:span><text:span text:style-name="T49">e</text:span><text:span text:style-name="T43">m</text:span><text:span text:style-name="T42"> n</text:span><text:span text:style-name="T43">a</text:span><text:span text:style-name="T42"> </text:span><text:span text:style-name="T43">t</text:span><text:span text:style-name="T42">o</text:span><text:span text:style-name="T43">t</text:span><text:span text:style-name="T42">o </text:span><text:span text:style-name="T43">mí</text:span><text:span text:style-name="T44">s</text:span><text:span text:style-name="T43">t</text:span><text:span text:style-name="T42">o, </text:span><text:span text:style-name="T44">ř</text:span><text:span text:style-name="T43">í</text:span><text:span text:style-name="T42">d</text:span><text:span text:style-name="T49">i</text:span><text:span text:style-name="T43">t</text:span><text:span text:style-name="T42"> </text:span><text:span text:style-name="T44">s</text:span><text:span text:style-name="T43">e</text:span><text:span text:style-name="T42"> </text:span><text:span text:style-name="T43">Řá</text:span><text:span text:style-name="T42">d</text:span><text:span text:style-name="T46">e</text:span><text:span text:style-name="T43">m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text:span text:style-name="T48"> </text:span><text:span text:style-name="T46">Ze</text:span><text:span text:style-name="T43">jmé</text:span><text:span text:style-name="T42">n</text:span><text:span text:style-name="T43">a</text:span><text:span text:style-name="T45"> </text:span><text:span text:style-name="T48">n</text:span><text:span text:style-name="T43">e</text:span><text:span text:style-name="T42">n</text:span><text:span text:style-name="T43">í</text:span><text:span text:style-name="T42"> </text:span><text:span text:style-name="T48">n</text:span><text:span text:style-name="T43">á</text:span><text:span text:style-name="T42">v</text:span><text:span text:style-name="T44">š</text:span><text:span text:style-name="T43">tě</text:span><text:span text:style-name="T42">vn</text:span><text:span text:style-name="T43">í</text:span><text:span text:style-name="T42">ků</text:span><text:span text:style-name="T43">m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ť</text:span><text:span text:style-name="T48"> </text:span><text:span text:style-name="T42">dovo</text:span><text:span text:style-name="T43">le</text:span><text:span text:style-name="T42">no</text:span><text:span text:style-name="T52"> </text:span><text:span text:style-name="T44">s</text:span><text:span text:style-name="T43">e</text:span><text:span text:style-name="T42"> </text:span><text:span text:style-name="T49">z</text:span><text:span text:style-name="T42">d</text:span><text:span text:style-name="T43">e</text:span><text:span text:style-name="T42"> </text:span><text:span text:style-name="T46">c</text:span><text:span text:style-name="T42">hov</text:span><text:span text:style-name="T46">a</text:span><text:span text:style-name="T43">t</text:span><text:span text:style-name="T42"> h</text:span><text:span text:style-name="T43">l</text:span><text:span text:style-name="T42">u</text:span><text:span text:style-name="T43">č</text:span><text:span text:style-name="T42">n</text:span><text:span text:style-name="T46">ě</text:span><text:span text:style-name="T42">, pou</text:span><text:span text:style-name="T43">ží</text:span><text:span text:style-name="T42">v</text:span><text:span text:style-name="T43">at</text:span><text:span text:style-name="T42"> </text:span><text:span text:style-name="T43">a</text:span><text:span text:style-name="T42">u</text:span><text:span text:style-name="T43">di</text:span><text:span text:style-name="T42">o </text:span><text:span text:style-name="T43">a</text:span><text:span text:style-name="T42"> v</text:span><text:span text:style-name="T43">i</text:span><text:span text:style-name="T42">d</text:span><text:span text:style-name="T46">e</text:span><text:span text:style-name="T42">o p</text:span><text:span text:style-name="T44">ř</text:span><text:span text:style-name="T43">ijím</text:span><text:span text:style-name="T49">a</text:span><text:span text:style-name="T43">č</text:span><text:span text:style-name="T46">e</text:span><text:span text:style-name="T42">, kou</text:span><text:span text:style-name="T47">ř</text:span><text:span text:style-name="T43">it</text:span><text:span text:style-name="T42">, po</text:span><text:span text:style-name="T49">ž</text:span><text:span text:style-name="T43">í</text:span><text:span text:style-name="T42">v</text:span><text:span text:style-name="T43">at</text:span><text:span text:style-name="T42"> </text:span><text:span text:style-name="T43">al</text:span><text:span text:style-name="T42">koho</text:span><text:span text:style-name="T43">lic</text:span><text:span text:style-name="T42">k</text:span><text:span text:style-name="T43">é</text:span><text:span text:style-name="T42"> n</text:span><text:span text:style-name="T43">á</text:span><text:span text:style-name="T42">po</text:span><text:span text:style-name="T43">je</text:span><text:span text:style-name="T42"> </text:span><text:span text:style-name="T43">a</text:span><text:span text:style-name="T55"> </text:span><text:span text:style-name="T43">ji</text:span><text:span text:style-name="T42">n</text:span><text:span text:style-name="T43">é</text:span><text:span text:style-name="T42"> o</text:span><text:span text:style-name="T43">mam</text:span><text:span text:style-name="T42">n</text:span><text:span text:style-name="T43">é</text:span><text:span text:style-name="T45"> </text:span><text:span text:style-name="T43">lá</text:span><text:span text:style-name="T49">t</text:span><text:span text:style-name="T37">k</text:span><text:span text:style-name="T40">y</text:span><text:span text:style-name="T42">, o</text:span><text:span text:style-name="T44">d</text:span><text:span text:style-name="T42">h</text:span><text:span text:style-name="T46">a</text:span><text:span text:style-name="T49">z</text:span><text:span text:style-name="T42">ov</text:span><text:span text:style-name="T43">at</text:span><text:span text:style-name="T42"> odp</text:span><text:span text:style-name="T43">a</text:span><text:span text:style-name="T42">d</text:span><text:span text:style-name="T52">k</text:span><text:span text:style-name="T42">y</text:span><text:span text:style-name="T55"> </text:span><text:span text:style-name="T43">mim</text:span><text:span text:style-name="T42">o odp</text:span><text:span text:style-name="T43">a</text:span><text:span text:style-name="T42">dov</text:span><text:span text:style-name="T43">é</text:span><text:span text:style-name="T45"> </text:span><text:span text:style-name="T42">n</text:span><text:span text:style-name="T46">á</text:span><text:span text:style-name="T42">do</text:span><text:span text:style-name="T58">b</text:span><text:span text:style-name="T40">y</text:span><text:span text:style-name="T42">,</text:span><text:span text:style-name="T48"> </text:span><text:span text:style-name="T42">n</text:span><text:span text:style-name="T43">e</text:span><text:span text:style-name="T46">c</text:span><text:span text:style-name="T42">h</text:span><text:span text:style-name="T43">at</text:span><text:span text:style-name="T42"> vo</text:span><text:span text:style-name="T43">lně</text:span><text:span text:style-name="T42"> pob</text:span><text:span text:style-name="T43">í</text:span><text:span text:style-name="T42">h</text:span><text:span text:style-name="T43">at</text:span><text:span text:style-name="T42"> p</text:span><text:span text:style-name="T50">s</text:span><text:span text:style-name="T61">y</text:span><text:span text:style-name="T42"> </text:span><text:span text:style-name="T43">a</text:span><text:span text:style-name="T55"> </text:span><text:span text:style-name="T42">pou</text:span><text:span text:style-name="T43">ží</text:span><text:span text:style-name="T42">v</text:span><text:span text:style-name="T43">at</text:span><text:span text:style-name="T42"> p</text:span><text:span text:style-name="T44">r</text:span><text:span text:style-name="T42">o</text:span><text:span text:style-name="T44">s</text:span><text:span text:style-name="T43">t</text:span><text:span text:style-name="T42">o</text:span><text:span text:style-name="T38">r</text:span><text:span text:style-name="T42">y</text:span><text:span text:style-name="T40"> </text:span><text:span text:style-name="T42">po</text:span><text:span text:style-name="T48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i</text:span><text:span text:style-name="T42"> </text:span><text:span text:style-name="T43">je</text:span><text:span text:style-name="T48">h</text:span><text:span text:style-name="T42">o </text:span><text:span text:style-name="T52">v</text:span><text:span text:style-name="T40">y</text:span><text:span text:style-name="T42">b</text:span><text:span text:style-name="T46">a</text:span><text:span text:style-name="T48">v</text:span><text:span text:style-name="T43">ení</text:span><text:span text:style-name="T42"> k </text:span><text:span text:style-name="T43">ji</text:span><text:span text:style-name="T37">n</text:span><text:span text:style-name="T69">ý</text:span><text:span text:style-name="T43">m</text:span><text:span text:style-name="T42"> </text:span><text:span text:style-name="T37">ú</text:span><text:span text:style-name="T43">čel</text:span><text:span text:style-name="T42">ů</text:span><text:span text:style-name="T43">m</text:span><text:span text:style-name="T42">, n</text:span><text:span text:style-name="T46">e</text:span><text:span text:style-name="T43">ž</text:span><text:span text:style-name="T48"> </text:span><text:span text:style-name="T42">k </text:span><text:span text:style-name="T43">j</text:span><text:span text:style-name="T49">a</text:span><text:span text:style-name="T37">k</text:span><text:span text:style-name="T61">ý</text:span><text:span text:style-name="T43">m</text:span><text:span text:style-name="T42"> </text:span><text:span text:style-name="T43">j</text:span><text:span text:style-name="T44">s</text:span><text:span text:style-name="T42">ou u</text:span><text:span text:style-name="T44">r</text:span><text:span text:style-name="T43">če</text:span><text:span text:style-name="T58">n</text:span><text:span text:style-name="T40">y</text:span><text:span text:style-name="T42">.</text:span></text:p>
      <text:p text:style-name="P19"/>
      <text:p text:style-name="P69"><text:soft-page-break/><text:span text:style-name="T42">9</text:span><text:span text:style-name="T76">.</text:span><text:span text:style-name="T43">Z</text:span><text:span text:style-name="T45"> </text:span><text:span text:style-name="T52">h</text:span><text:span text:style-name="T61">y</text:span><text:span text:style-name="T42">g</text:span><text:span text:style-name="T43">ie</text:span><text:span text:style-name="T42">n</text:span><text:span text:style-name="T43">i</text:span><text:span text:style-name="T46">c</text:span><text:span text:style-name="T52">k</text:span><text:span text:style-name="T40">ý</text:span><text:span text:style-name="T49">c</text:span><text:span text:style-name="T42">h důvodů</text:span><text:span text:style-name="T37"> </text:span><text:span text:style-name="T42">n</text:span><text:span text:style-name="T43">e</text:span><text:span text:style-name="T42">n</text:span><text:span text:style-name="T43">í</text:span><text:span text:style-name="T42"> d</text:span><text:span text:style-name="T44">o</text:span><text:span text:style-name="T42">vo</text:span><text:span text:style-name="T43">l</text:span><text:span text:style-name="T46">e</text:span><text:span text:style-name="T42">no n</text:span><text:span text:style-name="T43">a</text:span><text:span text:style-name="T42"> poh</text:span><text:span text:style-name="T47">ř</text:span><text:span text:style-name="T46">e</text:span><text:span text:style-name="T42">b</text:span><text:span text:style-name="T49">i</text:span><text:span text:style-name="T44">š</text:span><text:span text:style-name="T43">ti</text:span><text:span text:style-name="T48"> </text:span><text:span text:style-name="T42">p</text:span><text:span text:style-name="T43">ít</text:span><text:span text:style-name="T48"> </text:span><text:span text:style-name="T42">vodu</text:span><text:span text:style-name="T45"> </text:span><text:span text:style-name="T43">ze</text:span><text:span text:style-name="T42"> </text:span><text:span text:style-name="T44">s</text:span><text:span text:style-name="T43">tu</text:span><text:span text:style-name="T42">dně. </text:span><text:span text:style-name="T43">R</text:span><text:span text:style-name="T42">ovn</text:span><text:span text:style-name="T43">ěž</text:span><text:span text:style-name="T42"> n</text:span><text:span text:style-name="T43">e</text:span><text:span text:style-name="T42">n</text:span><text:span text:style-name="T43">í</text:span><text:span text:style-name="T42"> dovo</text:span><text:span text:style-name="T43">le</text:span><text:span text:style-name="T42">no </text:span><text:span text:style-name="T43">t</text:span><text:span text:style-name="T42">u</text:span><text:span text:style-name="T43">t</text:span><text:span text:style-name="T42">o vodu odn</text:span><text:span text:style-name="T43">á</text:span><text:span text:style-name="T44">š</text:span><text:span text:style-name="T46">e</text:span><text:span text:style-name="T43">t</text:span><text:span text:style-name="T42"> v n</text:span><text:span text:style-name="T43">á</text:span><text:span text:style-name="T42">h</text:span><text:span text:style-name="T47">r</text:span><text:span text:style-name="T46">a</text:span><text:span text:style-name="T42">dn</text:span><text:span text:style-name="T43">íc</text:span><text:span text:style-name="T42">h o</text:span><text:span text:style-name="T48">b</text:span><text:span text:style-name="T43">ale</text:span><text:span text:style-name="T56">c</text:span><text:span text:style-name="T42">h </text:span><text:span text:style-name="T43">m</text:span><text:span text:style-name="T39">i</text:span><text:span text:style-name="T43">m</text:span><text:span text:style-name="T42">o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2"/>
      <text:p text:style-name="P70"><text:span text:style-name="T42">10</text:span><text:span text:style-name="T76">.</text:span><text:span text:style-name="T50">S</text:span><text:span text:style-name="T42">v</text:span><text:span text:style-name="T43">í</text:span><text:span text:style-name="T49">t</text:span><text:span text:style-name="T43">i</text:span><text:span text:style-name="T42">d</text:span><text:span text:style-name="T49">l</text:span><text:span text:style-name="T43">a</text:span><text:span text:style-name="T42"> </text:span><text:span text:style-name="T43">m</text:span><text:span text:style-name="T42">ohou n</text:span><text:span text:style-name="T43">á</text:span><text:span text:style-name="T42">v</text:span><text:span text:style-name="T44">š</text:span><text:span text:style-name="T43">t</text:span><text:span text:style-name="T46">ě</text:span><text:span text:style-name="T42">vn</text:span><text:span text:style-name="T56">í</text:span><text:span text:style-name="T46">c</text:span><text:span text:style-name="T43">i</text:span><text:span text:style-name="T42"> </text:span><text:span text:style-name="T43">a</text:span><text:span text:style-name="T42"> n</text:span><text:span text:style-name="T46">á</text:span><text:span text:style-name="T43">jem</text:span><text:span text:style-name="T46">c</text:span><text:span text:style-name="T43">i</text:span><text:span text:style-name="T42"> n</text:span><text:span text:style-name="T43">a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39">t</text:span><text:span text:style-name="T43">i</text:span><text:span text:style-name="T42"> </text:span><text:span text:style-name="T44">r</text:span><text:span text:style-name="T42">o</text:span><text:span text:style-name="T49">z</text:span><text:span text:style-name="T44">s</text:span><text:span text:style-name="T42">v</text:span><text:span text:style-name="T39">ě</text:span><text:span text:style-name="T43">c</text:span><text:span text:style-name="T42">ov</text:span><text:span text:style-name="T46">a</text:span><text:span text:style-name="T43">t</text:span><text:span text:style-name="T42"> </text:span><text:span text:style-name="T43">j</text:span><text:span text:style-name="T46">e</text:span><text:span text:style-name="T42">n pokud </text:span><text:span text:style-name="T43">j</text:span><text:span text:style-name="T44">s</text:span><text:span text:style-name="T42">ou vho</text:span><text:span text:style-name="T43">d</text:span><text:span text:style-name="T37">n</text:span><text:span text:style-name="T40">ý</text:span><text:span text:style-name="T43">m</text:span><text:span text:style-name="T42"> </text:span><text:span text:style-name="T49">z</text:span><text:span text:style-name="T42">pů</text:span><text:span text:style-name="T44">s</text:span><text:span text:style-name="T42">ob</text:span><text:span text:style-name="T43">em</text:span><text:span text:style-name="T42"> </text:span><text:span text:style-name="T49">z</text:span><text:span text:style-name="T43">a</text:span><text:span text:style-name="T42">b</text:span><text:span text:style-name="T46">e</text:span><text:span text:style-name="T43">z</text:span><text:span text:style-name="T42">p</text:span><text:span text:style-name="T43">e</text:span><text:span text:style-name="T46">če</text:span><text:span text:style-name="T42">n</text:span><text:span text:style-name="T43">a</text:span><text:span text:style-name="T45"> </text:span><text:span text:style-name="T42">p</text:span><text:span text:style-name="T44">r</text:span><text:span text:style-name="T42">o</text:span><text:span text:style-name="T43">ti</text:span><text:span text:style-name="T42"> v</text:span><text:span text:style-name="T43">z</text:span><text:span text:style-name="T42">n</text:span><text:span text:style-name="T43">i</text:span><text:span text:style-name="T42">ku po</text:span><text:span text:style-name="T43">žá</text:span><text:span text:style-name="T44">r</text:span><text:span text:style-name="T42">u. </text:span><text:span text:style-name="T50">P</text:span><text:span text:style-name="T44">r</text:span><text:span text:style-name="T42">ovo</text:span><text:span text:style-name="T49">z</text:span><text:span text:style-name="T42">ov</text:span><text:span text:style-name="T43">atel</text:span><text:span text:style-name="T42"> </text:span><text:span text:style-name="T43">m</text:span><text:span text:style-name="T42">ů</text:span><text:span text:style-name="T49">ž</text:span><text:span text:style-name="T43">e</text:span><text:span text:style-name="T42"> v od</text:span><text:span text:style-name="T43">ů</text:span><text:span text:style-name="T42">vodn</text:span><text:span text:style-name="T43">ě</text:span><text:span text:style-name="T48">n</text:span><text:span text:style-name="T40">ý</text:span><text:span text:style-name="T43">c</text:span><text:span text:style-name="T42">h p</text:span><text:span text:style-name="T44">ř</text:span><text:span text:style-name="T43">í</text:span><text:span text:style-name="T42">p</text:span><text:span text:style-name="T43">a</text:span><text:span text:style-name="T48">d</text:span><text:span text:style-name="T49">e</text:span><text:span text:style-name="T43">c</text:span><text:span text:style-name="T42">h po</text:span><text:span text:style-name="T44">u</text:span><text:span text:style-name="T43">ží</text:span><text:span text:style-name="T42">v</text:span><text:span text:style-name="T43">á</text:span><text:span text:style-name="T42">n</text:span><text:span text:style-name="T43">í</text:span><text:span text:style-name="T42"> </text:span><text:span text:style-name="T44">s</text:span><text:span text:style-name="T42">v</text:span><text:span text:style-name="T49">í</text:span><text:span text:style-name="T43">t</text:span><text:span text:style-name="T49">i</text:span><text:span text:style-name="T42">d</text:span><text:span text:style-name="T43">el</text:span><text:span text:style-name="T42"> 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o</text:span><text:span text:style-name="T43">mezit</text:span><text:span text:style-name="T48"> </text:span><text:span text:style-name="T42">n</text:span><text:span text:style-name="T43">e</text:span><text:span text:style-name="T42">bo </text:span><text:span text:style-name="T43">i</text:span><text:span text:style-name="T55"> </text:span><text:span text:style-name="T49">z</text:span><text:span text:style-name="T43">a</text:span><text:span text:style-name="T42">k</text:span><text:span text:style-name="T46">á</text:span><text:span text:style-name="T43">zat</text:span><text:span text:style-name="T42">.</text:span></text:p>
      <text:p text:style-name="P3"/>
      <text:p text:style-name="P71"><text:span text:style-name="T42">11</text:span><text:span text:style-name="T76">.</text:span><text:span text:style-name="T44">U</text:span><text:span text:style-name="T42">k</text:span><text:span text:style-name="T43">lá</text:span><text:span text:style-name="T42">d</text:span><text:span text:style-name="T46">á</text:span><text:span text:style-name="T42">n</text:span><text:span text:style-name="T43">í</text:span><text:span text:style-name="T42"> n</text:span><text:span text:style-name="T43">á</text:span><text:span text:style-name="T42">dob, n</text:span><text:span text:style-name="T43">á</text:span><text:span text:style-name="T44">ř</text:span><text:span text:style-name="T43">a</text:span><text:span text:style-name="T42">d</text:span><text:span text:style-name="T43">í</text:span><text:span text:style-name="T42">, </text:span><text:span text:style-name="T39">j</text:span><text:span text:style-name="T43">i</text:span><text:span text:style-name="T37">n</text:span><text:span text:style-name="T40">ý</text:span><text:span text:style-name="T43">c</text:span><text:span text:style-name="T42">h p</text:span><text:span text:style-name="T44">ř</text:span><text:span text:style-name="T43">e</text:span><text:span text:style-name="T42">d</text:span><text:span text:style-name="T43">mět</text:span><text:span text:style-name="T42">ů, v</text:span><text:span text:style-name="T43">čet</text:span><text:span text:style-name="T42">n</text:span><text:span text:style-name="T43">ě</text:span><text:span text:style-name="T42"> </text:span><text:span text:style-name="T48">d</text:span><text:span text:style-name="T43">í</text:span><text:span text:style-name="T49">l</text:span><text:span text:style-name="T42">ů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n</text:span><text:span text:style-name="T43">a</text:span><text:span text:style-name="T42"> </text:span><text:span text:style-name="T43">zele</text:span><text:span text:style-name="T42">n</text:span><text:span text:style-name="T43">é</text:span><text:span text:style-name="T42"> p</text:span><text:span text:style-name="T43">á</text:span><text:span text:style-name="T50">s</text:span><text:span text:style-name="T44">y</text:span><text:span text:style-name="T55"> </text:span><text:span text:style-name="T43">a</text:span><text:span text:style-name="T45"> </text:span><text:span text:style-name="T43">mí</text:span><text:span text:style-name="T44">s</text:span><text:span text:style-name="T43">ta</text:span><text:span text:style-name="T42"> ko</text:span><text:span text:style-name="T43">lem</text:span><text:span text:style-name="T48"> </text:span><text:span text:style-name="T42">h</text:span><text:span text:style-name="T44">r</text:span><text:span text:style-name="T42">o</text:span><text:span text:style-name="T37">b</text:span><text:span text:style-name="T42">o</text:span><text:span text:style-name="T37">v</text:span><text:span text:style-name="T40">ý</text:span><text:span text:style-name="T46">c</text:span><text:span text:style-name="T42">h </text:span><text:span text:style-name="T43">mí</text:span><text:span text:style-name="T44">s</text:span><text:span text:style-name="T43">t</text:span><text:span text:style-name="T42"> n</text:span><text:span text:style-name="T43">e</text:span><text:span text:style-name="T42">n</text:span><text:span text:style-name="T43">í</text:span><text:span text:style-name="T42"> dovo</text:span><text:span text:style-name="T43">le</text:span><text:span text:style-name="T48">n</text:span><text:span text:style-name="T42">o. </text:span><text:span text:style-name="T44">N</text:span><text:span text:style-name="T43">á</text:span><text:span text:style-name="T42">do</text:span><text:span text:style-name="T58">b</text:span><text:span text:style-name="T42">y</text:span><text:span text:style-name="T40"> </text:span><text:span text:style-name="T42">n</text:span><text:span text:style-name="T43">a</text:span><text:span text:style-name="T45"> </text:span><text:span text:style-name="T42">odp</text:span><text:span text:style-name="T46">a</text:span><text:span text:style-name="T42">d</text:span><text:span text:style-name="T52">k</text:span><text:span text:style-name="T42">y</text:span><text:span text:style-name="T61"> </text:span><text:span text:style-name="T48">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4">s</text:span><text:span text:style-name="T43">l</text:span><text:span text:style-name="T42">ou</text:span><text:span text:style-name="T49">ž</text:span><text:span text:style-name="T43">í</text:span><text:span text:style-name="T42"> </text:span><text:span text:style-name="T49">j</text:span><text:span text:style-name="T43">e</text:span><text:span text:style-name="T42">n p</text:span><text:span text:style-name="T44">r</text:span><text:span text:style-name="T42">o</text:span><text:span text:style-name="T45"> </text:span><text:span text:style-name="T42">uk</text:span><text:span text:style-name="T43">lá</text:span><text:span text:style-name="T42">d</text:span><text:span text:style-name="T46">á</text:span><text:span text:style-name="T42">n</text:span><text:span text:style-name="T43">í</text:span><text:span text:style-name="T42"> odp</text:span><text:span text:style-name="T43">a</text:span><text:span text:style-name="T42">du </text:span><text:span text:style-name="T43">z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8"> </text:span><text:span text:style-name="T42">– </text:span><text:span text:style-name="T43">mim</text:span><text:span text:style-name="T42">o</text:span><text:span text:style-name="T48"> </text:span><text:span text:style-name="T42">odp</text:span><text:span text:style-name="T43">a</text:span><text:span text:style-name="T42">du </text:span><text:span text:style-name="T44">s</text:span><text:span text:style-name="T43">ta</text:span><text:span text:style-name="T42">v</text:span><text:span text:style-name="T46">e</text:span><text:span text:style-name="T42">bn</text:span><text:span text:style-name="T43">í</text:span><text:span text:style-name="T42">ho </text:span><text:span text:style-name="T43">a</text:span><text:span text:style-name="T42"> n</text:span><text:span text:style-name="T43">e</text:span><text:span text:style-name="T42">b</text:span><text:span text:style-name="T46">e</text:span><text:span text:style-name="T43">z</text:span><text:span text:style-name="T42">p</text:span><text:span text:style-name="T43">e</text:span><text:span text:style-name="T46">č</text:span><text:span text:style-name="T42">n</text:span><text:span text:style-name="T46">é</text:span><text:span text:style-name="T42">ho. </text:span><text:span text:style-name="T44">P</text:span><text:span text:style-name="T42">okud </text:span><text:span text:style-name="T43">je</text:span><text:span text:style-name="T37"> </text:span><text:span text:style-name="T42">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39">z</text:span><text:span text:style-name="T43">a</text:span><text:span text:style-name="T42">v</text:span><text:span text:style-name="T46">e</text:span><text:span text:style-name="T42">d</text:span><text:span text:style-name="T46">e</text:span><text:span text:style-name="T42">no </text:span><text:span text:style-name="T43">t</text:span><text:span text:style-name="T50">ř</text:span><text:span text:style-name="T43">í</text:span><text:span text:style-name="T42">d</text:span><text:span text:style-name="T43">ě</text:span><text:span text:style-name="T42">n</text:span><text:span text:style-name="T43">í</text:span><text:span text:style-name="T42"> odp</text:span><text:span text:style-name="T43">a</text:span><text:span text:style-name="T42">du, </text:span><text:span text:style-name="T43">je</text:span><text:span text:style-name="T42"> nu</text:span><text:span text:style-name="T43">t</text:span><text:span text:style-name="T42">no </text:span><text:span text:style-name="T43">t</text:span><text:span text:style-name="T42">o</text:span><text:span text:style-name="T43">t</text:span><text:span text:style-name="T42">o op</text:span><text:span text:style-name="T46">a</text:span><text:span text:style-name="T43">t</text:span><text:span text:style-name="T44">ř</text:span><text:span text:style-name="T46">e</text:span><text:span text:style-name="T43">ní</text:span><text:span text:style-name="T42"> </text:span><text:span text:style-name="T44">r</text:span><text:span text:style-name="T46">e</text:span><text:span text:style-name="T44">s</text:span><text:span text:style-name="T42">p</text:span><text:span text:style-name="T46">e</text:span><text:span text:style-name="T42">k</text:span><text:span text:style-name="T43">t</text:span><text:span text:style-name="T42">ov</text:span><text:span text:style-name="T43">at</text:span><text:span text:style-name="T42">.</text:span></text:p>
      <text:p text:style-name="P3"/>
      <text:p text:style-name="P14"/>
      <text:p text:style-name="P37"><text:span text:style-name="T42">12</text:span><text:span text:style-name="T76">.</text:span><text:span text:style-name="T44">N</text:span><text:span text:style-name="T43">á</text:span><text:span text:style-name="T42">v</text:span><text:span text:style-name="T44">š</text:span><text:span text:style-name="T43">tě</text:span><text:span text:style-name="T42">vn</text:span><text:span text:style-name="T43">í</text:span><text:span text:style-name="T42">ků</text:span><text:span text:style-name="T43">m</text:span><text:span text:style-name="T42"> </text:span><text:span text:style-name="T43">je</text:span><text:span text:style-name="T42"> </text:span><text:span text:style-name="T43">za</text:span><text:span text:style-name="T42">k</text:span><text:span text:style-name="T46">á</text:span><text:span text:style-name="T43">zá</text:span><text:span text:style-name="T42">no</text:span><text:span text:style-name="T48"> </text:span><text:span text:style-name="T42">p</text:span><text:span text:style-name="T44">r</text:span><text:span text:style-name="T42">o</text:span><text:span text:style-name="T43">v</text:span><text:span text:style-name="T46">á</text:span><text:span text:style-name="T42">d</text:span><text:span text:style-name="T46">ě</text:span><text:span text:style-name="T43">t</text:span><text:span text:style-name="T42"> </text:span><text:span text:style-name="T43">ja</text:span><text:span text:style-name="T42">k</text:span><text:span text:style-name="T46">é</text:span><text:span text:style-name="T42">ko</text:span><text:span text:style-name="T43">li</text:span><text:span text:style-name="T42"> </text:span><text:span text:style-name="T49">z</text:span><text:span text:style-name="T43">á</text:span><text:span text:style-name="T44">s</text:span><text:span text:style-name="T43">a</text:span><text:span text:style-name="T52">h</text:span><text:span text:style-name="T42">y</text:span><text:span text:style-name="T40"> </text:span><text:span text:style-name="T42">do v</text:span><text:span text:style-name="T43">z</text:span><text:span text:style-name="T44">r</text:span><text:span text:style-name="T42">o</text:span><text:span text:style-name="T44">s</text:span><text:span text:style-name="T43">tlé</text:span><text:span text:style-name="T42"> </text:span><text:span text:style-name="T49">z</text:span><text:span text:style-name="T43">ele</text:span><text:span text:style-name="T42">n</text:span><text:span text:style-name="T43">ě</text:span><text:span text:style-name="T55"> </text:span><text:span text:style-name="T42">n</text:span><text:span text:style-name="T43">a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i</text:span><text:span text:style-name="T42">.</text:span></text:p>
      <text:p text:style-name="P3"/>
      <text:p text:style-name="P72"><text:span text:style-name="T42">13</text:span><text:span text:style-name="T76">.</text:span><text:span text:style-name="T44">N</text:span><text:span text:style-name="T43">a</text:span><text:span text:style-name="T42"> </text:span><text:span text:style-name="T43">p</text:span><text:span text:style-name="T42">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9">j</text:span><text:span text:style-name="T43">e</text:span><text:span text:style-name="T42"> povo</text:span><text:span text:style-name="T43">le</text:span><text:span text:style-name="T48">n</text:span><text:span text:style-name="T42">o p</text:span><text:span text:style-name="T44">r</text:span><text:span text:style-name="T42">ov</text:span><text:span text:style-name="T46">á</text:span><text:span text:style-name="T42">d</text:span><text:span text:style-name="T46">ě</text:span><text:span text:style-name="T43">t</text:span><text:span text:style-name="T42"> p</text:span><text:span text:style-name="T50">r</text:span><text:span text:style-name="T43">á</text:span><text:span text:style-name="T46">c</text:span><text:span text:style-name="T43">e</text:span><text:span text:style-name="T45"> </text:span><text:span text:style-name="T42">pou</text:span><text:span text:style-name="T43">ze</text:span><text:span text:style-name="T42"> v</text:span><text:span text:style-name="T48"> </text:span><text:span text:style-name="T43">ta</text:span><text:span text:style-name="T42">kov</text:span><text:span text:style-name="T43">ém</text:span><text:span text:style-name="T42"> </text:span><text:span text:style-name="T44">r</text:span><text:span text:style-name="T42">o</text:span><text:span text:style-name="T43">z</text:span><text:span text:style-name="T44">s</text:span><text:span text:style-name="T43">a</text:span><text:span text:style-name="T42">hu </text:span><text:span text:style-name="T43">a</text:span><text:span text:style-name="T45"> </text:span><text:span text:style-name="T49">z</text:span><text:span text:style-name="T42">pů</text:span><text:span text:style-name="T44">s</text:span><text:span text:style-name="T42">ob</text:span><text:span text:style-name="T43">em</text:span><text:span text:style-name="T42">, k</text:span><text:span text:style-name="T43">te</text:span><text:span text:style-name="T38">r</text:span><text:span text:style-name="T42">ý </text:span><text:span text:style-name="T44">s</text:span><text:span text:style-name="T43">ta</text:span><text:span text:style-name="T42">n</text:span><text:span text:style-name="T43">o</text:span><text:span text:style-name="T42">v</text:span><text:span text:style-name="T43">í</text:span><text:span text:style-name="T42"> </text:span><text:span text:style-name="T43">te</text:span><text:span text:style-name="T42">n</text:span><text:span text:style-name="T43">t</text:span><text:span text:style-name="T42">o </text:span><text:span text:style-name="T43">Řá</text:span><text:span text:style-name="T42">d </text:span><text:span text:style-name="T43">a</text:span><text:span text:style-name="T42"> p</text:span><text:span text:style-name="T44">r</text:span><text:span text:style-name="T42">o</text:span><text:span text:style-name="T48">v</text:span><text:span text:style-name="T42">o</text:span><text:span text:style-name="T49">z</text:span><text:span text:style-name="T42">ov</text:span><text:span text:style-name="T43">atel</text:span><text:span text:style-name="T42">.</text:span></text:p>
      <text:p text:style-name="P3"/>
      <text:p text:style-name="P73"><text:span text:style-name="T42">14</text:span><text:span text:style-name="T76">.</text:span><text:span text:style-name="T44">N</text:span><text:span text:style-name="T43">a</text:span><text:span text:style-name="T42"> </text:span><text:span text:style-name="T43">p</text:span><text:span text:style-name="T42">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9">j</text:span><text:span text:style-name="T43">e</text:span><text:span text:style-name="T42"> dovo</text:span><text:span text:style-name="T43">le</text:span><text:span text:style-name="T48">n</text:span><text:span text:style-name="T42">o u</text:span><text:span text:style-name="T43">mí</text:span><text:span text:style-name="T44">s</text:span><text:span text:style-name="T43">tě</text:span><text:span text:style-name="T42">n</text:span><text:span text:style-name="T43">í</text:span><text:span text:style-name="T42"> </text:span><text:span text:style-name="T44">r</text:span><text:span text:style-name="T43">e</text:span><text:span text:style-name="T42">k</text:span><text:span text:style-name="T43">lam</text:span><text:span text:style-name="T42"> pou</text:span><text:span text:style-name="T43">ze</text:span><text:span text:style-name="T48"> </text:span><text:span text:style-name="T42">n</text:span><text:span text:style-name="T43">a</text:span><text:span text:style-name="T42"> </text:span><text:span text:style-name="T37">v</text:span><text:span text:style-name="T40">y</text:span><text:span text:style-name="T48">h</text:span><text:span text:style-name="T44">r</text:span><text:span text:style-name="T46">a</text:span><text:span text:style-name="T43">ze</text:span><text:span text:style-name="T58">n</text:span><text:span text:style-name="T40">ý</text:span><text:span text:style-name="T46">c</text:span><text:span text:style-name="T42">h </text:span><text:span text:style-name="T43">mí</text:span><text:span text:style-name="T44">s</text:span><text:span text:style-name="T43">tec</text:span><text:span text:style-name="T42">h</text:span><text:span text:style-name="T37"> </text:span><text:span text:style-name="T42">po p</text:span><text:span text:style-name="T44">ř</text:span><text:span text:style-name="T46">e</text:span><text:span text:style-name="T44">d</text:span><text:span text:style-name="T46">c</text:span><text:span text:style-name="T42">ho</text:span><text:span text:style-name="T43">zím</text:span><text:span text:style-name="T48"> </text:span><text:span text:style-name="T44">s</text:span><text:span text:style-name="T42">ouh</text:span><text:span text:style-name="T43">la</text:span><text:span text:style-name="T44">s</text:span><text:span text:style-name="T42">u p</text:span><text:span text:style-name="T44">r</text:span><text:span text:style-name="T42">ovo</text:span><text:span text:style-name="T43">z</text:span><text:span text:style-name="T42">o</text:span><text:span text:style-name="T44">v</text:span><text:span text:style-name="T43">atele</text:span><text:span text:style-name="T42"> po</text:span><text:span text:style-name="T48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 </text:span><text:span text:style-name="T44">N</text:span><text:span text:style-name="T46">e</text:span><text:span text:style-name="T42">n</text:span><text:span text:style-name="T43">í</text:span><text:span text:style-name="T42"> dovo</text:span><text:span text:style-name="T43">le</text:span><text:span text:style-name="T42">no </text:span><text:span text:style-name="T48">u</text:span><text:span text:style-name="T43">mí</text:span><text:span text:style-name="T44">s</text:span><text:span text:style-name="T43">tě</text:span><text:span text:style-name="T42">n</text:span><text:span text:style-name="T43">í</text:span><text:span text:style-name="T42"> </text:span><text:span text:style-name="T44">r</text:span><text:span text:style-name="T46">e</text:span><text:span text:style-name="T42">k</text:span><text:span text:style-name="T43">lam</text:span><text:span text:style-name="T42"> n</text:span><text:span text:style-name="T43">a</text:span><text:span text:style-name="T45"> </text:span><text:span text:style-name="T44">s</text:span><text:span text:style-name="T43">t</text:span><text:span text:style-name="T44">r</text:span><text:span text:style-name="T42">o</text:span><text:span text:style-name="T43">m</text:span><text:span text:style-name="T49">e</text:span><text:span text:style-name="T43">c</text:span><text:span text:style-name="T42">h </text:span><text:span text:style-name="T46">a</text:span><text:span text:style-name="T42">n</text:span><text:span text:style-name="T43">i</text:span><text:span text:style-name="T42"> </text:span><text:span text:style-name="T43">za</text:span><text:span text:style-name="T44">ř</text:span><text:span text:style-name="T43">íze</text:span><text:span text:style-name="T42">n</text:span><text:span text:style-name="T43">íc</text:span><text:span text:style-name="T42">h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8"> </text:span><text:span text:style-name="T43">a</text:span><text:span text:style-name="T42">n</text:span><text:span text:style-name="T43">i</text:span><text:span text:style-name="T48"> </text:span><text:span text:style-name="T42">h</text:span><text:span text:style-name="T44">r</text:span><text:span text:style-name="T42">obo</text:span><text:span text:style-name="T37">v</text:span><text:span text:style-name="T40">ý</text:span><text:span text:style-name="T43">c</text:span><text:span text:style-name="T42">h </text:span><text:span text:style-name="T43">m</text:span><text:span text:style-name="T49">í</text:span><text:span text:style-name="T44">s</text:span><text:span text:style-name="T43">tec</text:span><text:span text:style-name="T42">h </text:span><text:span text:style-name="T43">a</text:span><text:span text:style-name="T45"> </text:span><text:span text:style-name="T42">h</text:span><text:span text:style-name="T44">r</text:span><text:span text:style-name="T42">obo</text:span><text:span text:style-name="T37">v</text:span><text:span text:style-name="T61">ý</text:span><text:span text:style-name="T46">c</text:span><text:span text:style-name="T42">h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c</text:span><text:span text:style-name="T42">h.</text:span></text:p>
      <text:p text:style-name="P3"/>
      <text:p text:style-name="P74"><text:span text:style-name="T42">15</text:span><text:span text:style-name="T76">.</text:span><text:span text:style-name="T44">N</text:span><text:span text:style-name="T43">a</text:span><text:span text:style-name="T42"> </text:span><text:span text:style-name="T43">p</text:span><text:span text:style-name="T42">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4">r</text:span><text:span text:style-name="T42">ovn</text:span><text:span text:style-name="T43">ěž</text:span><text:span text:style-name="T42"> n</text:span><text:span text:style-name="T43">e</text:span><text:span text:style-name="T48">n</text:span><text:span text:style-name="T43">í</text:span><text:span text:style-name="T42"> dov</text:span><text:span text:style-name="T43">o</text:span><text:span text:style-name="T49">l</text:span><text:span text:style-name="T43">e</text:span><text:span text:style-name="T42">no po</text:span><text:span text:style-name="T44">ř</text:span><text:span text:style-name="T46">á</text:span><text:span text:style-name="T42">d</text:span><text:span text:style-name="T46">a</text:span><text:span text:style-name="T43">t</text:span><text:span text:style-name="T42"> p</text:span><text:span text:style-name="T50">r</text:span><text:span text:style-name="T43">e</text:span><text:span text:style-name="T44">s</text:span><text:span text:style-name="T43">e</text:span><text:span text:style-name="T42">n</text:span><text:span text:style-name="T43">tač</text:span><text:span text:style-name="T42">n</text:span><text:span text:style-name="T43">í</text:span><text:span text:style-name="T42"> </text:span><text:span text:style-name="T43">a</text:span><text:span text:style-name="T42">k</text:span><text:span text:style-name="T43">ce</text:span><text:span text:style-name="T45"> </text:span><text:span text:style-name="T44">s</text:span><text:span text:style-name="T42">ouk</text:span><text:span text:style-name="T44">r</text:span><text:span text:style-name="T42">o</text:span><text:span text:style-name="T60">m</text:span><text:span text:style-name="T40">ý</text:span><text:span text:style-name="T46">c</text:span><text:span text:style-name="T42">h</text:span><text:span text:style-name="T48"> </text:span><text:span text:style-name="T44">s</text:span><text:span text:style-name="T42">ub</text:span><text:span text:style-name="T49">j</text:span><text:span text:style-name="T43">e</text:span><text:span text:style-name="T42">k</text:span><text:span text:style-name="T43">t</text:span><text:span text:style-name="T42">ů </text:span><text:span text:style-name="T49">z</text:span><text:span text:style-name="T43">amě</text:span><text:span text:style-name="T47">ř</text:span><text:span text:style-name="T46">e</text:span><text:span text:style-name="T42">n</text:span><text:span text:style-name="T43">é</text:span><text:span text:style-name="T45"> </text:span><text:span text:style-name="T42">n</text:span><text:span text:style-name="T43">a</text:span><text:span text:style-name="T45"> </text:span><text:span text:style-name="T52">v</text:span><text:span text:style-name="T61">ý</text:span><text:span text:style-name="T42">kon </text:span><text:span text:style-name="T48">n</text:span><text:span text:style-name="T43">á</text:span><text:span text:style-name="T44">s</text:span><text:span text:style-name="T43">l</text:span><text:span text:style-name="T49">e</text:span><text:span text:style-name="T42">dn</text:span><text:span text:style-name="T43">é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</text:span><text:span text:style-name="T40"> </text:span><text:span text:style-name="T42">p</text:span><text:span text:style-name="T44">r</text:span><text:span text:style-name="T42">o </text:span><text:span text:style-name="T45">n</text:span><text:span text:style-name="T46">á</text:span><text:span text:style-name="T43">je</text:span><text:span text:style-name="T39">m</text:span><text:span text:style-name="T43">ce</text:span><text:span text:style-name="T45"> </text:span><text:span text:style-name="T43">či</text:span><text:span text:style-name="T42"> p</text:span><text:span text:style-name="T44">r</text:span><text:span text:style-name="T42">od</text:span><text:span text:style-name="T43">ej</text:span><text:span text:style-name="T42"> </text:span><text:span text:style-name="T43">jimi</text:span><text:span text:style-name="T42"> n</text:span><text:span text:style-name="T43">a</text:span><text:span text:style-name="T42">b</text:span><text:span text:style-name="T43">í</text:span><text:span text:style-name="T49">z</text:span><text:span text:style-name="T43">e</text:span><text:span text:style-name="T42">n</text:span><text:span text:style-name="T46">é</text:span><text:span text:style-name="T42">ho </text:span><text:span text:style-name="T49">z</text:span><text:span text:style-name="T42">bo</text:span><text:span text:style-name="T49">ž</text:span><text:span text:style-name="T43">í</text:span><text:span text:style-name="T42">. </text:span><text:span text:style-name="T44">Vš</text:span><text:span text:style-name="T46">ec</text:span><text:span text:style-name="T42">h</text:span><text:span text:style-name="T58">n</text:span><text:span text:style-name="T42">y</text:span><text:span text:style-name="T40"> </text:span><text:span text:style-name="T42">podn</text:span><text:span text:style-name="T43">i</text:span><text:span text:style-name="T42">k</text:span><text:span text:style-name="T43">at</text:span><text:span text:style-name="T46">e</text:span><text:span text:style-name="T43">l</text:span><text:span text:style-name="T44">s</text:span><text:span text:style-name="T42">k</text:span><text:span text:style-name="T43">é</text:span><text:span text:style-name="T42"> </text:span><text:span text:style-name="T50">s</text:span><text:span text:style-name="T42">ub</text:span><text:span text:style-name="T43">je</text:span><text:span text:style-name="T42">k</text:span><text:span text:style-name="T39">t</text:span><text:span text:style-name="T61">y</text:span><text:span text:style-name="T42">, k</text:span><text:span text:style-name="T43">te</text:span><text:span text:style-name="T44">r</text:span><text:span text:style-name="T43">é</text:span><text:span text:style-name="T42"> </text:span><text:span text:style-name="T46">c</text:span><text:span text:style-name="T42">h</text:span><text:span text:style-name="T43">tějí</text:span><text:span text:style-name="T42"> </text:span><text:span text:style-name="T58">v</text:span><text:span text:style-name="T40">y</text:span><text:span text:style-name="T42">k</text:span><text:span text:style-name="T48">o</text:span><text:span text:style-name="T42">n</text:span><text:span text:style-name="T43">á</text:span><text:span text:style-name="T42">v</text:span><text:span text:style-name="T46">a</text:span><text:span text:style-name="T43">t</text:span><text:span text:style-name="T42"> </text:span><text:span text:style-name="T43">ja</text:span><text:span text:style-name="T42">k</text:span><text:span text:style-name="T46">é</text:span><text:span text:style-name="T42">ko</text:span><text:span text:style-name="T43">li</text:span><text:span text:style-name="T42"> p</text:span><text:span text:style-name="T44">r</text:span><text:span text:style-name="T43">áce</text:span><text:span text:style-name="T42"> </text:span><text:span text:style-name="T43">či</text:span><text:span text:style-name="T42"> </text:span><text:span text:style-name="T44">s</text:span><text:span text:style-name="T43">l</text:span><text:span text:style-name="T42">u</text:span><text:span text:style-name="T39">ž</text:span><text:span text:style-name="T37">b</text:span><text:span text:style-name="T42">y</text:span><text:span text:style-name="T69"> </text:span><text:span text:style-name="T48">p</text:span><text:span text:style-name="T44">r</text:span><text:span text:style-name="T42">o n</text:span><text:span text:style-name="T43">ájem</text:span><text:span text:style-name="T46">ce</text:span><text:span text:style-name="T42">, </text:span><text:span text:style-name="T43">mají</text:span><text:span text:style-name="T42"> o</text:span><text:span text:style-name="T43">z</text:span><text:span text:style-name="T42">n</text:span><text:span text:style-name="T43">am</text:span><text:span text:style-name="T42">ov</text:span><text:span text:style-name="T49">a</text:span><text:span text:style-name="T43">cí</text:span><text:span text:style-name="T42"> pov</text:span><text:span text:style-name="T43">i</text:span><text:span text:style-name="T42">nno</text:span><text:span text:style-name="T44">s</text:span><text:span text:style-name="T43">t</text:span><text:span text:style-name="T42"> k</text:span><text:span text:style-name="T37"> </text:span><text:span text:style-name="T43">tét</text:span><text:span text:style-name="T42">o </text:span><text:span text:style-name="T43">či</text:span><text:span text:style-name="T42">nno</text:span><text:span text:style-name="T44">s</text:span><text:span text:style-name="T43">ti</text:span><text:span text:style-name="T42"> vů</text:span><text:span text:style-name="T43">či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i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17"/>
      <text:p text:style-name="P64"><text:span text:style-name="T42">16. </text:span><text:span text:style-name="T44">Vš</text:span><text:span text:style-name="T43">e</text:span><text:span text:style-name="T46">c</text:span><text:span text:style-name="T42">h</text:span><text:span text:style-name="T58">n</text:span><text:span text:style-name="T42">y</text:span><text:span text:style-name="T40"> </text:span><text:span text:style-name="T42">o</text:span><text:span text:style-name="T44">s</text:span><text:span text:style-name="T42">o</text:span><text:span text:style-name="T58">b</text:span><text:span text:style-name="T40">y</text:span><text:span text:style-name="T42">, </text:span><text:span text:style-name="T58">v</text:span><text:span text:style-name="T40">y</text:span><text:span text:style-name="T42">kon</text:span><text:span text:style-name="T46">á</text:span><text:span text:style-name="T48">v</text:span><text:span text:style-name="T43">ající</text:span><text:span text:style-name="T42"> </text:span><text:span text:style-name="T43">či</text:span><text:span text:style-name="T42">nno</text:span><text:span text:style-name="T44">s</text:span><text:span text:style-name="T43">ti</text:span><text:span text:style-name="T42">, </text:span><text:span text:style-name="T44">s</text:span><text:span text:style-name="T42">ouv</text:span><text:span text:style-name="T43">i</text:span><text:span text:style-name="T44">s</text:span><text:span text:style-name="T43">ející</text:span><text:span text:style-name="T42"> </text:span><text:span text:style-name="T44">s</text:span><text:span text:style-name="T43">e</text:span><text:span text:style-name="T42"> </text:span><text:span text:style-name="T43">zaji</text:span><text:span text:style-name="T44">š</text:span><text:span text:style-name="T43">tě</text:span><text:span text:style-name="T42">n</text:span><text:span text:style-name="T43">ím</text:span><text:span text:style-name="T42"> </text:span><text:span text:style-name="T44">ř</text:span><text:span text:style-name="T39">á</text:span><text:span text:style-name="T42">dn</text:span><text:span text:style-name="T43">é</text:span><text:span text:style-name="T42">ho p</text:span><text:span text:style-name="T50">r</text:span><text:span text:style-name="T42">ovo</text:span><text:span text:style-name="T49">z</text:span><text:span text:style-name="T42">u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, </text:span><text:span text:style-name="T43">j</text:span><text:span text:style-name="T44">s</text:span><text:span text:style-name="T42">ou pov</text:span><text:span text:style-name="T43">i</text:span><text:span text:style-name="T42">n</text:span><text:span text:style-name="T37">n</text:span><text:span text:style-name="T42">y</text:span><text:span text:style-name="T55"> </text:span><text:span text:style-name="T43">ta</text:span><text:span text:style-name="T42">k </text:span><text:span text:style-name="T46">č</text:span><text:span text:style-name="T43">i</text:span><text:span text:style-name="T42">n</text:span><text:span text:style-name="T43">it</text:span><text:span text:style-name="T42"> v </text:span><text:span text:style-name="T44">s</text:span><text:span text:style-name="T42">ou</text:span><text:span text:style-name="T43">la</text:span><text:span text:style-name="T42">du </text:span><text:span text:style-name="T44">s</text:span><text:span text:style-name="T43">e</text:span><text:span text:style-name="T42"> </text:span><text:span text:style-name="T43">zá</text:span><text:span text:style-name="T42">kon</text:span><text:span text:style-name="T46">e</text:span><text:span text:style-name="T43">m</text:span><text:span text:style-name="T42"> o poh</text:span><text:span text:style-name="T44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 </text:span><text:span text:style-name="T43">a</text:span><text:span text:style-name="T42"> o</text:span><text:span text:style-name="T50">s</text:span><text:span text:style-name="T43">tat</text:span><text:span text:style-name="T42">n</text:span><text:span text:style-name="T43">í</text:span><text:span text:style-name="T49">m</text:span><text:span text:style-name="T43">i</text:span><text:span text:style-name="T42"> p</text:span><text:span text:style-name="T44">r</text:span><text:span text:style-name="T46">á</text:span><text:span text:style-name="T44">v</text:span><text:span text:style-name="T42">n</text:span><text:span text:style-name="T43">ími</text:span><text:span text:style-name="T42"> no</text:span><text:span text:style-name="T44">r</text:span><text:span text:style-name="T43">mami</text:span><text:span text:style-name="T42">, up</text:span><text:span text:style-name="T44">r</text:span><text:span text:style-name="T43">a</text:span><text:span text:style-name="T42">vu</text:span><text:span text:style-name="T43">j</text:span><text:span text:style-name="T49">í</text:span><text:span text:style-name="T43">cími</text:span><text:span text:style-name="T42"> </text:span><text:span text:style-name="T43">ta</text:span><text:span text:style-name="T42">kovou </text:span><text:span text:style-name="T46">č</text:span><text:span text:style-name="T43">i</text:span><text:span text:style-name="T42">nno</text:span><text:span text:style-name="T44">s</text:span><text:span text:style-name="T43">t</text:span><text:span text:style-name="T42">,</text:span><text:span text:style-name="T45"> </text:span><text:span text:style-name="T42">dod</text:span><text:span text:style-name="T47">r</text:span><text:span text:style-name="T43">ž</text:span><text:span text:style-name="T42">ov</text:span><text:span text:style-name="T43">at</text:span><text:span text:style-name="T42"> </text:span><text:span text:style-name="T43">te</text:span><text:span text:style-name="T42">n</text:span><text:span text:style-name="T43">t</text:span><text:span text:style-name="T42">o </text:span><text:span text:style-name="T43">Řá</text:span><text:span text:style-name="T42">d </text:span><text:span text:style-name="T43">a</text:span><text:span text:style-name="T45"> </text:span><text:span text:style-name="T43">t</text:span><text:span text:style-name="T42">o v</text:span><text:span text:style-name="T49">ž</text:span><text:span text:style-name="T37">d</text:span><text:span text:style-name="T42">y</text:span></text:p>
      <text:p text:style-name="P75"><text:span text:style-name="T44">s</text:span><text:span text:style-name="T42"> v</text:span><text:span text:style-name="T43">ě</text:span><text:span text:style-name="T44">d</text:span><text:span text:style-name="T42">o</text:span><text:span text:style-name="T43">mím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5"> </text:span><text:span text:style-name="T42">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, </text:span><text:span text:style-name="T48">n</text:span><text:span text:style-name="T39">e</text:span><text:span text:style-name="T42">bo </text:span><text:span text:style-name="T44">s</text:span><text:span text:style-name="T42"> </text:span><text:span text:style-name="T43">je</text:span><text:span text:style-name="T42">ho p</text:span><text:span text:style-name="T47">ř</text:span><text:span text:style-name="T46">e</text:span><text:span text:style-name="T42">d</text:span><text:span text:style-name="T46">c</text:span><text:span text:style-name="T42">ho</text:span><text:span text:style-name="T49">z</text:span><text:span text:style-name="T43">ím</text:span><text:span text:style-name="T42"> </text:span><text:span text:style-name="T44">s</text:span><text:span text:style-name="T42">ouh</text:span><text:span text:style-name="T49">l</text:span><text:span text:style-name="T43">a</text:span><text:span text:style-name="T44">s</text:span><text:span text:style-name="T46">e</text:span><text:span text:style-name="T43">m</text:span><text:span text:style-name="T42">, </text:span><text:span text:style-name="T53">j</text:span><text:span text:style-name="T43">e</text:span><text:span text:style-name="T44">-</text:span><text:span text:style-name="T43">li</text:span><text:span text:style-name="T42"> ho d</text:span><text:span text:style-name="T43">le</text:span><text:span text:style-name="T42"> </text:span><text:span text:style-name="T43">t</text:span><text:span text:style-name="T42">oho</text:span><text:span text:style-name="T43">t</text:span><text:span text:style-name="T42">o </text:span><text:span text:style-name="T44">ř</text:span><text:span text:style-name="T43">á</text:span><text:span text:style-name="T42">du po</text:span><text:span text:style-name="T43">t</text:span><text:span text:style-name="T44">ř</text:span><text:span text:style-name="T46">e</text:span><text:span text:style-name="T42">b</text:span><text:span text:style-name="T46">a</text:span><text:span text:style-name="T42">.</text:span></text:p>
      <text:p text:style-name="P2"/>
      <text:p text:style-name="P2"/>
      <text:p text:style-name="P2"/>
      <text:p text:style-name="P47"><text:span text:style-name="T28">Článek</text:span><text:span text:style-name="T29"> </text:span><text:span text:style-name="T28">5</text:span></text:p>
      <text:p text:style-name="P76"><text:span text:style-name="T28">Povi</text:span><text:span text:style-name="T30">n</text:span><text:span text:style-name="T28">no</text:span><text:span text:style-name="T30">s</text:span><text:span text:style-name="T28">ti</text:span><text:span text:style-name="T31"> </text:span><text:span text:style-name="T28">pr</text:span><text:span text:style-name="T30">o</text:span><text:span text:style-name="T32">v</text:span><text:span text:style-name="T28">ozovat</text:span><text:span text:style-name="T32">e</text:span><text:span text:style-name="T28">le</text:span><text:span text:style-name="T31"> </text:span><text:span text:style-name="T28">a</text:span><text:span text:style-name="T29"> </text:span><text:span text:style-name="T35">s</text:span><text:span text:style-name="T28">právce</text:span><text:span text:style-name="T29"> </text:span><text:span text:style-name="T32">p</text:span><text:span text:style-name="T28">o</text:span><text:span text:style-name="T34">h</text:span><text:span text:style-name="T28">ř</text:span><text:span text:style-name="T32">e</text:span><text:span text:style-name="T28">biště</text:span></text:p>
      <text:p text:style-name="P18"/>
      <text:p text:style-name="P37"><text:span text:style-name="T42">1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poh</text:span><text:span text:style-name="T44">ř</text:span><text:span text:style-name="T5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je</text:span><text:span text:style-name="T42"> pov</text:span><text:span text:style-name="T43">i</text:span><text:span text:style-name="T42">n</text:span><text:span text:style-name="T46">e</text:span><text:span text:style-name="T42">n </text:span><text:span text:style-name="T49">z</text:span><text:span text:style-name="T43">ejm</text:span><text:span text:style-name="T46">é</text:span><text:span text:style-name="T42">n</text:span><text:span text:style-name="T43">a:</text:span></text:p>
      <text:p text:style-name="P3"/>
      <text:p text:style-name="P77"><text:span text:style-name="T43">a</text:span><text:span text:style-name="T44">)</text:span><text:span text:style-name="T64"> </text:span><text:span text:style-name="T44">Vš</text:span><text:span text:style-name="T43">em</text:span><text:span text:style-name="T42"> o</text:span><text:span text:style-name="T44">s</text:span><text:span text:style-name="T42">ob</text:span><text:span text:style-name="T46">á</text:span><text:span text:style-name="T43">m</text:span><text:span text:style-name="T42"> </text:span><text:span text:style-name="T44">-</text:span><text:span text:style-name="T42"> </text:span><text:span text:style-name="T49">z</text:span><text:span text:style-name="T43">ájem</text:span><text:span text:style-name="T46">c</text:span><text:span text:style-name="T48">ů</text:span><text:span text:style-name="T43">m</text:span><text:span text:style-name="T42"> </text:span><text:span text:style-name="T43">o</text:span><text:span text:style-name="T42"> n</text:span><text:span text:style-name="T43">ájem</text:span><text:span text:style-name="T42"> </text:span><text:span text:style-name="T50">s</text:span><text:span text:style-name="T43">ta</text:span><text:span text:style-name="T42">nov</text:span><text:span text:style-name="T43">it</text:span><text:span text:style-name="T42"> </text:span><text:span text:style-name="T44">s</text:span><text:span text:style-name="T43">tej</text:span><text:span text:style-name="T42">n</text:span><text:span text:style-name="T43">é</text:span><text:span text:style-name="T42"> pod</text:span><text:span text:style-name="T43">mí</text:span><text:span text:style-name="T42">n</text:span><text:span text:style-name="T37">k</text:span><text:span text:style-name="T42">y</text:span><text:span text:style-name="T40"> </text:span><text:span text:style-name="T42">p</text:span><text:span text:style-name="T44">r</text:span><text:span text:style-name="T42">o </text:span><text:span text:style-name="T44">s</text:span><text:span text:style-name="T43">j</text:span><text:span text:style-name="T46">e</text:span><text:span text:style-name="T42">dn</text:span><text:span text:style-name="T46">á</text:span><text:span text:style-name="T42">n</text:span><text:span text:style-name="T43">í</text:span><text:span text:style-name="T42"> </text:span><text:span text:style-name="T37">n</text:span><text:span text:style-name="T43">ájm</text:span><text:span text:style-name="T42">u d</text:span><text:span text:style-name="T43">le</text:span><text:span text:style-name="T42"> </text:span><text:span text:style-name="T39">t</text:span><text:span text:style-name="T40">y</text:span><text:span text:style-name="T42">pu h</text:span><text:span text:style-name="T44">r</text:span><text:span text:style-name="T42">ob</text:span><text:span text:style-name="T45">o</text:span><text:span text:style-name="T37">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.</text:span></text:p>
      <text:p text:style-name="P19"/>
      <text:p text:style-name="P78"><text:span text:style-name="T42">b</text:span><text:span text:style-name="T44">)</text:span><text:span text:style-name="T65"> </text:span><text:span text:style-name="T56">Z</text:span><text:span text:style-name="T42">d</text:span><text:span text:style-name="T44">r</text:span><text:span text:style-name="T43">ž</text:span><text:span text:style-name="T46">e</text:span><text:span text:style-name="T43">t</text:span><text:span text:style-name="T42"> </text:span><text:span text:style-name="T44">s</text:span><text:span text:style-name="T43">e</text:span><text:span text:style-name="T42"> </text:span><text:span text:style-name="T48">v</text:span><text:span text:style-name="T43">e</text:span><text:span text:style-name="T42"> </text:span><text:span text:style-name="T44">s</text:span><text:span text:style-name="T39">t</text:span><text:span text:style-name="T40">y</text:span><text:span text:style-name="T42">ku </text:span><text:span text:style-name="T44">s</text:span><text:span text:style-name="T48"> </text:span><text:span text:style-name="T42">po</text:span><text:span text:style-name="T49">z</text:span><text:span text:style-name="T37">ů</text:span><text:span text:style-name="T44">s</text:span><text:span text:style-name="T43">ta</text:span><text:span text:style-name="T53">l</text:span><text:span text:style-name="T40">ý</text:span><text:span text:style-name="T43">mi</text:span><text:span text:style-name="T42"> </text:span><text:span text:style-name="T43">c</text:span><text:span text:style-name="T42">hov</text:span><text:span text:style-name="T46">á</text:span><text:span text:style-name="T42">n</text:span><text:span text:style-name="T43">í</text:span><text:span text:style-name="T42"> n</text:span><text:span text:style-name="T43">e</text:span><text:span text:style-name="T50">š</text:span><text:span text:style-name="T43">et</text:span><text:span text:style-name="T44">r</text:span><text:span text:style-name="T42">n</text:span><text:span text:style-name="T43">é</text:span><text:span text:style-name="T42">ho k </text:span><text:span text:style-name="T43">jejic</text:span><text:span text:style-name="T42">h </text:span><text:span text:style-name="T46">c</text:span><text:span text:style-name="T43">it</text:span><text:span text:style-name="T42">ů</text:span><text:span text:style-name="T43">m</text:span><text:span text:style-name="T42"> </text:span><text:span text:style-name="T43">a</text:span><text:span text:style-name="T42"> u</text:span><text:span text:style-name="T43">m</text:span><text:span text:style-name="T42">o</text:span><text:span text:style-name="T43">ž</text:span><text:span text:style-name="T42">n</text:span><text:span text:style-name="T43">it</text:span><text:span text:style-name="T42"> p</text:span><text:span text:style-name="T44">ř</text:span><text:span text:style-name="T43">i</text:span><text:span text:style-name="T42"> </text:span><text:span text:style-name="T44">s</text:span><text:span text:style-name="T43">m</text:span><text:span text:style-name="T42">u</text:span><text:span text:style-name="T43">teč</text:span><text:span text:style-name="T42">n</text:span><text:span text:style-name="T43">íc</text:span><text:span text:style-name="T42">h ob</text:span><text:span text:style-name="T57">ř</text:span><text:span text:style-name="T46">a</text:span><text:span text:style-name="T37">d</text:span><text:span text:style-name="T43">e</text:span><text:span text:style-name="T46">c</text:span><text:span text:style-name="T42">h ú</text:span><text:span text:style-name="T43">č</text:span><text:span text:style-name="T49">a</text:span><text:span text:style-name="T44">s</text:span><text:span text:style-name="T43">t</text:span><text:span text:style-name="T42"> </text:span><text:span text:style-name="T44">r</text:span><text:span text:style-name="T43">e</text:span><text:span text:style-name="T55">g</text:span><text:span text:style-name="T43">i</text:span><text:span text:style-name="T44">s</text:span><text:span text:style-name="T43">t</text:span><text:span text:style-name="T44">r</text:span><text:span text:style-name="T42">o</text:span><text:span text:style-name="T48">v</text:span><text:span text:style-name="T43">a</text:span><text:span text:style-name="T58">n</text:span><text:span text:style-name="T40">ý</text:span><text:span text:style-name="T46">c</text:span><text:span text:style-name="T42">h </text:span><text:span text:style-name="T46">c</text:span><text:span text:style-name="T43">í</text:span><text:span text:style-name="T44">r</text:span><text:span text:style-name="T42">kv</text:span><text:span text:style-name="T43">í</text:span><text:span text:style-name="T42">,</text:span><text:span text:style-name="T48"> </text:span><text:span text:style-name="T42">n</text:span><text:span text:style-name="T43">á</text:span><text:span text:style-name="T42">bo</text:span><text:span text:style-name="T49">ž</text:span><text:span text:style-name="T43">e</text:span><text:span text:style-name="T42">n</text:span><text:span text:style-name="T44">s</text:span><text:span text:style-name="T48">k</text:span><text:span text:style-name="T40">ý</text:span><text:span text:style-name="T46">c</text:span><text:span text:style-name="T42">h</text:span><text:span text:style-name="T48"> </text:span><text:span text:style-name="T44">s</text:span><text:span text:style-name="T42">po</text:span><text:span text:style-name="T49">l</text:span><text:span text:style-name="T43">e</text:span><text:span text:style-name="T46">č</text:span><text:span text:style-name="T42">no</text:span><text:span text:style-name="T44">s</text:span><text:span text:style-name="T39">t</text:span><text:span text:style-name="T43">í</text:span></text:p>
      <text:p text:style-name="P79"><text:span text:style-name="T43">a</text:span><text:span text:style-name="T42"> </text:span><text:span text:style-name="T43">ji</text:span><text:span text:style-name="T48">n</text:span><text:span text:style-name="T61">ý</text:span><text:span text:style-name="T46">c</text:span><text:span text:style-name="T42">h o</text:span><text:span text:style-name="T44">s</text:span><text:span text:style-name="T42">ob v </text:span><text:span text:style-name="T44">s</text:span><text:span text:style-name="T42">ou</text:span><text:span text:style-name="T43">l</text:span><text:span text:style-name="T46">a</text:span><text:span text:style-name="T42">du </text:span><text:span text:style-name="T44">s</text:span><text:span text:style-name="T37"> </text:span><text:span text:style-name="T42">p</text:span><text:span text:style-name="T44">r</text:span><text:span text:style-name="T42">o</text:span><text:span text:style-name="T43">je</text:span><text:span text:style-name="T42">v</text:span><text:span text:style-name="T46">e</text:span><text:span text:style-name="T42">nou </text:span><text:span text:style-name="T49">z</text:span><text:span text:style-name="T43">em</text:span><text:span text:style-name="T44">ř</text:span><text:span text:style-name="T46">e</text:span><text:span text:style-name="T43">lé</text:span><text:span text:style-name="T42"> o</text:span><text:span text:style-name="T44">s</text:span><text:span text:style-name="T48">o</text:span><text:span text:style-name="T37">b</text:span><text:span text:style-name="T61">y</text:span><text:span text:style-name="T42">, </text:span><text:span text:style-name="T43">a</text:span><text:span text:style-name="T45"> </text:span><text:span text:style-name="T42">pokud </text:span><text:span text:style-name="T50">s</text:span><text:span text:style-name="T43">e</text:span><text:span text:style-name="T42"> </text:span><text:span text:style-name="T43">tat</text:span><text:span text:style-name="T42">o o</text:span><text:span text:style-name="T44">s</text:span><text:span text:style-name="T42">ob</text:span><text:span text:style-name="T43">a</text:span><text:span text:style-name="T42"> b</text:span><text:span text:style-name="T43">ě</text:span><text:span text:style-name="T42">h</text:span><text:span text:style-name="T43">em</text:span><text:span text:style-name="T42"> </text:span><text:span text:style-name="T44">s</text:span><text:span text:style-name="T42">v</text:span><text:span text:style-name="T43">é</text:span><text:span text:style-name="T42">ho </text:span><text:span text:style-name="T43">ži</text:span><text:span text:style-name="T42">vo</text:span><text:span text:style-name="T49">t</text:span><text:span text:style-name="T43">a</text:span><text:span text:style-name="T42"> k</text:span><text:span text:style-name="T43">e</text:span><text:span text:style-name="T45"> </text:span><text:span text:style-name="T44">s</text:span><text:span text:style-name="T43">m</text:span><text:span text:style-name="T42">u</text:span><text:span text:style-name="T43">te</text:span><text:span text:style-name="T46">č</text:span><text:span text:style-name="T42">n</text:span><text:span text:style-name="T43">ímu</text:span><text:span text:style-name="T42"> ob</text:span><text:span text:style-name="T44">ř</text:span><text:span text:style-name="T46">a</text:span><text:span text:style-name="T42">du n</text:span><text:span text:style-name="T46">e</text:span><text:span text:style-name="T52">v</text:span><text:span text:style-name="T61">y</text:span><text:span text:style-name="T44">s</text:span><text:span text:style-name="T43">l</text:span><text:span text:style-name="T42">o</text:span><text:span text:style-name="T37">v</text:span><text:span text:style-name="T43">ila</text:span><text:span text:style-name="T42">, </text:span><text:span text:style-name="T43">ta</text:span><text:span text:style-name="T42">k</text:span><text:span text:style-name="T43">é</text:span><text:span text:style-name="T45"> </text:span><text:span text:style-name="T42">v </text:span><text:span text:style-name="T44">s</text:span><text:span text:style-name="T42">ou</text:span><text:span text:style-name="T43">l</text:span><text:span text:style-name="T46">a</text:span><text:span text:style-name="T42">du </text:span><text:span text:style-name="T44">s</text:span><text:span text:style-name="T42"> p</text:span><text:span text:style-name="T44">r</text:span><text:span text:style-name="T42">o</text:span><text:span text:style-name="T43">j</text:span><text:span text:style-name="T46">e</text:span><text:span text:style-name="T37">v</text:span><text:span text:style-name="T43">e</text:span><text:span text:style-name="T48">n</text:span><text:span text:style-name="T42">ou vů</text:span><text:span text:style-name="T43">lí</text:span><text:span text:style-name="T42"> o</text:span><text:span text:style-name="T44">s</text:span><text:span text:style-name="T42">ob uv</text:span><text:span text:style-name="T43">e</text:span><text:span text:style-name="T42">d</text:span><text:span text:style-name="T46">e</text:span><text:span text:style-name="T52">n</text:span><text:span text:style-name="T61">ý</text:span><text:span text:style-name="T46">c</text:span><text:span text:style-name="T42">h v § 114</text:span><text:span text:style-name="T48"> </text:span><text:span text:style-name="T42">od</text:span><text:span text:style-name="T44">s</text:span><text:span text:style-name="T43">t</text:span><text:span text:style-name="T42">. 1 ob</text:span><text:span text:style-name="T43">č</text:span><text:span text:style-name="T46">a</text:span><text:span text:style-name="T42">n</text:span><text:span text:style-name="T44">s</text:span><text:span text:style-name="T42">k</text:span><text:span text:style-name="T43">é</text:span><text:span text:style-name="T42">ho </text:span><text:span text:style-name="T43">zá</text:span><text:span text:style-name="T42">k</text:span><text:span text:style-name="T48">o</text:span><text:span text:style-name="T42">n</text:span><text:span text:style-name="T43">í</text:span><text:span text:style-name="T42">k</text:span><text:span text:style-name="T52">u</text:span><text:span text:style-name="T42">, </text:span><text:span text:style-name="T43">je</text:span><text:span text:style-name="T47">-</text:span><text:span text:style-name="T43">li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i</text:span><text:span text:style-name="T42"> </text:span><text:span text:style-name="T49">z</text:span><text:span text:style-name="T42">n</text:span><text:span text:style-name="T43">áma</text:span><text:span text:style-name="T42">. </text:span></text:p>
      <text:p text:style-name="P14"/>
      <text:p text:style-name="P44"><text:span text:style-name="T43">c</text:span><text:span text:style-name="T44">)</text:span><text:span text:style-name="T64"> </text:span><text:span text:style-name="T44">V</text:span><text:span text:style-name="T43">é</text:span><text:span text:style-name="T44">s</text:span><text:span text:style-name="T43">t</text:span><text:span text:style-name="T42"> </text:span><text:span text:style-name="T43">e</text:span><text:span text:style-name="T42">v</text:span><text:span text:style-name="T43">i</text:span><text:span text:style-name="T42">d</text:span><text:span text:style-name="T46">e</text:span><text:span text:style-name="T42">n</text:span><text:span text:style-name="T46">c</text:span><text:span text:style-name="T43">i</text:span><text:span text:style-name="T42"> </text:span><text:span text:style-name="T44">s</text:span><text:span text:style-name="T42">ouv</text:span><text:span text:style-name="T43">i</text:span><text:span text:style-name="T44">s</text:span><text:span text:style-name="T43">ející</text:span><text:span text:style-name="T37"> </text:span><text:span text:style-name="T44">s</text:span><text:span text:style-name="T42"> </text:span><text:span text:style-name="T43">p</text:span><text:span text:style-name="T44">r</text:span><text:span text:style-name="T42">ovo</text:span><text:span text:style-name="T43">z</text:span><text:span text:style-name="T42">ov</text:span><text:span text:style-name="T43">á</text:span><text:span text:style-name="T42">n</text:span><text:span text:style-name="T43">ím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v </text:span><text:span text:style-name="T44">r</text:span><text:span text:style-name="T42">o</text:span><text:span text:style-name="T43">z</text:span><text:span text:style-name="T44">s</text:span><text:span text:style-name="T46">a</text:span><text:span text:style-name="T42">hu d</text:span><text:span text:style-name="T43">le</text:span><text:span text:style-name="T42"> § 21</text:span><text:span text:style-name="T37"> </text:span><text:span text:style-name="T49">z</text:span><text:span text:style-name="T43">á</text:span><text:span text:style-name="T42">kon</text:span><text:span text:style-name="T43">a</text:span></text:p>
      <text:p text:style-name="P80"><text:span text:style-name="T42">o poh</text:span><text:span text:style-name="T44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 </text:span><text:span text:style-name="T44">f</text:span><text:span text:style-name="T42">o</text:span><text:span text:style-name="T47">r</text:span><text:span text:style-name="T43">m</text:span><text:span text:style-name="T42">ou v</text:span><text:span text:style-name="T49">áz</text:span><text:span text:style-name="T43">a</text:span><text:span text:style-name="T42">n</text:span><text:span text:style-name="T43">é</text:span><text:span text:style-name="T45"> </text:span><text:span text:style-name="T42">kn</text:span><text:span text:style-name="T43">i</text:span><text:span text:style-name="T48">h</text:span><text:span text:style-name="T55">y</text:span><text:span text:style-name="T42">, n</text:span><text:span text:style-name="T46">e</text:span><text:span text:style-name="T42">bo v</text:span><text:span text:style-name="T37"> </text:span><text:span text:style-name="T43">ele</text:span><text:span text:style-name="T42">k</text:span><text:span text:style-name="T43">t</text:span><text:span text:style-name="T44">r</text:span><text:span text:style-name="T42">o</text:span><text:span text:style-name="T48">n</text:span><text:span text:style-name="T43">ic</text:span><text:span text:style-name="T42">k</text:span><text:span text:style-name="T43">é</text:span><text:span text:style-name="T45"> </text:span><text:span text:style-name="T42">podob</text:span><text:span text:style-name="T43">ě</text:span><text:span text:style-name="T45"> </text:span><text:span text:style-name="T44">s</text:span><text:span text:style-name="T42"> </text:span><text:span text:style-name="T44">r</text:span><text:span text:style-name="T48">o</text:span><text:span text:style-name="T43">č</text:span><text:span text:style-name="T42">n</text:span><text:span text:style-name="T43">í</text:span><text:span text:style-name="T42"> </text:span><text:span text:style-name="T44">f</text:span><text:span text:style-name="T47">r</text:span><text:span text:style-name="T43">e</text:span><text:span text:style-name="T42">kv</text:span><text:span text:style-name="T43">en</text:span><text:span text:style-name="T46">c</text:span><text:span text:style-name="T43">í</text:span><text:span text:style-name="T42"> </text:span><text:span text:style-name="T37">v</text:span><text:span text:style-name="T40">ý</text:span><text:span text:style-name="T43">ti</text:span><text:span text:style-name="T44">s</text:span><text:span text:style-name="T42">ku </text:span><text:span text:style-name="T43">a</text:span><text:span text:style-name="T42"> </text:span><text:span text:style-name="T43">jejic</text:span><text:span text:style-name="T42">h </text:span><text:span text:style-name="T44">s</text:span><text:span text:style-name="T42">v</text:span><text:span text:style-name="T46">á</text:span><text:span text:style-name="T43">zá</text:span><text:span text:style-name="T42">n</text:span><text:span text:style-name="T43">í</text:span><text:span text:style-name="T60">m</text:span><text:span text:style-name="T42">.</text:span></text:p>
      <text:p text:style-name="P3"/>
      <text:p text:style-name="P81"><text:span text:style-name="T43">d</text:span><text:span text:style-name="T44">)</text:span><text:span text:style-name="T64"> </text:span><text:span text:style-name="T38">V</text:span><text:span text:style-name="T40">y</text:span><text:span text:style-name="T44">ř</text:span><text:span text:style-name="T43">iz</text:span><text:span text:style-name="T42">ov</text:span><text:span text:style-name="T43">at</text:span><text:span text:style-name="T42"> </text:span><text:span text:style-name="T44">s</text:span><text:span text:style-name="T43">t</text:span><text:span text:style-name="T49">íž</text:span><text:span text:style-name="T42">no</text:span><text:span text:style-name="T44">s</text:span><text:span text:style-name="T43">ti</text:span><text:span text:style-name="T42"> v</text:span><text:span text:style-name="T43">čet</text:span><text:span text:style-name="T42">n</text:span><text:span text:style-name="T43">ě</text:span><text:span text:style-name="T42"> </text:span><text:span text:style-name="T47">r</text:span><text:span text:style-name="T46">e</text:span><text:span text:style-name="T42">k</text:span><text:span text:style-name="T43">lamací</text:span><text:span text:style-name="T42"> </text:span><text:span text:style-name="T44">s</text:span><text:span text:style-name="T42">ouv</text:span><text:span text:style-name="T43">i</text:span><text:span text:style-name="T44">s</text:span><text:span text:style-name="T43">ejícíc</text:span><text:span text:style-name="T42">h</text:span><text:span text:style-name="T48"> </text:span><text:span text:style-name="T44">s</text:span><text:span text:style-name="T52"> </text:span><text:span text:style-name="T42">p</text:span><text:span text:style-name="T44">r</text:span><text:span text:style-name="T42">ovo</text:span><text:span text:style-name="T43">zem</text:span><text:span text:style-name="T42"> </text:span><text:span text:style-name="T43">a</text:span><text:span text:style-name="T42"> </text:span><text:span text:style-name="T44">s</text:span><text:span text:style-name="T42">p</text:span><text:span text:style-name="T44">r</text:span><text:span text:style-name="T46">á</text:span><text:span text:style-name="T42">vou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 </text:span><text:span text:style-name="T44">S</text:span><text:span text:style-name="T43">tí</text:span><text:span text:style-name="T39">ž</text:span><text:span text:style-name="T42">no</text:span><text:span text:style-name="T44">s</text:span><text:span text:style-name="T43">ti</text:span><text:span text:style-name="T37"> v</text:span><text:span text:style-name="T69">y</text:span><text:span text:style-name="T44">ř</text:span><text:span text:style-name="T49">iz</text:span><text:span text:style-name="T42">u</text:span><text:span text:style-name="T43">je</text:span><text:span text:style-name="T42"> 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prostřednictvím starosty </text:span><text:soft-page-break/><text:span text:style-name="T42">obce. </text:span></text:p>
      <text:p text:style-name="P19"/>
      <text:p text:style-name="P82"><text:span text:style-name="T55">e</text:span><text:span text:style-name="T44">)</text:span><text:span text:style-name="T72"> </text:span><text:span text:style-name="T44">V</text:span><text:span text:style-name="T42"> p</text:span><text:span text:style-name="T47">ř</text:span><text:span text:style-name="T43">í</text:span><text:span text:style-name="T42">p</text:span><text:span text:style-name="T43">a</text:span><text:span text:style-name="T42">d</text:span><text:span text:style-name="T43">ě</text:span><text:span text:style-name="T45"> </text:span><text:span text:style-name="T43">zá</text:span><text:span text:style-name="T42">k</text:span><text:span text:style-name="T46">a</text:span><text:span text:style-name="T43">z</text:span><text:span text:style-name="T42">u poh</text:span><text:span text:style-name="T44">ř</text:span><text:span text:style-name="T42">b</text:span><text:span text:style-name="T39">í</text:span><text:span text:style-name="T42">v</text:span><text:span text:style-name="T43">á</text:span><text:span text:style-name="T44">n</text:span><text:span text:style-name="T43">í</text:span><text:span text:style-name="T42"> b</text:span><text:span text:style-name="T43">ez</text:span><text:span text:style-name="T42">odk</text:span><text:span text:style-name="T43">la</text:span><text:span text:style-name="T42">dn</text:span><text:span text:style-name="T43">ě</text:span><text:span text:style-name="T42"> p</text:span><text:span text:style-name="T43">í</text:span><text:span text:style-name="T44">s</text:span><text:span text:style-name="T43">em</text:span><text:span text:style-name="T42">n</text:span><text:span text:style-name="T43">ě</text:span><text:span text:style-name="T45"> </text:span><text:span text:style-name="T43">i</text:span><text:span text:style-name="T42">n</text:span><text:span text:style-name="T44">f</text:span><text:span text:style-name="T42">o</text:span><text:span text:style-name="T47">r</text:span><text:span text:style-name="T43">m</text:span><text:span text:style-name="T42">ov</text:span><text:span text:style-name="T43">at</text:span><text:span text:style-name="T42"> n</text:span><text:span text:style-name="T46">á</text:span><text:span text:style-name="T43">je</text:span><text:span text:style-name="T49">m</text:span><text:span text:style-name="T43">ce</text:span><text:span text:style-name="T45"> </text:span><text:span text:style-name="T42">h</text:span><text:span text:style-name="T50">r</text:span><text:span text:style-name="T42">obo</text:span><text:span text:style-name="T37">v</text:span><text:span text:style-name="T40">ý</text:span><text:span text:style-name="T46">c</text:span><text:span text:style-name="T42">h </text:span><text:span text:style-name="T43">mí</text:span><text:span text:style-name="T50">s</text:span><text:span text:style-name="T43">t</text:span><text:span text:style-name="T42">, pokud </text:span><text:span text:style-name="T43">je</text:span><text:span text:style-name="T42"> </text:span><text:span text:style-name="T43">m</text:span><text:span text:style-name="T42">u </text:span><text:span text:style-name="T49">z</text:span><text:span text:style-name="T42">n</text:span><text:span text:style-name="T43">áma</text:span><text:span text:style-name="T61"> </text:span><text:span text:style-name="T43">jejic</text:span><text:span text:style-name="T42">h </text:span><text:span text:style-name="T46">a</text:span><text:span text:style-name="T42">d</text:span><text:span text:style-name="T44">r</text:span><text:span text:style-name="T56">e</text:span><text:span text:style-name="T38">s</text:span><text:span text:style-name="T43">a</text:span><text:span text:style-name="T42"> </text:span><text:span text:style-name="T43">a</text:span><text:span text:style-name="T45"> </text:span><text:span text:style-name="T44">s</text:span><text:span text:style-name="T42">ou</text:span><text:span text:style-name="T43">ča</text:span><text:span text:style-name="T44">s</text:span><text:span text:style-name="T42">n</text:span><text:span text:style-name="T43">ě</text:span><text:span text:style-name="T48"> </text:span><text:span text:style-name="T43">i</text:span><text:span text:style-name="T42">n</text:span><text:span text:style-name="T44">f</text:span><text:span text:style-name="T42">o</text:span><text:span text:style-name="T44">r</text:span><text:span text:style-name="T43">m</text:span><text:span text:style-name="T42">ov</text:span><text:span text:style-name="T43">at</text:span><text:span text:style-name="T42"> v</text:span><text:span text:style-name="T46">e</text:span><text:span text:style-name="T44">ř</text:span><text:span text:style-name="T56">e</text:span><text:span text:style-name="T43">j</text:span><text:span text:style-name="T42">no</text:span><text:span text:style-name="T44">s</text:span><text:span text:style-name="T43">t</text:span><text:span text:style-name="T42"> o </text:span><text:span text:style-name="T43">t</text:span><text:span text:style-name="T52">o</text:span><text:span text:style-name="T43">mt</text:span><text:span text:style-name="T42">o </text:span><text:span text:style-name="T49">z</text:span><text:span text:style-name="T43">á</text:span><text:span text:style-name="T42">k</text:span><text:span text:style-name="T46">a</text:span><text:span text:style-name="T43">z</text:span><text:span text:style-name="T42">u v </text:span><text:span text:style-name="T43">m</text:span><text:span text:style-name="T49">í</text:span><text:span text:style-name="T44">s</text:span><text:span text:style-name="T43">tě</text:span><text:span text:style-name="T42"> n</text:span><text:span text:style-name="T43">a</text:span><text:span text:style-name="T45"> </text:span><text:span text:style-name="T42">d</text:span><text:span text:style-name="T43">a</text:span><text:span text:style-name="T42">n</text:span><text:span text:style-name="T46">é</text:span><text:span text:style-name="T43">m</text:span><text:span text:style-name="T42"> p</text:span><text:span text:style-name="T43">o</text:span><text:span text:style-name="T42">h</text:span><text:span text:style-name="T44">ř</text:span><text:span text:style-name="T56">e</text:span><text:span text:style-name="T42">b</text:span><text:span text:style-name="T43">i</text:span><text:span text:style-name="T44">š</text:span><text:span text:style-name="T43">ti</text:span><text:span text:style-name="T42"> ob</text:span><text:span text:style-name="T52">v</text:span><text:span text:style-name="T40">y</text:span><text:span text:style-name="T42">k</text:span><text:span text:style-name="T43">lém</text:span><text:span text:style-name="T42">.</text:span></text:p>
      <text:p text:style-name="P3"/>
      <text:p text:style-name="P83"><text:span text:style-name="T42">f</text:span><text:span text:style-name="T44">)</text:span><text:span text:style-name="T65"> </text:span><text:span text:style-name="T44">V</text:span><text:span text:style-name="T42"> p</text:span><text:span text:style-name="T47">ř</text:span><text:span text:style-name="T43">í</text:span><text:span text:style-name="T42">p</text:span><text:span text:style-name="T43">a</text:span><text:span text:style-name="T42">d</text:span><text:span text:style-name="T43">ě</text:span><text:span text:style-name="T45"> </text:span><text:span text:style-name="T44">r</text:span><text:span text:style-name="T42">u</text:span><text:span text:style-name="T50">š</text:span><text:span text:style-name="T43">e</text:span><text:span text:style-name="T42">n</text:span><text:span text:style-name="T43">í</text:span><text:span text:style-name="T42"> poh</text:span><text:span text:style-name="T44">ř</text:span><text:span text:style-name="T56">e</text:span><text:span text:style-name="T42">b</text:span><text:span text:style-name="T39">i</text:span><text:span text:style-name="T44">š</text:span><text:span text:style-name="T43">tě</text:span><text:span text:style-name="T48"> </text:span><text:span text:style-name="T42">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po</text:span><text:span text:style-name="T44">s</text:span><text:span text:style-name="T43">t</text:span><text:span text:style-name="T42">upu</text:span><text:span text:style-name="T43">je</text:span><text:span text:style-name="T42"> d</text:span><text:span text:style-name="T43">le</text:span><text:span text:style-name="T42"> u</text:span><text:span text:style-name="T44">s</text:span><text:span text:style-name="T43">ta</text:span><text:span text:style-name="T42">nov</text:span><text:span text:style-name="T46">e</text:span><text:span text:style-name="T42">n</text:span><text:span text:style-name="T43">í</text:span><text:span text:style-name="T42"> § 24 </text:span><text:span text:style-name="T43">zá</text:span><text:span text:style-name="T42">kon</text:span><text:span text:style-name="T43">a</text:span><text:span text:style-name="T42"> o poh</text:span><text:span text:style-name="T44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 </text:span><text:span text:style-name="T43">a</text:span><text:span text:style-name="T42"> </text:span><text:span text:style-name="T43">je</text:span><text:span text:style-name="T45"> </text:span><text:span text:style-name="T42">b</text:span><text:span text:style-name="T46">e</text:span><text:span text:style-name="T43">z</text:span><text:span text:style-name="T42">o</text:span><text:span text:style-name="T37">d</text:span><text:span text:style-name="T42">k</text:span><text:span text:style-name="T43">la</text:span><text:span text:style-name="T42">dn</text:span><text:span text:style-name="T43">ě</text:span><text:span text:style-name="T42"> pov</text:span><text:span text:style-name="T43">i</text:span><text:span text:style-name="T42">n</text:span><text:span text:style-name="T43">e</text:span><text:span text:style-name="T42">n v</text:span><text:span text:style-name="T43">e</text:span><text:span text:style-name="T55"> </text:span><text:span text:style-name="T44">s</text:span><text:span text:style-name="T43">m</text:span><text:span text:style-name="T49">ě</text:span><text:span text:style-name="T44">r</text:span><text:span text:style-name="T42">u</text:span><text:span text:style-name="T37"> </text:span><text:span text:style-name="T42">k </text:span><text:span text:style-name="T49">z</text:span><text:span text:style-name="T42">ú</text:span><text:span text:style-name="T43">č</text:span><text:span text:style-name="T46">a</text:span><text:span text:style-name="T44">s</text:span><text:span text:style-name="T43">t</text:span><text:span text:style-name="T37">n</text:span><text:span text:style-name="T43">ě</text:span><text:span text:style-name="T48">n</text:span><text:span text:style-name="T40">ý</text:span><text:span text:style-name="T43">m</text:span><text:span text:style-name="T42"> o</text:span><text:span text:style-name="T44">s</text:span><text:span text:style-name="T42">ob</text:span><text:span text:style-name="T43">ám</text:span></text:p>
      <text:p text:style-name="P84"><text:span text:style-name="T43">a</text:span><text:span text:style-name="T42"> v</text:span><text:span text:style-name="T46">e</text:span><text:span text:style-name="T44">ř</text:span><text:span text:style-name="T56">e</text:span><text:span text:style-name="T43">j</text:span><text:span text:style-name="T42">no</text:span><text:span text:style-name="T44">s</text:span><text:span text:style-name="T43">ti</text:span><text:span text:style-name="T42"> </text:span><text:span text:style-name="T44">s</text:span><text:span text:style-name="T42">p</text:span><text:span text:style-name="T49">l</text:span><text:span text:style-name="T42">n</text:span><text:span text:style-name="T43">it</text:span><text:span text:style-name="T48"> </text:span><text:span text:style-name="T42">v</text:span><text:span text:style-name="T43">e</text:span><text:span text:style-name="T44">š</text:span><text:span text:style-name="T42">k</text:span><text:span text:style-name="T46">e</text:span><text:span text:style-name="T44">r</text:span><text:span text:style-name="T42">ou </text:span><text:span text:style-name="T43">i</text:span><text:span text:style-name="T42">n</text:span><text:span text:style-name="T44">f</text:span><text:span text:style-name="T42">o</text:span><text:span text:style-name="T44">r</text:span><text:span text:style-name="T43">ma</text:span><text:span text:style-name="T46">č</text:span><text:span text:style-name="T42">n</text:span><text:span text:style-name="T43">í</text:span><text:span text:style-name="T42"> pov</text:span><text:span text:style-name="T43">i</text:span><text:span text:style-name="T42">nno</text:span><text:span text:style-name="T44">s</text:span><text:span text:style-name="T43">t</text:span><text:span text:style-name="T42">.</text:span></text:p>
      <text:p text:style-name="P3"/>
      <text:p text:style-name="P44"><text:span text:style-name="T43">g</text:span><text:span text:style-name="T44">)</text:span><text:span text:style-name="T64"> </text:span><text:span text:style-name="T50">P</text:span><text:span text:style-name="T44">ř</text:span><text:span text:style-name="T43">i</text:span><text:span text:style-name="T42">p</text:span><text:span text:style-name="T44">r</text:span><text:span text:style-name="T46">a</text:span><text:span text:style-name="T42">v</text:span><text:span text:style-name="T43">it</text:span><text:span text:style-name="T42"> k p</text:span><text:span text:style-name="T44">r</text:span><text:span text:style-name="T42">on</text:span><text:span text:style-name="T46">á</text:span><text:span text:style-name="T43">jm</text:span><text:span text:style-name="T42">u nov</text:span><text:span text:style-name="T43">á</text:span><text:span text:style-name="T42"> </text:span><text:span text:style-name="T43">mí</text:span><text:span text:style-name="T44">s</text:span><text:span text:style-name="T43">ta</text:span><text:span text:style-name="T42"> p</text:span><text:span text:style-name="T47">r</text:span><text:span text:style-name="T42">o h</text:span><text:span text:style-name="T44">r</text:span><text:span text:style-name="T42">o</text:span><text:span text:style-name="T52">b</text:span><text:span text:style-name="T40">y</text:span><text:span text:style-name="T42">,</text:span><text:span text:style-name="T48"> </text:span><text:span text:style-name="T42">u</text:span><text:span text:style-name="T44">r</text:span><text:span text:style-name="T42">no</text:span><text:span text:style-name="T37">v</text:span><text:span text:style-name="T43">á</text:span><text:span text:style-name="T42"> </text:span><text:span text:style-name="T43">mí</text:span><text:span text:style-name="T44">s</text:span><text:span text:style-name="T43">ta</text:span><text:span text:style-name="T42"> </text:span><text:span text:style-name="T46">a</text:span><text:span text:style-name="T42">pod.</text:span></text:p>
      <text:p text:style-name="P85"><text:span text:style-name="T44">(</text:span><text:span text:style-name="T43">tz</text:span><text:span text:style-name="T42">n.</text:span><text:span text:style-name="T48"> </text:span><text:span text:style-name="T37">v</text:span><text:span text:style-name="T69">y</text:span><text:span text:style-name="T60">t</text:span><text:span text:style-name="T40">ý</text:span><text:span text:style-name="T46">č</text:span><text:span text:style-name="T43">it</text:span><text:span text:style-name="T42"> – o</text:span><text:span text:style-name="T39">z</text:span><text:span text:style-name="T42">n</text:span><text:span text:style-name="T43">a</text:span><text:span text:style-name="T46">č</text:span><text:span text:style-name="T43">it</text:span><text:span text:style-name="T42"> </text:span><text:span text:style-name="T44">s</text:span><text:span text:style-name="T49">c</text:span><text:span text:style-name="T42">h</text:span><text:span text:style-name="T43">ématic</text:span><text:span text:style-name="T52">k</text:span><text:span text:style-name="T69">ý</text:span><text:span text:style-name="T43">m</text:span><text:span text:style-name="T42"> p</text:span><text:span text:style-name="T39">l</text:span><text:span text:style-name="T43">á</text:span><text:span text:style-name="T42">nk</text:span><text:span text:style-name="T46">e</text:span><text:span text:style-name="T43">m</text:span><text:span text:style-name="T42">, </text:span><text:span text:style-name="T43">č</text:span><text:span text:style-name="T49">í</text:span><text:span text:style-name="T44">s</text:span><text:span text:style-name="T43">el</text:span><text:span text:style-name="T42">n</text:span><text:span text:style-name="T43">ě</text:span><text:span text:style-name="T42"> o</text:span><text:span text:style-name="T43">z</text:span><text:span text:style-name="T42">n</text:span><text:span text:style-name="T43">a</text:span><text:span text:style-name="T46">č</text:span><text:span text:style-name="T43">it</text:span><text:span text:style-name="T42">, </text:span><text:span text:style-name="T37">v</text:span><text:span text:style-name="T40">y</text:span><text:span text:style-name="T46">č</text:span><text:span text:style-name="T43">i</text:span><text:span text:style-name="T44">s</text:span><text:span text:style-name="T43">ti</text:span><text:span text:style-name="T49">t</text:span><text:span text:style-name="T44">)</text:span><text:span text:style-name="T52"> </text:span><text:span text:style-name="T43">t</text:span><text:span text:style-name="T39">a</text:span><text:span text:style-name="T42">k, </text:span><text:span text:style-name="T43">a</text:span><text:span text:style-name="T48">b</text:span><text:span text:style-name="T42">y </text:span><text:span text:style-name="T44">s</text:span><text:span text:style-name="T43">e</text:span><text:span text:style-name="T42"> </text:span><text:span text:style-name="T43">mi</text:span><text:span text:style-name="T42">n</text:span><text:span text:style-name="T43">imali</text:span><text:span text:style-name="T49">z</text:span><text:span text:style-name="T42">ov</text:span><text:span text:style-name="T43">al</text:span><text:span text:style-name="T42"> n</text:span><text:span text:style-name="T43">e</text:span><text:span text:style-name="T61">g</text:span><text:span text:style-name="T46">a</text:span><text:span text:style-name="T43">ti</text:span><text:span text:style-name="T42">vn</text:span><text:span text:style-name="T43">í</text:span><text:span text:style-name="T42"> dop</text:span><text:span text:style-name="T43">a</text:span><text:span text:style-name="T42">d n</text:span><text:span text:style-name="T43">a</text:span><text:span text:style-name="T42"> </text:span><text:span text:style-name="T43">již</text:span><text:span text:style-name="T48"> </text:span><text:span text:style-name="T43">e</text:span><text:span text:style-name="T48">x</text:span><text:span text:style-name="T43">i</text:span><text:span text:style-name="T47">s</text:span><text:span text:style-name="T43">t</text:span><text:span text:style-name="T42">u</text:span><text:span text:style-name="T43">jící</text:span><text:span text:style-name="T55"> </text:span><text:span text:style-name="T42">h</text:span><text:span text:style-name="T44">r</text:span><text:span text:style-name="T42">obov</text:span><text:span text:style-name="T43">á</text:span><text:span text:style-name="T45"> </text:span><text:span text:style-name="T43">mí</text:span><text:span text:style-name="T44">s</text:span><text:span text:style-name="T43">ta</text:span><text:span text:style-name="T42">.</text:span><text:span text:style-name="T52"> </text:span><text:span text:style-name="T44">Pr</text:span><text:span text:style-name="T42">on</text:span><text:span text:style-name="T43">ajímat</text:span><text:span text:style-name="T42"> </text:span><text:span text:style-name="T43">tat</text:span><text:span text:style-name="T42">o </text:span><text:span text:style-name="T43">mí</text:span><text:span text:style-name="T44">s</text:span><text:span text:style-name="T43">ta</text:span><text:span text:style-name="T42"> </text:span><text:span text:style-name="T43">a</text:span><text:span text:style-name="T42"> p</text:span><text:span text:style-name="T44">r</text:span><text:span text:style-name="T42">o</text:span><text:span text:style-name="T45">v</text:span><text:span text:style-name="T46">á</text:span><text:span text:style-name="T42">d</text:span><text:span text:style-name="T46">ě</text:span><text:span text:style-name="T43">t</text:span><text:span text:style-name="T42"> obnovu</text:span><text:span text:style-name="T37"> </text:span><text:span text:style-name="T42">n</text:span><text:span text:style-name="T43">ájm</text:span><text:span text:style-name="T42">u </text:span><text:span text:style-name="T49">z</text:span><text:span text:style-name="T43">ájem</text:span><text:span text:style-name="T46">c</text:span><text:span text:style-name="T42">ů</text:span><text:span text:style-name="T43">m</text:span><text:span text:style-name="T42"> </text:span><text:span text:style-name="T49">z</text:span><text:span text:style-name="T43">a</text:span><text:span text:style-name="T42"> pod</text:span><text:span text:style-name="T43">mí</text:span><text:span text:style-name="T42">n</text:span><text:span text:style-name="T43">e</text:span><text:span text:style-name="T42">k, </text:span><text:span text:style-name="T44">s</text:span><text:span text:style-name="T43">t</text:span><text:span text:style-name="T46">a</text:span><text:span text:style-name="T42">nov</text:span><text:span text:style-name="T46">e</text:span><text:span text:style-name="T48">n</text:span><text:span text:style-name="T40">ý</text:span><text:span text:style-name="T49">c</text:span><text:span text:style-name="T42">h </text:span><text:span text:style-name="T49">z</text:span><text:span text:style-name="T43">á</text:span><text:span text:style-name="T42">k</text:span><text:span text:style-name="T48">o</text:span><text:span text:style-name="T42">n</text:span><text:span text:style-name="T43">em</text:span></text:p>
      <text:p text:style-name="P86"><text:span text:style-name="T42">o poh</text:span><text:span text:style-name="T44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 </text:span><text:span text:style-name="T43">a</text:span><text:span text:style-name="T42"> </text:span><text:span text:style-name="T43">Ř</text:span><text:span text:style-name="T46">á</text:span><text:span text:style-name="T42">d</text:span><text:span text:style-name="T46">e</text:span><text:span text:style-name="T43">m</text:span><text:span text:style-name="T42"> </text:span><text:span text:style-name="T39">t</text:span><text:span text:style-name="T43">a</text:span><text:span text:style-name="T42">k, </text:span><text:span text:style-name="T46">a</text:span><text:span text:style-name="T58">b</text:span><text:span text:style-name="T42">y</text:span><text:span text:style-name="T40"> </text:span><text:span text:style-name="T42">v</text:span><text:span text:style-name="T43">z</text:span><text:span text:style-name="T42">n</text:span><text:span text:style-name="T43">i</text:span><text:span text:style-name="T42">k</text:span><text:span text:style-name="T53">l</text:span><text:span text:style-name="T42">y</text:span><text:span text:style-name="T61"> </text:span><text:span text:style-name="T42">u</text:span><text:span text:style-name="T43">cele</text:span><text:span text:style-name="T42">n</text:span><text:span text:style-name="T43">é</text:span><text:span text:style-name="T55"> </text:span><text:span text:style-name="T50">ř</text:span><text:span text:style-name="T43">a</text:span><text:span text:style-name="T48">d</text:span><text:span text:style-name="T40">y</text:span><text:span text:style-name="T42">, odd</text:span><text:span text:style-name="T43">í</text:span><text:span text:style-name="T67">l</text:span><text:span text:style-name="T40">y</text:span><text:span text:style-name="T42">, </text:span><text:span text:style-name="T46">č</text:span><text:span text:style-name="T43">i</text:span><text:span text:style-name="T42"> </text:span><text:span text:style-name="T44">s</text:span><text:span text:style-name="T42">kup</text:span><text:span text:style-name="T43">i</text:span><text:span text:style-name="T66">n</text:span><text:span text:style-name="T42">y h</text:span><text:span text:style-name="T44">r</text:span><text:span text:style-name="T42">obo</text:span><text:span text:style-name="T48">v</text:span><text:span text:style-name="T40">ý</text:span><text:span text:style-name="T43">c</text:span><text:span text:style-name="T42">h </text:span><text:span text:style-name="T43">m</text:span><text:span text:style-name="T49">í</text:span><text:span text:style-name="T44">s</text:span><text:span text:style-name="T43">t</text:span><text:span text:style-name="T42"> </text:span><text:span text:style-name="T50">s</text:span><text:span text:style-name="T43">tej</text:span><text:span text:style-name="T42">n</text:span><text:span text:style-name="T43">é</text:span><text:span text:style-name="T42">ho </text:span><text:span text:style-name="T46">c</text:span><text:span text:style-name="T42">h</text:span><text:span text:style-name="T46">a</text:span><text:span text:style-name="T44">r</text:span><text:span text:style-name="T56">a</text:span><text:span text:style-name="T42">k</text:span><text:span text:style-name="T60">t</text:span><text:span text:style-name="T43">e</text:span><text:span text:style-name="T44">r</text:span><text:span text:style-name="T42">u </text:span><text:span text:style-name="T43">a</text:span><text:span text:style-name="T42"> </text:span><text:span text:style-name="T44">r</text:span><text:span text:style-name="T42">o</text:span><text:span text:style-name="T43">změ</text:span><text:span text:style-name="T44">r</text:span><text:span text:style-name="T42">ů.</text:span></text:p>
      <text:p text:style-name="P3"/>
      <text:p text:style-name="P87"><text:span text:style-name="T42">h</text:span><text:span text:style-name="T44">)</text:span><text:span text:style-name="T65"> </text:span><text:span text:style-name="T56">Z</text:span><text:span text:style-name="T46">a</text:span><text:span text:style-name="T48">b</text:span><text:span text:style-name="T43">ez</text:span><text:span text:style-name="T42">p</text:span><text:span text:style-name="T43">e</text:span><text:span text:style-name="T46">č</text:span><text:span text:style-name="T42">ov</text:span><text:span text:style-name="T46">a</text:span><text:span text:style-name="T43">t</text:span><text:span text:style-name="T42"> </text:span><text:span text:style-name="T66">v</text:span><text:span text:style-name="T40">ý</text:span><text:span text:style-name="T42">ko</text:span><text:span text:style-name="T52">p</text:span><text:span text:style-name="T42">y</text:span><text:span text:style-name="T40"> </text:span><text:span text:style-name="T37">h</text:span><text:span text:style-name="T50">r</text:span><text:span text:style-name="T42">ob</text:span><text:span text:style-name="T43">ů</text:span><text:span text:style-name="T42"> </text:span><text:span text:style-name="T43">a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</text:span><text:span text:style-name="T40"> </text:span><text:span text:style-name="T44">s</text:span><text:span text:style-name="T42">ouv</text:span><text:span text:style-name="T43">i</text:span><text:span text:style-name="T44">s</text:span><text:span text:style-name="T43">ející</text:span><text:span text:style-name="T42"> </text:span><text:span text:style-name="T44">s</text:span><text:span text:style-name="T42"> poh</text:span><text:span text:style-name="T44">ř</text:span><text:span text:style-name="T42">b</text:span><text:span text:style-name="T43">í</text:span><text:span text:style-name="T42">v</text:span><text:span text:style-name="T46">á</text:span><text:span text:style-name="T42">n</text:span><text:span text:style-name="T43">ím</text:span><text:span text:style-name="T42">,</text:span><text:span text:style-name="T58"> </text:span><text:span text:style-name="T43">ma</text:span><text:span text:style-name="T42">n</text:span><text:span text:style-name="T43">i</text:span><text:span text:style-name="T42">pu</text:span><text:span text:style-name="T43">la</text:span><text:span text:style-name="T49">c</text:span><text:span text:style-name="T43">í</text:span><text:span text:style-name="T42"> </text:span><text:span text:style-name="T44">s</text:span><text:span text:style-name="T42"> </text:span><text:span text:style-name="T43">li</text:span><text:span text:style-name="T42">d</text:span><text:span text:style-name="T44">s</text:span><text:span text:style-name="T52">k</text:span><text:span text:style-name="T69">ý</text:span><text:span text:style-name="T43">mi</text:span><text:span text:style-name="T42"> o</text:span><text:span text:style-name="T44">s</text:span><text:span text:style-name="T43">tat</text:span><text:span text:style-name="T58">k</text:span><text:span text:style-name="T40">y</text:span><text:span text:style-name="T42">,</text:span><text:span text:style-name="T48"> </text:span><text:span text:style-name="T43">e</text:span><text:span text:style-name="T48">x</text:span><text:span text:style-name="T42">hu</text:span><text:span text:style-name="T43">mac</text:span><text:span text:style-name="T46">e</text:span><text:span text:style-name="T43">mi</text:span><text:span text:style-name="T42"> </text:span><text:span text:style-name="T43">a</text:span><text:span text:style-name="T42"> uk</text:span><text:span text:style-name="T43">lá</text:span><text:span text:style-name="T42">d</text:span><text:span text:style-name="T56">á</text:span><text:span text:style-name="T42">n</text:span><text:span text:style-name="T43">ím</text:span><text:span text:style-name="T42"> </text:span><text:span text:style-name="T49">z</text:span><text:span text:style-name="T42">pop</text:span><text:span text:style-name="T43">el</text:span><text:span text:style-name="T42">n</text:span><text:span text:style-name="T43">ě</text:span><text:span text:style-name="T52">n</text:span><text:span text:style-name="T40">ý</text:span><text:span text:style-name="T46">c</text:span><text:span text:style-name="T42">h o</text:span><text:span text:style-name="T44">s</text:span><text:span text:style-name="T43">tat</text:span><text:span text:style-name="T42">ků <text:s/></text:span><text:span text:style-name="T36">(</text:span><text:span text:style-name="T42">u</text:span><text:span text:style-name="T43">l</text:span><text:span text:style-name="T42">o</text:span><text:span text:style-name="T43">že</text:span><text:span text:style-name="T42">n</text:span><text:span text:style-name="T43">í</text:span><text:span text:style-name="T42"> u</text:span><text:span text:style-name="T44">r</text:span><text:span text:style-name="T46">e</text:span><text:span text:style-name="T48">n</text:span><text:span text:style-name="T44">)</text:span><text:span text:style-name="T42">.</text:span><text:span text:style-name="T37"> </text:span><text:span text:style-name="T43">T</text:span><text:span text:style-name="T42">u</text:span><text:span text:style-name="T43">t</text:span><text:span text:style-name="T42">o pov</text:span><text:span text:style-name="T43">i</text:span><text:span text:style-name="T42">nno</text:span><text:span text:style-name="T44">s</text:span><text:span text:style-name="T43">t</text:span><text:span text:style-name="T48"> </text:span><text:span text:style-name="T43">m</text:span><text:span text:style-name="T42">ů</text:span><text:span text:style-name="T67">ž</text:span><text:span text:style-name="T43">e</text:span><text:span text:style-name="T61"> </text:span><text:span text:style-name="T43">zaj</text:span><text:span text:style-name="T46">i</text:span><text:span text:style-name="T44">s</text:span><text:span text:style-name="T43">tit</text:span><text:span text:style-name="T42"> </text:span><text:span text:style-name="T43">i</text:span><text:span text:style-name="T48"> </text:span><text:span text:style-name="T42">u </text:span><text:span text:style-name="T43">t</text:span><text:span text:style-name="T44">ř</text:span><text:span text:style-name="T43">etí</text:span><text:span text:style-name="T42">ho </text:span><text:span text:style-name="T44">s</text:span><text:span text:style-name="T42">ub</text:span><text:span text:style-name="T43">je</text:span><text:span text:style-name="T42">k</text:span><text:span text:style-name="T43">t</text:span><text:span text:style-name="T42">u </text:span><text:span text:style-name="T55">p</text:span><text:span text:style-name="T42">o p</text:span><text:span text:style-name="T44">r</text:span><text:span text:style-name="T42">o</text:span><text:span text:style-name="T43">t</text:span><text:span text:style-name="T42">oko</text:span><text:span text:style-name="T43">lá</text:span><text:span text:style-name="T47">r</text:span><text:span text:style-name="T42">n</text:span><text:span text:style-name="T43">ím</text:span><text:span text:style-name="T42"> p</text:span><text:span text:style-name="T44">ř</text:span><text:span text:style-name="T43">e</text:span><text:span text:style-name="T42">d</text:span><text:span text:style-name="T46">á</text:span><text:span text:style-name="T42">n</text:span><text:span text:style-name="T43">í</text:span><text:span text:style-name="T42"> p</text:span><text:span text:style-name="T50">r</text:span><text:span text:style-name="T43">a</text:span><text:span text:style-name="T46">c</text:span><text:span text:style-name="T43">o</text:span><text:span text:style-name="T42">v</text:span><text:span text:style-name="T43">i</text:span><text:span text:style-name="T44">š</text:span><text:span text:style-name="T43">tě</text:span><text:span text:style-name="T42"> </text:span><text:span text:style-name="T43">a</text:span><text:span text:style-name="T45"> </text:span><text:span text:style-name="T42">n</text:span><text:span text:style-name="T46">e</text:span><text:span text:style-name="T43">j</text:span><text:span text:style-name="T42">b</text:span><text:span text:style-name="T43">li</text:span><text:span text:style-name="T49">ž</text:span><text:span text:style-name="T44">š</text:span><text:span text:style-name="T43">í</text:span><text:span text:style-name="T42">ho </text:span><text:span text:style-name="T48">o</text:span><text:span text:style-name="T42">ko</text:span><text:span text:style-name="T43">l</text:span><text:span text:style-name="T49">í</text:span><text:span text:style-name="T42">.</text:span></text:p>
      <text:p text:style-name="P3"/>
      <text:p text:style-name="P88"><text:span text:style-name="T43">i</text:span><text:span text:style-name="T44">)</text:span><text:span text:style-name="T64"> </text:span><text:span text:style-name="T56">Z</text:span><text:span text:style-name="T46">a</text:span><text:span text:style-name="T43">ji</text:span><text:span text:style-name="T44">š</text:span><text:span text:style-name="T50">ť</text:span><text:span text:style-name="T42">ov</text:span><text:span text:style-name="T43">at</text:span><text:span text:style-name="T42"> úd</text:span><text:span text:style-name="T44">r</text:span><text:span text:style-name="T43">ž</text:span><text:span text:style-name="T42">bu v</text:span><text:span text:style-name="T43">e</text:span><text:span text:style-name="T44">ř</text:span><text:span text:style-name="T43">ej</text:span><text:span text:style-name="T42">n</text:span><text:span text:style-name="T43">é</text:span><text:span text:style-name="T42"> </text:span><text:span text:style-name="T43">zele</text:span><text:span text:style-name="T42">n</text:span><text:span text:style-name="T43">ě</text:span><text:span text:style-name="T45"> </text:span><text:span text:style-name="T42">n</text:span><text:span text:style-name="T43">a</text:span><text:span text:style-name="T45"> </text:span><text:span text:style-name="T42">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i</text:span><text:span text:style-name="T42"> pod</text:span><text:span text:style-name="T49">l</text:span><text:span text:style-name="T43">e</text:span><text:span text:style-name="T42"> p</text:span><text:span text:style-name="T43">lat</text:span><text:span text:style-name="T48">n</text:span><text:span text:style-name="T40">ý</text:span><text:span text:style-name="T43">c</text:span><text:span text:style-name="T42">h p</text:span><text:span text:style-name="T44">ř</text:span><text:span text:style-name="T43">e</text:span><text:span text:style-name="T42">dp</text:span><text:span text:style-name="T43">i</text:span><text:span text:style-name="T44">s</text:span><text:span text:style-name="T42">ů, p</text:span><text:span text:style-name="T48">o</text:span><text:span text:style-name="T52">k</text:span><text:span text:style-name="T40">y</text:span><text:span text:style-name="T42">nů p</text:span><text:span text:style-name="T44">ř</text:span><text:span text:style-name="T43">í</text:span><text:span text:style-name="T44">s</text:span><text:span text:style-name="T43">l</text:span><text:span text:style-name="T42">u</text:span><text:span text:style-name="T44">š</text:span><text:span text:style-name="T42">n</text:span><text:span text:style-name="T43">é</text:span><text:span text:style-name="T42">ho </text:span><text:span text:style-name="T44">s</text:span><text:span text:style-name="T42">p</text:span><text:span text:style-name="T44">r</text:span><text:span text:style-name="T46">á</text:span><text:span text:style-name="T42">vn</text:span><text:span text:style-name="T43">í</text:span><text:span text:style-name="T42">ho o</text:span><text:span text:style-name="T44">r</text:span><text:span text:style-name="T45">g</text:span><text:span text:style-name="T46">á</text:span><text:span text:style-name="T43">n</text:span><text:span text:style-name="T42">u, </text:span><text:span text:style-name="T48">p</text:span><text:span text:style-name="T44">r</text:span><text:span text:style-name="T42">ov</text:span><text:span text:style-name="T43">á</text:span><text:span text:style-name="T42">d</text:span><text:span text:style-name="T46">ě</text:span><text:span text:style-name="T43">t</text:span><text:span text:style-name="T42"> úk</text:span><text:span text:style-name="T43">l</text:span><text:span text:style-name="T49">i</text:span><text:span text:style-name="T42">d</text:span><text:span text:style-name="T48"> </text:span><text:span text:style-name="T49">c</text:span><text:span text:style-name="T43">e</text:span><text:span text:style-name="T44">s</text:span><text:span text:style-name="T43">t</text:span><text:span text:style-name="T42"> </text:span><text:span text:style-name="T43">a</text:span><text:span text:style-name="T42"> </text:span><text:span text:style-name="T46">c</text:span><text:span text:style-name="T42">hodn</text:span><text:span text:style-name="T43">í</text:span><text:span text:style-name="T42">ků, b</text:span><text:span text:style-name="T43">ěž</text:span><text:span text:style-name="T42">nou úd</text:span><text:span text:style-name="T44">r</text:span><text:span text:style-name="T43">ž</text:span><text:span text:style-name="T42">bu op</text:span><text:span text:style-name="T43">l</text:span><text:span text:style-name="T42">o</text:span><text:span text:style-name="T43">c</text:span><text:span text:style-name="T46">e</text:span><text:span text:style-name="T42">n</text:span><text:span text:style-name="T43">í</text:span><text:span text:style-name="T42">, </text:span><text:span text:style-name="T44">s</text:span><text:span text:style-name="T42">po</text:span><text:span text:style-name="T43">le</text:span><text:span text:style-name="T46">č</text:span><text:span text:style-name="T66">n</text:span><text:span text:style-name="T40">ý</text:span><text:span text:style-name="T46">c</text:span><text:span text:style-name="T42">h </text:span><text:span text:style-name="T43">za</text:span><text:span text:style-name="T44">ř</text:span><text:span text:style-name="T49">íz</text:span><text:span text:style-name="T43">e</text:span><text:span text:style-name="T42">n</text:span><text:span text:style-name="T43">í</text:span><text:span text:style-name="T42"> </text:span><text:span text:style-name="T43">a</text:span><text:span text:style-name="T42"> </text:span><text:span text:style-name="T43">i</text:span><text:span text:style-name="T42">n</text:span><text:span text:style-name="T49">ž</text:span><text:span text:style-name="T43">e</text:span><text:span text:style-name="T48">n</text:span><text:span text:style-name="T40">ý</text:span><text:span text:style-name="T44">rs</text:span><text:span text:style-name="T58">k</text:span><text:span text:style-name="T61">ý</text:span><text:span text:style-name="T46">c</text:span><text:span text:style-name="T42">h </text:span><text:span text:style-name="T44">s</text:span><text:span text:style-name="T43">ítí</text:span><text:span text:style-name="T48">.</text:span></text:p>
      <text:p text:style-name="P3"/>
      <text:p text:style-name="P89"><text:span text:style-name="T42">j</text:span><text:span text:style-name="T44">)</text:span><text:span text:style-name="T65"> </text:span><text:span text:style-name="T56">Z</text:span><text:span text:style-name="T46">a</text:span><text:span text:style-name="T43">ji</text:span><text:span text:style-name="T44">šť</text:span><text:span text:style-name="T42">ov</text:span><text:span text:style-name="T43">at</text:span><text:span text:style-name="T42"> </text:span><text:span text:style-name="T44">s</text:span><text:span text:style-name="T42">b</text:span><text:span text:style-name="T43">ě</text:span><text:span text:style-name="T44">r</text:span><text:span text:style-name="T42">, </text:span><text:span text:style-name="T39">t</text:span><text:span text:style-name="T44">ř</text:span><text:span text:style-name="T43">í</text:span><text:span text:style-name="T42">d</text:span><text:span text:style-name="T46">ě</text:span><text:span text:style-name="T42">n</text:span><text:span text:style-name="T43">í</text:span><text:span text:style-name="T42">, </text:span><text:span text:style-name="T37">u</text:span><text:span text:style-name="T44">sk</text:span><text:span text:style-name="T43">la</text:span><text:span text:style-name="T42">dňov</text:span><text:span text:style-name="T43">á</text:span><text:span text:style-name="T42">n</text:span><text:span text:style-name="T43">í</text:span><text:span text:style-name="T42"> </text:span><text:span text:style-name="T43">a</text:span><text:span text:style-name="T42"> </text:span><text:span text:style-name="T43">li</text:span><text:span text:style-name="T42">kv</text:span><text:span text:style-name="T43">i</text:span><text:span text:style-name="T42">d</text:span><text:span text:style-name="T43">aci</text:span><text:span text:style-name="T42"> </text:span><text:span text:style-name="T37">v</text:span><text:span text:style-name="T44">š</text:span><text:span text:style-name="T43">e</text:span><text:span text:style-name="T46">c</text:span><text:span text:style-name="T42">h odp</text:span><text:span text:style-name="T43">a</text:span><text:span text:style-name="T42">dů </text:span><text:span text:style-name="T43">z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52"> </text:span><text:span text:style-name="T42">v</text:span><text:span text:style-name="T43">č</text:span><text:span text:style-name="T46">e</text:span><text:span text:style-name="T43">tně</text:span><text:span text:style-name="T42"> odp</text:span><text:span text:style-name="T43">a</text:span><text:span text:style-name="T42">dů b</text:span><text:span text:style-name="T43">i</text:span><text:span text:style-name="T42">o</text:span><text:span text:style-name="T43">l</text:span><text:span text:style-name="T42">o</text:span><text:span text:style-name="T55">g</text:span><text:span text:style-name="T43">ic</text:span><text:span text:style-name="T52">k</text:span><text:span text:style-name="T42">y</text:span><text:span text:style-name="T61"> </text:span><text:span text:style-name="T48">n</text:span><text:span text:style-name="T43">e</text:span><text:span text:style-name="T42">b</text:span><text:span text:style-name="T46">e</text:span><text:span text:style-name="T49">z</text:span><text:span text:style-name="T42">p</text:span><text:span text:style-name="T43">e</text:span><text:span text:style-name="T46">č</text:span><text:span text:style-name="T52">n</text:span><text:span text:style-name="T40">ý</text:span><text:span text:style-name="T43">c</text:span><text:span text:style-name="T42">h.</text:span></text:p>
      <text:p text:style-name="P3"/>
      <text:p text:style-name="P90"><text:span text:style-name="T43">k</text:span><text:span text:style-name="T44">)</text:span><text:span text:style-name="T64"> </text:span><text:span text:style-name="T56">Z</text:span><text:span text:style-name="T46">a</text:span><text:span text:style-name="T37">b</text:span><text:span text:style-name="T43">ez</text:span><text:span text:style-name="T42">p</text:span><text:span text:style-name="T43">e</text:span><text:span text:style-name="T46">č</text:span><text:span text:style-name="T42">ov</text:span><text:span text:style-name="T46">a</text:span><text:span text:style-name="T43">t</text:span><text:span text:style-name="T42"> p</text:span><text:span text:style-name="T37">o</text:span><text:span text:style-name="T44">ř</text:span><text:span text:style-name="T46">á</text:span><text:span text:style-name="T42">d</text:span><text:span text:style-name="T46">e</text:span><text:span text:style-name="T42">k</text:span><text:span text:style-name="T48"> </text:span><text:span text:style-name="T43">a</text:span><text:span text:style-name="T48"> </text:span><text:span text:style-name="T43">či</text:span><text:span text:style-name="T44">s</text:span><text:span text:style-name="T43">t</text:span><text:span text:style-name="T37">o</text:span><text:span text:style-name="T43">t</text:span><text:span text:style-name="T42">u n</text:span><text:span text:style-name="T43">a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íc</text:span><text:span text:style-name="T42">h v</text:span><text:span text:style-name="T43">č</text:span><text:span text:style-name="T46">e</text:span><text:span text:style-name="T43">t</text:span><text:span text:style-name="T42">n</text:span><text:span text:style-name="T43">ě</text:span><text:span text:style-name="T42"> úd</text:span><text:span text:style-name="T47">r</text:span><text:span text:style-name="T43">ž</text:span><text:span text:style-name="T58">b</text:span><text:span text:style-name="T42">y</text:span><text:span text:style-name="T40"> </text:span><text:span text:style-name="T42">v</text:span><text:span text:style-name="T43">e</text:span><text:span text:style-name="T44">ř</text:span><text:span text:style-name="T43">ej</text:span><text:span text:style-name="T58">n</text:span><text:span text:style-name="T40">ý</text:span><text:span text:style-name="T46">c</text:span><text:span text:style-name="T42">h </text:span><text:span text:style-name="T43">t</text:span><text:span text:style-name="T44">r</text:span><text:span text:style-name="T46">a</text:span><text:span text:style-name="T42">vn</text:span><text:span text:style-name="T46">a</text:span><text:span text:style-name="T60">t</text:span><text:span text:style-name="T61">ý</text:span><text:span text:style-name="T46">c</text:span><text:span text:style-name="T42">h p</text:span><text:span text:style-name="T43">l</text:span><text:span text:style-name="T42">o</text:span><text:span text:style-name="T43">c</text:span><text:span text:style-name="T42">h, opu</text:span><text:span text:style-name="T44">š</text:span><text:span text:style-name="T43">tě</text:span><text:span text:style-name="T37">n</text:span><text:span text:style-name="T40">ý</text:span><text:span text:style-name="T46">c</text:span><text:span text:style-name="T42">h </text:span><text:span text:style-name="T37">h</text:span><text:span text:style-name="T44">r</text:span><text:span text:style-name="T42">obo</text:span><text:span text:style-name="T52">v</text:span><text:span text:style-name="T61">ý</text:span><text:span text:style-name="T46">c</text:span><text:span text:style-name="T42">h </text:span><text:span text:style-name="T43">mí</text:span><text:span text:style-name="T44">s</text:span><text:span text:style-name="T43">t</text:span><text:span text:style-name="T42">, </text:span><text:span text:style-name="T44">s</text:span><text:span text:style-name="T42">po</text:span><text:span text:style-name="T43">leč</text:span><text:span text:style-name="T52">n</text:span><text:span text:style-name="T40">ý</text:span><text:span text:style-name="T43">c</text:span><text:span text:style-name="T42">h h</text:span><text:span text:style-name="T44">r</text:span><text:span text:style-name="T45">o</text:span><text:span text:style-name="T42">bů</text:span><text:span text:style-name="T48"> </text:span><text:span text:style-name="T43">a</text:span><text:span text:style-name="T42"> </text:span><text:span text:style-name="T58">v</text:span><text:span text:style-name="T40">y</text:span><text:span text:style-name="T42">h</text:span><text:span text:style-name="T44">r</text:span><text:span text:style-name="T56">a</text:span><text:span text:style-name="T53">z</text:span><text:span text:style-name="T43">e</text:span><text:span text:style-name="T48">n</text:span><text:span text:style-name="T40">ý</text:span><text:span text:style-name="T43">c</text:span><text:span text:style-name="T42">h p</text:span><text:span text:style-name="T43">l</text:span><text:span text:style-name="T42">o</text:span><text:span text:style-name="T43">c</text:span><text:span text:style-name="T42">h.</text:span></text:p>
      <text:p text:style-name="P19"/>
      <text:p text:style-name="P91"><text:span text:style-name="T44">l)</text:span><text:span text:style-name="T71"> </text:span><text:span text:style-name="T44">U</text:span><text:span text:style-name="T43">m</text:span><text:span text:style-name="T42">o</text:span><text:span text:style-name="T49">ž</text:span><text:span text:style-name="T42">n</text:span><text:span text:style-name="T43">it</text:span><text:span text:style-name="T48"> </text:span><text:span text:style-name="T42">op</text:span><text:span text:style-name="T44">r</text:span><text:span text:style-name="T46">á</text:span><text:span text:style-name="T42">vn</text:span><text:span text:style-name="T46">ě</text:span><text:span text:style-name="T48">n</text:span><text:span text:style-name="T40">ý</text:span><text:span text:style-name="T43">m</text:span><text:span text:style-name="T42"> o</text:span><text:span text:style-name="T38">s</text:span><text:span text:style-name="T42">ob</text:span><text:span text:style-name="T43">ám</text:span><text:span text:style-name="T48"> </text:span><text:span text:style-name="T43">ma</text:span><text:span text:style-name="T42">n</text:span><text:span text:style-name="T43">i</text:span><text:span text:style-name="T42">pu</text:span><text:span text:style-name="T43">laci</text:span><text:span text:style-name="T42"> </text:span><text:span text:style-name="T44">s</text:span><text:span text:style-name="T43">e</text:span><text:span text:style-name="T42"> </text:span><text:span text:style-name="T43">zetl</text:span><text:span text:style-name="T49">e</text:span><text:span text:style-name="T53">l</text:span><text:span text:style-name="T40">ý</text:span><text:span text:style-name="T43">m</text:span><text:span text:style-name="T49">i</text:span><text:span text:style-name="T42">, n</text:span><text:span text:style-name="T43">ezetle</text:span><text:span text:style-name="T39">l</text:span><text:span text:style-name="T40">ý</text:span><text:span text:style-name="T43">mi</text:span><text:span text:style-name="T42"> </text:span><text:span text:style-name="T43">i</text:span><text:span text:style-name="T42"> </text:span><text:span text:style-name="T49">z</text:span><text:span text:style-name="T42">pop</text:span><text:span text:style-name="T43">el</text:span><text:span text:style-name="T42">n</text:span><text:span text:style-name="T43">ě</text:span><text:span text:style-name="T42">n</text:span><text:span text:style-name="T61">ý</text:span><text:span text:style-name="T43">mi</text:span><text:span text:style-name="T42"> </text:span><text:span text:style-name="T43">l</text:span><text:span text:style-name="T49">i</text:span><text:span text:style-name="T42">d</text:span><text:span text:style-name="T44">s</text:span><text:span text:style-name="T37">k</text:span><text:span text:style-name="T40">ý</text:span><text:span text:style-name="T43">mi</text:span><text:span text:style-name="T42"> </text:span><text:span text:style-name="T37">o</text:span><text:span text:style-name="T44">s</text:span><text:span text:style-name="T43">tat</text:span><text:span text:style-name="T52">k</text:span><text:span text:style-name="T42">y</text:span><text:span text:style-name="T40"> </text:span><text:span text:style-name="T42">v</text:span><text:span text:style-name="T48"> </text:span><text:span text:style-name="T50">r</text:span><text:span text:style-name="T43">ámci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37"> </text:span><text:span text:style-name="T42">n</text:span><text:span text:style-name="T43">e</text:span><text:span text:style-name="T42">bo p</text:span><text:span text:style-name="T44">r</text:span><text:span text:style-name="T42">ov</text:span><text:span text:style-name="T46">e</text:span><text:span text:style-name="T42">d</text:span><text:span text:style-name="T43">e</text:span><text:span text:style-name="T42">n</text:span><text:span text:style-name="T43">í</text:span><text:span text:style-name="T42"> </text:span><text:span text:style-name="T43">e</text:span><text:span text:style-name="T37">x</text:span><text:span text:style-name="T42">hu</text:span><text:span text:style-name="T43">mace</text:span><text:span text:style-name="T45"> </text:span><text:span text:style-name="T43">za</text:span><text:span text:style-name="T42"> pod</text:span><text:span text:style-name="T43">mí</text:span><text:span text:style-name="T42">n</text:span><text:span text:style-name="T43">e</text:span><text:span text:style-name="T42">k </text:span><text:span text:style-name="T44">s</text:span><text:span text:style-name="T43">ta</text:span><text:span text:style-name="T42">nov</text:span><text:span text:style-name="T46">e</text:span><text:span text:style-name="T48">n</text:span><text:span text:style-name="T40">ý</text:span><text:span text:style-name="T43">c</text:span><text:span text:style-name="T42">h </text:span><text:span text:style-name="T39">z</text:span><text:span text:style-name="T43">á</text:span><text:span text:style-name="T42">k</text:span><text:span text:style-name="T44">o</text:span><text:span text:style-name="T42">n</text:span><text:span text:style-name="T46">e</text:span><text:span text:style-name="T43">m</text:span><text:span text:style-name="T42"> o poh</text:span><text:span text:style-name="T44">ř</text:span><text:span text:style-name="T56">e</text:span><text:span text:style-name="T42">bn</text:span><text:span text:style-name="T43">ict</text:span><text:span text:style-name="T42">v</text:span><text:span text:style-name="T43">í</text:span><text:span text:style-name="T42"> </text:span><text:span text:style-name="T43">a</text:span><text:span text:style-name="T48"> </text:span><text:span text:style-name="T43">t</text:span><text:span text:style-name="T49">í</text:span><text:span text:style-name="T43">m</text:span><text:span text:style-name="T49">t</text:span><text:span text:style-name="T42">o </text:span><text:span text:style-name="T43">Řá</text:span><text:span text:style-name="T42">d</text:span><text:span text:style-name="T46">e</text:span><text:span text:style-name="T43">m</text:span><text:span text:style-name="T42">.</text:span></text:p>
      <text:p text:style-name="P19"/>
      <text:p text:style-name="P92"><text:span text:style-name="T55">m</text:span><text:span text:style-name="T44">)</text:span><text:span text:style-name="T72"> </text:span><text:span text:style-name="T44">S</text:span><text:span text:style-name="T42">po</text:span><text:span text:style-name="T43">l</text:span><text:span text:style-name="T42">up</text:span><text:span text:style-name="T44">r</text:span><text:span text:style-name="T43">a</text:span><text:span text:style-name="T46">c</text:span><text:span text:style-name="T42">ov</text:span><text:span text:style-name="T46">a</text:span><text:span text:style-name="T43">t</text:span><text:span text:style-name="T42"> p</text:span><text:span text:style-name="T44">ř</text:span><text:span text:style-name="T43">i</text:span><text:span text:style-name="T42"> p</text:span><text:span text:style-name="T44">r</text:span><text:span text:style-name="T42">ov</text:span><text:span text:style-name="T46">á</text:span><text:span text:style-name="T48">d</text:span><text:span text:style-name="T43">ě</text:span><text:span text:style-name="T42">n</text:span><text:span text:style-name="T43">í</text:span><text:span text:style-name="T42"> </text:span><text:span text:style-name="T43">e</text:span><text:span text:style-name="T42">v</text:span><text:span text:style-name="T43">i</text:span><text:span text:style-name="T42">d</text:span><text:span text:style-name="T46">e</text:span><text:span text:style-name="T42">n</text:span><text:span text:style-name="T43">ce</text:span><text:span text:style-name="T42"> </text:span><text:span text:style-name="T43">a</text:span><text:span text:style-name="T45"> </text:span><text:span text:style-name="T58">v</text:span><text:span text:style-name="T40">y</text:span><text:span text:style-name="T44">ř</text:span><text:span text:style-name="T43">iz</text:span><text:span text:style-name="T42">ov</text:span><text:span text:style-name="T43">á</text:span><text:span text:style-name="T48">n</text:span><text:span text:style-name="T43">í</text:span><text:span text:style-name="T42"> </text:span><text:span text:style-name="T44">s</text:span><text:span text:style-name="T49">t</text:span><text:span text:style-name="T43">í</text:span><text:span text:style-name="T39">ž</text:span><text:span text:style-name="T42">no</text:span><text:span text:style-name="T47">s</text:span><text:span text:style-name="T43">tí</text:span><text:span text:style-name="T42"> v</text:span><text:span text:style-name="T46">če</text:span><text:span text:style-name="T43">t</text:span><text:span text:style-name="T42">n</text:span><text:span text:style-name="T43">ě</text:span><text:span text:style-name="T42"> </text:span><text:span text:style-name="T47">r</text:span><text:span text:style-name="T46">e</text:span><text:span text:style-name="T42">k</text:span><text:span text:style-name="T43">lamací</text:span><text:span text:style-name="T42"> </text:span><text:span text:style-name="T44">s</text:span><text:span text:style-name="T42">ouv</text:span><text:span text:style-name="T43">i</text:span><text:span text:style-name="T44">s</text:span><text:span text:style-name="T43">ejícíc</text:span><text:span text:style-name="T42">h </text:span><text:span text:style-name="T44">s</text:span><text:span text:style-name="T43">e</text:span><text:span text:style-name="T45"> </text:span><text:span text:style-name="T44">s</text:span><text:span text:style-name="T42">p</text:span><text:span text:style-name="T44">r</text:span><text:span text:style-name="T56">á</text:span><text:span text:style-name="T42">vou</text:span><text:span text:style-name="T37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3"/>
      <text:p text:style-name="P93"><text:span text:style-name="T42">n</text:span><text:span text:style-name="T44">)</text:span><text:span text:style-name="T65"> </text:span><text:span text:style-name="T50">P</text:span><text:span text:style-name="T43">í</text:span><text:span text:style-name="T44">s</text:span><text:span text:style-name="T43">em</text:span><text:span text:style-name="T42">n</text:span><text:span text:style-name="T43">ě</text:span><text:span text:style-name="T42"> upo</text:span><text:span text:style-name="T43">z</text:span><text:span text:style-name="T42">o</text:span><text:span text:style-name="T44">r</text:span><text:span text:style-name="T42">n</text:span><text:span text:style-name="T43">it</text:span><text:span text:style-name="T42"> n</text:span><text:span text:style-name="T43">ájem</text:span><text:span text:style-name="T46">c</text:span><text:span text:style-name="T43">e</text:span><text:span text:style-name="T45"> </text:span><text:span text:style-name="T42">n</text:span><text:span text:style-name="T43">a</text:span><text:span text:style-name="T45"> </text:span><text:span text:style-name="T44">s</text:span><text:span text:style-name="T42">kon</text:span><text:span text:style-name="T49">č</text:span><text:span text:style-name="T43">e</text:span><text:span text:style-name="T42">n</text:span><text:span text:style-name="T43">í</text:span><text:span text:style-name="T42"> </text:span><text:span text:style-name="T44">s</text:span><text:span text:style-name="T43">je</text:span><text:span text:style-name="T42">dn</text:span><text:span text:style-name="T46">a</text:span><text:span text:style-name="T48">n</text:span><text:span text:style-name="T43">é</text:span><text:span text:style-name="T48"> </text:span><text:span text:style-name="T42">do</text:span><text:span text:style-name="T37">b</text:span><text:span text:style-name="T42">y</text:span><text:span text:style-name="T61"> </text:span><text:span text:style-name="T42">n</text:span><text:span text:style-name="T46">á</text:span><text:span text:style-name="T43">jm</text:span><text:span text:style-name="T42">u n</text:span><text:span text:style-name="T46">e</text:span><text:span text:style-name="T43">jmé</text:span><text:span text:style-name="T48">n</text:span><text:span text:style-name="T43">ě</text:span><text:span text:style-name="T42"> 90</text:span><text:span text:style-name="T37"> </text:span><text:span text:style-name="T42">dnů</text:span><text:span text:style-name="T77"> </text:span><text:span text:style-name="T42">p</text:span><text:span text:style-name="T44">ř</text:span><text:span text:style-name="T46">e</text:span><text:span text:style-name="T42">d </text:span><text:span text:style-name="T43">jejím</text:span><text:span text:style-name="T42"> </text:span><text:span text:style-name="T44">s</text:span><text:span text:style-name="T42">kon</text:span><text:span text:style-name="T43">č</text:span><text:span text:style-name="T46">e</text:span><text:span text:style-name="T42">n</text:span><text:span text:style-name="T43">ím</text:span><text:span text:style-name="T42">. </text:span><text:span text:style-name="T50">N</text:span><text:span text:style-name="T43">e</text:span><text:span text:style-name="T42">n</text:span><text:span text:style-name="T49">í</text:span><text:span text:style-name="T44">-</text:span><text:span text:style-name="T43">li</text:span><text:span text:style-name="T42"> </text:span><text:span text:style-name="T43">m</text:span><text:span text:style-name="T42">u </text:span><text:span text:style-name="T49">t</text:span><text:span text:style-name="T44">r</text:span><text:span text:style-name="T42">v</text:span><text:span text:style-name="T46">a</text:span><text:span text:style-name="T39">l</text:span><text:span text:style-name="T42">ý</text:span><text:span text:style-name="T40"> </text:span><text:span text:style-name="T42">po</text:span><text:span text:style-name="T58">b</text:span><text:span text:style-name="T40">y</text:span><text:span text:style-name="T43">t</text:span><text:span text:style-name="T42">, n</text:span><text:span text:style-name="T43">e</text:span><text:span text:style-name="T42">bo </text:span><text:span text:style-name="T44">s</text:span><text:span text:style-name="T49">í</text:span><text:span text:style-name="T42">d</text:span><text:span text:style-name="T43">l</text:span><text:span text:style-name="T42">o n</text:span><text:span text:style-name="T43">ájemce</text:span><text:span text:style-name="T55"> </text:span><text:span text:style-name="T49">z</text:span><text:span text:style-name="T42">n</text:span><text:span text:style-name="T43">ám</text:span><text:span text:style-name="T42">, uv</text:span><text:span text:style-name="T43">e</text:span><text:span text:style-name="T47">ř</text:span><text:span text:style-name="T46">e</text:span><text:span text:style-name="T43">j</text:span><text:span text:style-name="T42">n</text:span><text:span text:style-name="T43">í</text:span><text:span text:style-name="T42"> </text:span><text:span text:style-name="T43">t</text:span><text:span text:style-name="T42">u</text:span><text:span text:style-name="T43">t</text:span><text:span text:style-name="T42">o </text:span><text:span text:style-name="T43">i</text:span><text:span text:style-name="T42">n</text:span><text:span text:style-name="T44">f</text:span><text:span text:style-name="T42">o</text:span><text:span text:style-name="T44">r</text:span><text:span text:style-name="T43">ma</text:span><text:span text:style-name="T46">c</text:span><text:span text:style-name="T43">i</text:span><text:span text:style-name="T42"> v </text:span><text:span text:style-name="T43">mí</text:span><text:span text:style-name="T44">s</text:span><text:span text:style-name="T43">tě</text:span><text:span text:style-name="T42"> n</text:span><text:span text:style-name="T43">a</text:span><text:span text:style-name="T42"> d</text:span><text:span text:style-name="T46">a</text:span><text:span text:style-name="T42">n</text:span><text:span text:style-name="T46">é</text:span><text:span text:style-name="T43">m</text:span><text:span text:style-name="T42"> poh</text:span><text:span text:style-name="T44">ř</text:span><text:span text:style-name="T56">e</text:span><text:span text:style-name="T42">b</text:span><text:span text:style-name="T43">i</text:span><text:span text:style-name="T44">š</text:span><text:span text:style-name="T43">ti</text:span><text:span text:style-name="T42"> ob</text:span><text:span text:style-name="T66">v</text:span><text:span text:style-name="T61">y</text:span><text:span text:style-name="T42">k</text:span><text:span text:style-name="T43">lém</text:span><text:span text:style-name="T42">, n</text:span><text:span text:style-name="T46">e</text:span><text:span text:style-name="T43">jm</text:span><text:span text:style-name="T46">é</text:span><text:span text:style-name="T42">n</text:span><text:span text:style-name="T43">ě</text:span><text:span text:style-name="T45"> </text:span><text:span text:style-name="T42">60 dnů p</text:span><text:span text:style-name="T50">ř</text:span><text:span text:style-name="T43">e</text:span><text:span text:style-name="T42">d </text:span><text:span text:style-name="T44">s</text:span><text:span text:style-name="T42">kon</text:span><text:span text:style-name="T43">č</text:span><text:span text:style-name="T46">e</text:span><text:span text:style-name="T42">n</text:span><text:span text:style-name="T43">ím</text:span><text:span text:style-name="T42"> </text:span><text:span text:style-name="T44">s</text:span><text:span text:style-name="T43">je</text:span><text:span text:style-name="T42">dn</text:span><text:span text:style-name="T46">a</text:span><text:span text:style-name="T42">n</text:span><text:span text:style-name="T43">é</text:span><text:span text:style-name="T45"> </text:span><text:span text:style-name="T42">do</text:span><text:span text:style-name="T37">b</text:span><text:span text:style-name="T42">y</text:span><text:span text:style-name="T55"> </text:span><text:span text:style-name="T44">n</text:span><text:span text:style-name="T46">á</text:span><text:span text:style-name="T43">jm</text:span><text:span text:style-name="T42">u.</text:span></text:p>
      <text:p text:style-name="P3"/>
      <text:p text:style-name="P94"><text:span text:style-name="T43">o</text:span><text:span text:style-name="T44">)</text:span><text:span text:style-name="T73"> </text:span><text:span text:style-name="T46">Bě</text:span><text:span text:style-name="T42">h</text:span><text:span text:style-name="T46">e</text:span><text:span text:style-name="T43">m</text:span><text:span text:style-name="T42"> do</text:span><text:span text:style-name="T58">b</text:span><text:span text:style-name="T42">y</text:span><text:span text:style-name="T40"> </text:span><text:span text:style-name="T43">t</text:span><text:span text:style-name="T44">r</text:span><text:span text:style-name="T48">v</text:span><text:span text:style-name="T43">á</text:span><text:span text:style-name="T42">n</text:span><text:span text:style-name="T43">í</text:span><text:span text:style-name="T42"> n</text:span><text:span text:style-name="T43">áj</text:span><text:span text:style-name="T39">m</text:span><text:span text:style-name="T42">u </text:span><text:span text:style-name="T49">z</text:span><text:span text:style-name="T43">aji</text:span><text:span text:style-name="T44">s</text:span><text:span text:style-name="T43">t</text:span><text:span text:style-name="T49">i</text:span><text:span text:style-name="T43">t</text:span><text:span text:style-name="T42"> k h</text:span><text:span text:style-name="T44">r</text:span><text:span text:style-name="T42">obov</text:span><text:span text:style-name="T43">ém</text:span><text:span text:style-name="T42">u </text:span><text:span text:style-name="T56">m</text:span><text:span text:style-name="T43">í</text:span><text:span text:style-name="T44">s</text:span><text:span text:style-name="T43">t</text:span><text:span text:style-name="T42">u p</text:span><text:span text:style-name="T44">ř</text:span><text:span text:style-name="T43">í</text:span><text:span text:style-name="T44">s</text:span><text:span text:style-name="T43">t</text:span><text:span text:style-name="T42">up </text:span><text:span text:style-name="T43">a</text:span><text:span text:style-name="T42"> </text:span><text:span text:style-name="T49">z</text:span><text:span text:style-name="T42">d</text:span><text:span text:style-name="T44">r</text:span><text:span text:style-name="T49">ž</text:span><text:span text:style-name="T43">et</text:span><text:span text:style-name="T42"> </text:span><text:span text:style-name="T44">s</text:span><text:span text:style-name="T43">e</text:span><text:span text:style-name="T37"> </text:span><text:span text:style-name="T43">j</text:span><text:span text:style-name="T56">a</text:span><text:span text:style-name="T48">k</text:span><text:span text:style-name="T61">ý</text:span><text:span text:style-name="T46">c</text:span><text:span text:style-name="T42">hk</text:span><text:span text:style-name="T44">o</text:span><text:span text:style-name="T43">li</text:span><text:span text:style-name="T42"> </text:span><text:span text:style-name="T49">z</text:span><text:span text:style-name="T43">á</text:span><text:span text:style-name="T44">s</text:span><text:span text:style-name="T46">a</text:span><text:span text:style-name="T42">hů do h</text:span><text:span text:style-name="T47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4">,</text:span><text:span text:style-name="T42"> </text:span><text:span text:style-name="T44">s</text:span><text:span text:style-name="T42"> </text:span><text:span text:style-name="T37">v</text:span><text:span text:style-name="T40">ý</text:span><text:span text:style-name="T43">jim</text:span><text:span text:style-name="T42">kou p</text:span><text:span text:style-name="T44">ř</text:span><text:span text:style-name="T43">í</text:span><text:span text:style-name="T42">p</text:span><text:span text:style-name="T43">a</text:span><text:span text:style-name="T42">dů, </text:span><text:span text:style-name="T37">kd</text:span><text:span text:style-name="T42">y</text:span><text:span text:style-name="T40"> </text:span><text:span text:style-name="T43">je</text:span><text:span text:style-name="T42"> </text:span><text:span text:style-name="T48">n</text:span><text:span text:style-name="T43">ez</text:span><text:span text:style-name="T37">b</text:span><text:span text:style-name="T40">y</text:span><text:span text:style-name="T43">t</text:span><text:span text:style-name="T42">n</text:span><text:span text:style-name="T43">é</text:span><text:span text:style-name="T42"> </text:span><text:span text:style-name="T48">b</text:span><text:span text:style-name="T43">ez</text:span><text:span text:style-name="T42">odk</text:span><text:span text:style-name="T43">la</text:span><text:span text:style-name="T42">dn</text:span><text:span text:style-name="T43">ě</text:span><text:span text:style-name="T42"> </text:span><text:span text:style-name="T49">z</text:span><text:span text:style-name="T43">aji</text:span><text:span text:style-name="T44">s</text:span><text:span text:style-name="T43">t</text:span><text:span text:style-name="T49">i</text:span><text:span text:style-name="T43">t</text:span><text:span text:style-name="T42"> b</text:span><text:span text:style-name="T56">e</text:span><text:span text:style-name="T43">z</text:span><text:span text:style-name="T42">p</text:span><text:span text:style-name="T43">e</text:span><text:span text:style-name="T46">č</text:span><text:span text:style-name="T48">n</text:span><text:span text:style-name="T42">ý</text:span><text:span text:style-name="T61"> </text:span><text:span text:style-name="T48">p</text:span><text:span text:style-name="T44">r</text:span><text:span text:style-name="T42">ovo</text:span><text:span text:style-name="T43">z</text:span><text:span text:style-name="T42"> po</text:span><text:span text:style-name="T44">h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,</text:span><text:span text:style-name="T48"> </text:span><text:span text:style-name="T43">mim</text:span><text:span text:style-name="T42">o kop</text:span><text:span text:style-name="T43">á</text:span><text:span text:style-name="T42">n</text:span><text:span text:style-name="T43">í</text:span><text:span text:style-name="T42"> h</text:span><text:span text:style-name="T44">r</text:span><text:span text:style-name="T42">obů n</text:span><text:span text:style-name="T43">e</text:span><text:span text:style-name="T42">bo op</text:span><text:span text:style-name="T47">r</text:span><text:span text:style-name="T46">a</text:span><text:span text:style-name="T58">v</text:span><text:span text:style-name="T42">y</text:span><text:span text:style-name="T40"> </text:span><text:span text:style-name="T48">h</text:span><text:span text:style-name="T44">r</text:span><text:span text:style-name="T42">ob</text:span><text:span text:style-name="T48">o</text:span><text:span text:style-name="T52">v</text:span><text:span text:style-name="T40">ý</text:span><text:span text:style-name="T46">c</text:span><text:span text:style-name="T42">h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</text:span><text:span text:style-name="T43">a</text:span><text:span text:style-name="T42"> h</text:span><text:span text:style-name="T47">r</text:span><text:span text:style-name="T42">ob</text:span><text:span text:style-name="T46">e</text:span><text:span text:style-name="T42">k v </text:span><text:span text:style-name="T44">s</text:span><text:span text:style-name="T42">ou</text:span><text:span text:style-name="T44">s</text:span><text:span text:style-name="T49">e</text:span><text:span text:style-name="T42">d</text:span><text:span text:style-name="T44">s</text:span><text:span text:style-name="T43">t</text:span><text:span text:style-name="T42">v</text:span><text:span text:style-name="T43">í</text:span><text:span text:style-name="T48"> </text:span><text:span text:style-name="T43">a</text:span><text:span text:style-name="T42">v</text:span><text:span text:style-name="T44">š</text:span><text:span text:style-name="T43">a</text:span><text:span text:style-name="T42">k </text:span><text:span text:style-name="T43">je</text:span><text:span text:style-name="T42">n n</text:span><text:span text:style-name="T43">a</text:span><text:span text:style-name="T55"> </text:span><text:span text:style-name="T42">dobu </text:span><text:span text:style-name="T48">n</text:span><text:span text:style-name="T43">e</text:span><text:span text:style-name="T49">z</text:span><text:span text:style-name="T37">b</text:span><text:span text:style-name="T40">y</text:span><text:span text:style-name="T43">t</text:span><text:span text:style-name="T42">n</text:span><text:span text:style-name="T43">ě</text:span><text:span text:style-name="T42"> nu</text:span><text:span text:style-name="T43">t</text:span><text:span text:style-name="T42">no</text:span><text:span text:style-name="T48">u</text:span><text:span text:style-name="T42">.</text:span></text:p>
      <text:p text:style-name="P3"/>
      <text:p text:style-name="P95"><text:span text:style-name="T43">p</text:span><text:span text:style-name="T44">)</text:span><text:span text:style-name="T73"> </text:span><text:span text:style-name="T43">Ale</text:span><text:span text:style-name="T44">s</text:span><text:span text:style-name="T42">poň 1x</text:span><text:span text:style-name="T48"> </text:span><text:span text:style-name="T44">r</text:span><text:span text:style-name="T42">o</text:span><text:span text:style-name="T43">č</text:span><text:span text:style-name="T42">n</text:span><text:span text:style-name="T43">ě</text:span><text:span text:style-name="T42"> zpracovat n</text:span><text:span text:style-name="T43">á</text:span><text:span text:style-name="T42">v</text:span><text:span text:style-name="T44">r</text:span><text:span text:style-name="T42">h </text:span><text:span text:style-name="T45">n</text:span><text:span text:style-name="T43">a</text:span><text:span text:style-name="T45"> </text:span><text:span text:style-name="T42">p</text:span><text:span text:style-name="T44">ř</text:span><text:span text:style-name="T43">e</text:span><text:span text:style-name="T42">d</text:span><text:span text:style-name="T46">á</text:span><text:span text:style-name="T42">n</text:span><text:span text:style-name="T43">í</text:span><text:span text:style-name="T42"> n</text:span><text:span text:style-name="T43">á</text:span><text:span text:style-name="T48">h</text:span><text:span text:style-name="T44">r</text:span><text:span text:style-name="T42">o</text:span><text:span text:style-name="T37">b</text:span><text:span text:style-name="T42">ků </text:span><text:span text:style-name="T43">a</text:span><text:span text:style-name="T42"> o</text:span><text:span text:style-name="T44">s</text:span><text:span text:style-name="T43">t</text:span><text:span text:style-name="T46">a</text:span><text:span text:style-name="T43">t</text:span><text:span text:style-name="T42">n</text:span><text:span text:style-name="T43">í</text:span><text:span text:style-name="T42">ho h</text:span><text:span text:style-name="T44">r</text:span><text:span text:style-name="T42">obov</text:span><text:span text:style-name="T46">é</text:span><text:span text:style-name="T42">ho</text:span><text:span text:style-name="T48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, k</text:span><text:span text:style-name="T43">te</text:span><text:span text:style-name="T44">r</text:span><text:span text:style-name="T43">é</text:span><text:span text:style-name="T45"> </text:span><text:span text:style-name="T44">s</text:span><text:span text:style-name="T43">i</text:span><text:span text:style-name="T42"> n</text:span><text:span text:style-name="T43">áj</text:span><text:span text:style-name="T46">e</text:span><text:span text:style-name="T43">m</text:span><text:span text:style-name="T49">c</text:span><text:span text:style-name="T43">e</text:span><text:span text:style-name="T42"> n</text:span><text:span text:style-name="T43">e</text:span><text:span text:style-name="T42">od</text:span><text:span text:style-name="T46">e</text:span><text:span text:style-name="T42">b</text:span><text:span text:style-name="T46">e</text:span><text:span text:style-name="T44">r</text:span><text:span text:style-name="T43">e</text:span><text:span text:style-name="T42">, n</text:span><text:span text:style-name="T46">e</text:span><text:span text:style-name="T42">bo </text:span><text:span text:style-name="T48">n</text:span><text:span text:style-name="T43">e</text:span><text:span text:style-name="T49">z</text:span><text:span text:style-name="T43">aji</text:span><text:span text:style-name="T44">s</text:span><text:span text:style-name="T43">tí</text:span><text:span text:style-name="T42"> p</text:span><text:span text:style-name="T44">r</text:span><text:span text:style-name="T42">ok</text:span><text:span text:style-name="T43">azatel</text:span><text:span text:style-name="T42">n</text:span><text:span text:style-name="T43">ě</text:span><text:span text:style-name="T45"> </text:span><text:span text:style-name="T43">je</text:span><text:span text:style-name="T42">ho od</text:span><text:span text:style-name="T44">s</text:span><text:span text:style-name="T43">t</text:span><text:span text:style-name="T44">r</text:span><text:span text:style-name="T43">a</text:span><text:span text:style-name="T42">n</text:span><text:span text:style-name="T43">ě</text:span><text:span text:style-name="T42">n</text:span><text:span text:style-name="T43">í</text:span><text:span text:style-name="T42"> do 3</text:span><text:span text:style-name="T37">0</text:span><text:span text:style-name="T44">-</text:span><text:span text:style-name="T43">ti</text:span><text:span text:style-name="T42"> dnů po </text:span><text:span text:style-name="T44">s</text:span><text:span text:style-name="T42">kon</text:span><text:span text:style-name="T43">č</text:span><text:span text:style-name="T46">e</text:span><text:span text:style-name="T42">n</text:span><text:span text:style-name="T43">í</text:span><text:span text:style-name="T42"> n</text:span><text:span text:style-name="T43">ájm</text:span><text:span text:style-name="T42">u, </text:span><text:span text:style-name="T43">ač</text:span><text:span text:style-name="T45"> </text:span><text:span text:style-name="T52">b</text:span><text:span text:style-name="T40">y</text:span><text:span text:style-name="T43">l</text:span><text:span text:style-name="T42"> k</text:span><text:span text:style-name="T48"> </text:span><text:span text:style-name="T43">t</text:span><text:span text:style-name="T42">o</text:span><text:span text:style-name="T43">m</text:span><text:span text:style-name="T42">u </text:span><text:span text:style-name="T52">v</text:span><text:span text:style-name="T40">y</text:span><text:span text:style-name="T39">z</text:span><text:span text:style-name="T42">v</text:span><text:span text:style-name="T43">á</text:span><text:span text:style-name="T42">n.</text:span></text:p>
      <text:p text:style-name="P2"/>
      <text:p text:style-name="P47"><text:span text:style-name="T28">Článek</text:span><text:span text:style-name="T29"> </text:span><text:span text:style-name="T28">6</text:span></text:p>
      <text:p text:style-name="P96"><text:soft-page-break/><text:span text:style-name="T28">Užívání</text:span><text:span text:style-name="T29"> </text:span><text:span text:style-name="T28">h</text:span><text:span text:style-name="T32">r</text:span><text:span text:style-name="T28">o</text:span><text:span text:style-name="T32">b</text:span><text:span text:style-name="T28">o</text:span><text:span text:style-name="T30">v</text:span><text:span text:style-name="T28">ého</text:span><text:span text:style-name="T31"> </text:span><text:span text:style-name="T28">místa</text:span></text:p>
      <text:p text:style-name="P18"/>
      <text:p text:style-name="P97"><text:span text:style-name="T42">1.</text:span><text:span text:style-name="T51"> </text:span><text:span text:style-name="T46">Žá</text:span><text:span text:style-name="T42">d</text:span><text:span text:style-name="T53">n</text:span><text:span text:style-name="T42">ý</text:span><text:span text:style-name="T61"> </text:span><text:span text:style-name="T43">záje</text:span><text:span text:style-name="T49">m</text:span><text:span text:style-name="T43">ce</text:span><text:span text:style-name="T45"> </text:span><text:span text:style-name="T42">o n</text:span><text:span text:style-name="T46">á</text:span><text:span text:style-name="T39">j</text:span><text:span text:style-name="T43">em</text:span><text:span text:style-name="T42"> </text:span><text:span text:style-name="T43">mí</text:span><text:span text:style-name="T44">s</text:span><text:span text:style-name="T43">ta</text:span><text:span text:style-name="T42"> </text:span><text:span text:style-name="T44">n</text:span><text:span text:style-name="T43">a</text:span><text:span text:style-name="T42"> poh</text:span><text:span text:style-name="T47">ř</text:span><text:span text:style-name="T46">e</text:span><text:span text:style-name="T42">b</text:span><text:span text:style-name="T49">i</text:span><text:span text:style-name="T44">š</text:span><text:span text:style-name="T43">ti</text:span><text:span text:style-name="T48"> </text:span><text:span text:style-name="T42">n</text:span><text:span text:style-name="T43">emá</text:span><text:span text:style-name="T48"> </text:span><text:span text:style-name="T42">n</text:span><text:span text:style-name="T43">á</text:span><text:span text:style-name="T44">r</text:span><text:span text:style-name="T42">ok </text:span><text:span text:style-name="T45">n</text:span><text:span text:style-name="T43">a</text:span><text:span text:style-name="T45"> </text:span><text:span text:style-name="T42">oku</text:span><text:span text:style-name="T37">p</text:span><text:span text:style-name="T43">a</text:span><text:span text:style-name="T46">c</text:span><text:span text:style-name="T43">i</text:span><text:span text:style-name="T42"> opu</text:span><text:span text:style-name="T44">š</text:span><text:span text:style-name="T43">t</text:span><text:span text:style-name="T49">ě</text:span><text:span text:style-name="T42">n</text:span><text:span text:style-name="T43">é</text:span><text:span text:style-name="T42">ho h</text:span><text:span text:style-name="T44">r</text:span><text:span text:style-name="T42">o</text:span><text:span text:style-name="T43">b</text:span><text:span text:style-name="T42">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, n</text:span><text:span text:style-name="T43">e</text:span><text:span text:style-name="T42">bo </text:span><text:span text:style-name="T48">n</text:span><text:span text:style-name="T43">a</text:span><text:span text:style-name="T42"> </text:span><text:span text:style-name="T43">ji</text:span><text:span text:style-name="T42">n</text:span><text:span text:style-name="T43">é</text:span><text:span text:style-name="T42">, </text:span><text:span text:style-name="T43">i</text:span><text:span text:style-name="T42">nd</text:span><text:span text:style-name="T43">i</text:span><text:span text:style-name="T42">v</text:span><text:span text:style-name="T43">i</text:span><text:span text:style-name="T42">du</text:span><text:span text:style-name="T43">ál</text:span><text:span text:style-name="T42">n</text:span><text:span text:style-name="T43">í</text:span><text:span text:style-name="T42"> u</text:span><text:span text:style-name="T49">m</text:span><text:span text:style-name="T43">í</text:span><text:span text:style-name="T44">s</text:span><text:span text:style-name="T43">t</text:span><text:span text:style-name="T46">ě</text:span><text:span text:style-name="T42">n</text:span><text:span text:style-name="T43">í</text:span><text:span text:style-name="T42"> h</text:span><text:span text:style-name="T44">r</text:span><text:span text:style-name="T42">obu </text:span><text:span text:style-name="T43">a</text:span><text:span text:style-name="T42"> h</text:span><text:span text:style-name="T44">r</text:span><text:span text:style-name="T42">ob</text:span><text:span text:style-name="T45">o</text:span><text:span text:style-name="T48">v</text:span><text:span text:style-name="T43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v </text:span><text:span text:style-name="T44">r</text:span><text:span text:style-name="T46">á</text:span><text:span text:style-name="T43">mci</text:span><text:span text:style-name="T42"> h</text:span><text:span text:style-name="T44">r</text:span><text:span text:style-name="T42">ob</text:span><text:span text:style-name="T45">o</text:span><text:span text:style-name="T42">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.</text:span></text:p>
      <text:p text:style-name="P2"/>
      <text:p text:style-name="P98"><text:span text:style-name="T42">2.</text:span><text:span text:style-name="T51"> </text:span><text:span text:style-name="T44">N</text:span><text:span text:style-name="T43">ájem</text:span><text:span text:style-name="T42"> h</text:span><text:span text:style-name="T47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37"> </text:span><text:span text:style-name="T42">v</text:span><text:span text:style-name="T49">z</text:span><text:span text:style-name="T42">n</text:span><text:span text:style-name="T43">i</text:span><text:span text:style-name="T42">k</text:span><text:span text:style-name="T43">á</text:span><text:span text:style-name="T42"> n</text:span><text:span text:style-name="T43">a</text:span><text:span text:style-name="T42"> </text:span><text:span text:style-name="T43">zá</text:span><text:span text:style-name="T42">k</text:span><text:span text:style-name="T43">la</text:span><text:span text:style-name="T42">d</text:span><text:span text:style-name="T43">ě</text:span><text:span text:style-name="T45"> </text:span><text:span text:style-name="T44">s</text:span><text:span text:style-name="T43">ml</text:span><text:span text:style-name="T42">ou</text:span><text:span text:style-name="T37">v</text:span><text:span text:style-name="T42">y</text:span><text:span text:style-name="T40"> </text:span><text:span text:style-name="T42">o n</text:span><text:span text:style-name="T46">á</text:span><text:span text:style-name="T43">jm</text:span><text:span text:style-name="T42">u h</text:span><text:span text:style-name="T44">r</text:span><text:span text:style-name="T42">obo</text:span><text:span text:style-name="T48">v</text:span><text:span text:style-name="T43">é</text:span><text:span text:style-name="T37">h</text:span><text:span text:style-name="T42">o </text:span><text:span text:style-name="T43">m</text:span><text:span text:style-name="T49">í</text:span><text:span text:style-name="T44">s</text:span><text:span text:style-name="T43">ta</text:span><text:span text:style-name="T42"> u</text:span><text:span text:style-name="T49">z</text:span><text:span text:style-name="T43">a</text:span><text:span text:style-name="T42">v</text:span><text:span text:style-name="T44">ř</text:span><text:span text:style-name="T56">e</text:span><text:span text:style-name="T42">n</text:span><text:span text:style-name="T43">é</text:span><text:span text:style-name="T45"> </text:span><text:span text:style-name="T43">mezi</text:span><text:span text:style-name="T42"> p</text:span><text:span text:style-name="T44">r</text:span><text:span text:style-name="T42">on</text:span><text:span text:style-name="T43">ajím</text:span><text:span text:style-name="T49">a</text:span><text:span text:style-name="T43">telem</text:span><text:span text:style-name="T48"> </text:span><text:span text:style-name="T42">– p</text:span><text:span text:style-name="T44">r</text:span><text:span text:style-name="T42">ovo</text:span><text:span text:style-name="T49">z</text:span><text:span text:style-name="T42">ov</text:span><text:span text:style-name="T43">atel</text:span><text:span text:style-name="T46">e</text:span><text:span text:style-name="T43">m</text:span><text:span text:style-name="T42"> poh</text:span><text:span text:style-name="T44">ř</text:span><text:span text:style-name="T56">e</text:span><text:span text:style-name="T42">b</text:span><text:span text:style-name="T43">i</text:span><text:span text:style-name="T44">š</text:span><text:span text:style-name="T43">tě</text:span><text:span text:style-name="T42">. </text:span><text:span text:style-name="T44">S</text:span><text:span text:style-name="T43">ml</text:span><text:span text:style-name="T45">o</text:span><text:span text:style-name="T42">uv</text:span><text:span text:style-name="T43">a</text:span><text:span text:style-name="T45"> </text:span><text:span text:style-name="T42">o n</text:span><text:span text:style-name="T46">á</text:span><text:span text:style-name="T43">jm</text:span><text:span text:style-name="T42">u </text:span><text:span text:style-name="T43">m</text:span><text:span text:style-name="T42">u</text:span><text:span text:style-name="T44">s</text:span><text:span text:style-name="T43">í</text:span><text:span text:style-name="T42"> </text:span><text:span text:style-name="T49">m</text:span><text:span text:style-name="T43">ít</text:span><text:span text:style-name="T48"> </text:span><text:span text:style-name="T42">p</text:span><text:span text:style-name="T43">í</text:span><text:span text:style-name="T47">s</text:span><text:span text:style-name="T46">e</text:span><text:span text:style-name="T43">m</text:span><text:span text:style-name="T42">nou </text:span><text:span text:style-name="T44">f</text:span><text:span text:style-name="T42">o</text:span><text:span text:style-name="T47">r</text:span><text:span text:style-name="T43">m</text:span><text:span text:style-name="T42">u </text:span><text:span text:style-name="T43">a</text:span><text:span text:style-name="T42"> </text:span><text:span text:style-name="T43">m</text:span><text:span text:style-name="T42">u</text:span><text:span text:style-name="T44">s</text:span><text:span text:style-name="T43">í</text:span><text:span text:style-name="T42"> ob</text:span><text:span text:style-name="T44">s</text:span><text:span text:style-name="T43">a</text:span><text:span text:style-name="T42">hov</text:span><text:span text:style-name="T46">a</text:span><text:span text:style-name="T43">t</text:span><text:span text:style-name="T42"> u</text:span><text:span text:style-name="T44">r</text:span><text:span text:style-name="T46">če</text:span><text:span text:style-name="T42">n</text:span><text:span text:style-name="T43">í</text:span><text:span text:style-name="T42"> d</text:span><text:span text:style-name="T44">r</text:span><text:span text:style-name="T42">uhu </text:span><text:span text:style-name="T48">h</text:span><text:span text:style-name="T44">r</text:span><text:span text:style-name="T42">obov</text:span><text:span text:style-name="T46">é</text:span><text:span text:style-name="T42">ho</text:span><text:span text:style-name="T37"> </text:span><text:span text:style-name="T43">m</text:span><text:span text:style-name="T49">í</text:span><text:span text:style-name="T44">s</text:span><text:span text:style-name="T43">ta</text:span><text:span text:style-name="T42">, </text:span><text:span text:style-name="T43">je</text:span><text:span text:style-name="T42">ho </text:span><text:span text:style-name="T44">r</text:span><text:span text:style-name="T42">o</text:span><text:span text:style-name="T43">změ</text:span><text:span text:style-name="T50">r</text:span><text:span text:style-name="T40">y</text:span><text:span text:style-name="T42">, </text:span><text:span text:style-name="T58">v</text:span><text:span text:style-name="T40">ý</text:span><text:span text:style-name="T44">š</text:span><text:span text:style-name="T43">i</text:span><text:span text:style-name="T37"> </text:span><text:span text:style-name="T42">n</text:span><text:span text:style-name="T43">ájem</text:span><text:span text:style-name="T42">n</text:span><text:span text:style-name="T46">é</text:span><text:span text:style-name="T42">ho.</text:span></text:p>
      <text:p text:style-name="P19"/>
      <text:p text:style-name="P14"/>
      <text:p text:style-name="P99"><text:span text:style-name="T42">3.</text:span><text:span text:style-name="T51"> </text:span><text:span text:style-name="T44">K</text:span><text:span text:style-name="T42"> u</text:span><text:span text:style-name="T49">z</text:span><text:span text:style-name="T43">a</text:span><text:span text:style-name="T42">v</text:span><text:span text:style-name="T44">ř</text:span><text:span text:style-name="T56">e</text:span><text:span text:style-name="T42">n</text:span><text:span text:style-name="T43">í</text:span><text:span text:style-name="T42"> </text:span><text:span text:style-name="T44">s</text:span><text:span text:style-name="T43">ml</text:span><text:span text:style-name="T42">ou</text:span><text:span text:style-name="T52">v</text:span><text:span text:style-name="T42">y</text:span><text:span text:style-name="T40"> </text:span><text:span text:style-name="T42">o n</text:span><text:span text:style-name="T43">áj</text:span><text:span text:style-name="T49">m</text:span><text:span text:style-name="T42">u h</text:span><text:span text:style-name="T44">r</text:span><text:span text:style-name="T42">obo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 </text:span><text:span text:style-name="T43">je</text:span><text:span text:style-name="T48"> </text:span><text:span text:style-name="T49">z</text:span><text:span text:style-name="T43">ájem</text:span><text:span text:style-name="T46">c</text:span><text:span text:style-name="T43">e</text:span><text:span text:style-name="T45"> </text:span><text:span text:style-name="T42">o </text:span><text:span text:style-name="T48">n</text:span><text:span text:style-name="T43">ájem</text:span><text:span text:style-name="T42"> pov</text:span><text:span text:style-name="T43">i</text:span><text:span text:style-name="T42">n</text:span><text:span text:style-name="T43">e</text:span><text:span text:style-name="T42">n</text:span><text:span text:style-name="T37"> </text:span><text:span text:style-name="T42">po</text:span><text:span text:style-name="T44">s</text:span><text:span text:style-name="T37">k</text:span><text:span text:style-name="T40">y</text:span><text:span text:style-name="T43">t</text:span><text:span text:style-name="T42">n</text:span><text:span text:style-name="T44">o</text:span><text:span text:style-name="T42">u</text:span><text:span text:style-name="T43">t</text:span><text:span text:style-name="T42"> p</text:span><text:span text:style-name="T44">r</text:span><text:span text:style-name="T42">o</text:span><text:span text:style-name="T43">n</text:span><text:span text:style-name="T46">a</text:span><text:span text:style-name="T43">jímateli</text:span><text:span text:style-name="T42"> – </text:span><text:span text:style-name="T44">s</text:span><text:span text:style-name="T42">p</text:span><text:span text:style-name="T44">r</text:span><text:span text:style-name="T46">á</text:span><text:span text:style-name="T42">v</text:span><text:span text:style-name="T46">c</text:span><text:span text:style-name="T43">i</text:span><text:span text:style-name="T42"> </text:span><text:span text:style-name="T37">p</text:span><text:span text:style-name="T42">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39">z</text:span><text:span text:style-name="T43">ejm</text:span><text:span text:style-name="T46">é</text:span><text:span text:style-name="T42">n</text:span><text:span text:style-name="T43">a</text:span><text:span text:style-name="T45"> </text:span><text:span text:style-name="T60">t</text:span><text:span text:style-name="T69">y</text:span><text:span text:style-name="T43">t</text:span><text:span text:style-name="T42">o </text:span><text:span text:style-name="T37">ú</text:span><text:span text:style-name="T42">d</text:span><text:span text:style-name="T43">aje:</text:span></text:p>
      <text:p text:style-name="P19"/>
      <text:p text:style-name="P100"><text:span text:style-name="T43">a</text:span><text:span text:style-name="T44">)</text:span><text:span text:style-name="T64"> </text:span><text:span text:style-name="T43">j</text:span><text:span text:style-name="T49">m</text:span><text:span text:style-name="T43">é</text:span><text:span text:style-name="T42">no </text:span><text:span text:style-name="T43">a</text:span><text:span text:style-name="T45"> </text:span><text:span text:style-name="T42">p</text:span><text:span text:style-name="T44">ř</text:span><text:span text:style-name="T43">íjm</text:span><text:span text:style-name="T46">e</text:span><text:span text:style-name="T42">n</text:span><text:span text:style-name="T43">í</text:span><text:span text:style-name="T48"> </text:span><text:span text:style-name="T49">z</text:span><text:span text:style-name="T43">em</text:span><text:span text:style-name="T44">ř</text:span><text:span text:style-name="T46">e</text:span><text:span text:style-name="T43">lé</text:span><text:span text:style-name="T42"> o</text:span><text:span text:style-name="T44">s</text:span><text:span text:style-name="T42">o</text:span><text:span text:style-name="T48">b</text:span><text:span text:style-name="T40">y</text:span><text:span text:style-name="T42">, </text:span><text:span text:style-name="T39">j</text:span><text:span text:style-name="T43">ejíž</text:span><text:span text:style-name="T37"> </text:span><text:span text:style-name="T43">li</text:span><text:span text:style-name="T42">d</text:span><text:span text:style-name="T44">s</text:span><text:span text:style-name="T42">k</text:span><text:span text:style-name="T43">é</text:span><text:span text:style-name="T42"> po</text:span><text:span text:style-name="T49">z</text:span><text:span text:style-name="T55">ů</text:span><text:span text:style-name="T44">s</text:span><text:span text:style-name="T43">tat</text:span><text:span text:style-name="T37">k</text:span><text:span text:style-name="T42">y</text:span><text:span text:style-name="T61"> </text:span><text:span text:style-name="T42">n</text:span><text:span text:style-name="T46">e</text:span><text:span text:style-name="T42">bo o</text:span><text:span text:style-name="T44">s</text:span><text:span text:style-name="T43">tat</text:span><text:span text:style-name="T58">k</text:span><text:span text:style-name="T42">y</text:span><text:span text:style-name="T61"> </text:span><text:span text:style-name="T43">j</text:span><text:span text:style-name="T44">s</text:span><text:span text:style-name="T42">ou</text:span><text:span text:style-name="T37"> </text:span><text:span text:style-name="T42">n</text:span><text:span text:style-name="T43">a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8">u</text:span><text:span text:style-name="T43">l</text:span><text:span text:style-name="T42">o</text:span><text:span text:style-name="T49">ž</text:span><text:span text:style-name="T43">e</text:span><text:span text:style-name="T48">n</text:span><text:span text:style-name="T55">y</text:span><text:span text:style-name="T42">, </text:span><text:span text:style-name="T43">mí</text:span><text:span text:style-name="T44">s</text:span><text:span text:style-name="T43">t</text:span><text:span text:style-name="T42">o </text:span><text:span text:style-name="T43">a</text:span><text:span text:style-name="T42"> d</text:span><text:span text:style-name="T46">a</text:span><text:span text:style-name="T43">t</text:span><text:span text:style-name="T42">u</text:span><text:span text:style-name="T43">m</text:span><text:span text:style-name="T42"> </text:span><text:span text:style-name="T43">její</text:span><text:span text:style-name="T42">ho n</text:span><text:span text:style-name="T43">a</text:span><text:span text:style-name="T44">r</text:span><text:span text:style-name="T42">o</text:span><text:span text:style-name="T43">ze</text:span><text:span text:style-name="T42">n</text:span><text:span text:style-name="T43">í</text:span><text:span text:style-name="T42"> </text:span><text:span text:style-name="T43">a</text:span><text:span text:style-name="T42"> ú</text:span><text:span text:style-name="T43">m</text:span><text:span text:style-name="T47">r</text:span><text:span text:style-name="T43">tí</text:span><text:span text:style-name="T42">,</text:span></text:p>
      <text:p text:style-name="P3"/>
      <text:p text:style-name="P44"><text:span text:style-name="T42">b</text:span><text:span text:style-name="T44">)</text:span><text:span text:style-name="T65"> </text:span><text:span text:style-name="T56">L</text:span><text:span text:style-name="T43">i</text:span><text:span text:style-name="T44">s</text:span><text:span text:style-name="T43">t</text:span><text:span text:style-name="T42"> o p</text:span><text:span text:style-name="T44">r</text:span><text:span text:style-name="T42">oh</text:span><text:span text:style-name="T43">lí</text:span><text:span text:style-name="T42">d</text:span><text:span text:style-name="T43">ce</text:span><text:span text:style-name="T45"> </text:span><text:span text:style-name="T43">zem</text:span><text:span text:style-name="T50">ř</text:span><text:span text:style-name="T43">el</text:span><text:span text:style-name="T49">é</text:span><text:span text:style-name="T42">h</text:span><text:span text:style-name="T37">o</text:span><text:span text:style-name="T42">,</text:span></text:p>
      <text:p text:style-name="P3"/>
      <text:p text:style-name="P94"><text:span text:style-name="T43">c</text:span><text:span text:style-name="T44">)</text:span><text:span text:style-name="T64"> </text:span><text:span text:style-name="T42">úd</text:span><text:span text:style-name="T43">aje</text:span><text:span text:style-name="T42"> o </text:span><text:span text:style-name="T43">ji</text:span><text:span text:style-name="T37">n</text:span><text:span text:style-name="T40">ý</text:span><text:span text:style-name="T43">c</text:span><text:span text:style-name="T42">h </text:span><text:span text:style-name="T43">l</text:span><text:span text:style-name="T49">i</text:span><text:span text:style-name="T42">d</text:span><text:span text:style-name="T44">s</text:span><text:span text:style-name="T37">k</text:span><text:span text:style-name="T40">ý</text:span><text:span text:style-name="T46">c</text:span><text:span text:style-name="T42">h </text:span><text:span text:style-name="T37">p</text:span><text:span text:style-name="T42">o</text:span><text:span text:style-name="T49">z</text:span><text:span text:style-name="T42">ů</text:span><text:span text:style-name="T44">s</text:span><text:span text:style-name="T43">tatcíc</text:span><text:span text:style-name="T42">h v </text:span><text:span text:style-name="T47">r</text:span><text:span text:style-name="T42">o</text:span><text:span text:style-name="T43">z</text:span><text:span text:style-name="T44">s</text:span><text:span text:style-name="T43">a</text:span><text:span text:style-name="T42">hu </text:span><text:span text:style-name="T43">i</text:span><text:span text:style-name="T42">d</text:span><text:span text:style-name="T43">e</text:span><text:span text:style-name="T42">n</text:span><text:span text:style-name="T43">ti</text:span><text:span text:style-name="T44">f</text:span><text:span text:style-name="T43">i</text:span><text:span text:style-name="T42">k</text:span><text:span text:style-name="T43">a</text:span><text:span text:style-name="T46">c</text:span><text:span text:style-name="T43">e</text:span><text:span text:style-name="T45"> </text:span><text:span text:style-name="T43">ji</text:span><text:span text:style-name="T37">n</text:span><text:span text:style-name="T40">ý</text:span><text:span text:style-name="T43">c</text:span><text:span text:style-name="T42">h </text:span><text:span text:style-name="T43">l</text:span><text:span text:style-name="T49">i</text:span><text:span text:style-name="T42">d</text:span><text:span text:style-name="T44">s</text:span><text:span text:style-name="T37">k</text:span><text:span text:style-name="T40">ý</text:span><text:span text:style-name="T49">c</text:span><text:span text:style-name="T42">h po</text:span><text:span text:style-name="T49">z</text:span><text:span text:style-name="T42">ů</text:span><text:span text:style-name="T44">s</text:span><text:span text:style-name="T43">tat</text:span><text:span text:style-name="T42">ků, d</text:span><text:span text:style-name="T43">at</text:span><text:span text:style-name="T42">u</text:span><text:span text:style-name="T43">m</text:span><text:span text:style-name="T42"> u</text:span><text:span text:style-name="T43">l</text:span><text:span text:style-name="T45">o</text:span><text:span text:style-name="T43">že</text:span><text:span text:style-name="T42">n</text:span><text:span text:style-name="T43">í</text:span><text:span text:style-name="T42"> </text:span><text:span text:style-name="T43">li</text:span><text:span text:style-name="T42">d</text:span><text:span text:style-name="T44">s</text:span><text:span text:style-name="T52">k</text:span><text:span text:style-name="T40">ý</text:span><text:span text:style-name="T46">c</text:span><text:span text:style-name="T42">h po</text:span><text:span text:style-name="T43">z</text:span><text:span text:style-name="T42">ů</text:span><text:span text:style-name="T44">s</text:span><text:span text:style-name="T43">tat</text:span><text:span text:style-name="T42">ků n</text:span><text:span text:style-name="T43">e</text:span><text:span text:style-name="T42">bo</text:span><text:span text:style-name="T37"> </text:span><text:span text:style-name="T43">li</text:span><text:span text:style-name="T42">d</text:span><text:span text:style-name="T44">s</text:span><text:span text:style-name="T52">k</text:span><text:span text:style-name="T40">ý</text:span><text:span text:style-name="T46">c</text:span><text:span text:style-name="T42">h o</text:span><text:span text:style-name="T44">s</text:span><text:span text:style-name="T43">tat</text:span><text:span text:style-name="T42">ků n</text:span><text:span text:style-name="T43">a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v</text:span><text:span text:style-name="T43">č</text:span><text:span text:style-name="T46">e</text:span><text:span text:style-name="T43">t</text:span><text:span text:style-name="T42">n</text:span><text:span text:style-name="T43">ě</text:span><text:span text:style-name="T42"> </text:span><text:span text:style-name="T43">j</text:span><text:span text:style-name="T46">e</text:span><text:span text:style-name="T43">ji</text:span><text:span text:style-name="T46">c</text:span><text:span text:style-name="T42">h </text:span><text:span text:style-name="T46">e</text:span><text:span text:style-name="T37">x</text:span><text:span text:style-name="T42">hu</text:span><text:span text:style-name="T43">ma</text:span><text:span text:style-name="T46">ce</text:span><text:span text:style-name="T42">,</text:span><text:span text:style-name="T48"> </text:span><text:span text:style-name="T42">u</text:span><text:span text:style-name="T44">r</text:span><text:span text:style-name="T43">č</text:span><text:span text:style-name="T46">e</text:span><text:span text:style-name="T42">n</text:span><text:span text:style-name="T43">í</text:span><text:span text:style-name="T42"> h</text:span><text:span text:style-name="T44">r</text:span><text:span text:style-name="T42">obo</text:span><text:span text:style-name="T48">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, h</text:span><text:span text:style-name="T43">l</text:span><text:span text:style-name="T42">oub</text:span><text:span text:style-name="T37">k</text:span><text:span text:style-name="T42">y</text:span><text:span text:style-name="T40"> </text:span><text:span text:style-name="T42">poh</text:span><text:span text:style-name="T47">ř</text:span><text:span text:style-name="T48">b</text:span><text:span text:style-name="T43">e</text:span><text:span text:style-name="T42">n</text:span><text:span text:style-name="T43">í</text:span><text:span text:style-name="T42">, d</text:span><text:span text:style-name="T44">r</text:span><text:span text:style-name="T42">uhu</text:span><text:span text:style-name="T48"> </text:span><text:span text:style-name="T44">r</text:span><text:span text:style-name="T43">a</text:span><text:span text:style-name="T42">kv</text:span><text:span text:style-name="T46">e</text:span><text:span text:style-name="T42">, v</text:span><text:span text:style-name="T43">l</text:span><text:span text:style-name="T42">o</text:span><text:span text:style-name="T49">ž</text:span><text:span text:style-name="T37">k</text:span><text:span text:style-name="T42">y</text:span><text:span text:style-name="T69"> </text:span><text:span text:style-name="T42">do</text:span><text:span text:style-name="T48"> </text:span><text:span text:style-name="T44">r</text:span><text:span text:style-name="T43">a</text:span><text:span text:style-name="T42">kv</text:span><text:span text:style-name="T43">e</text:span><text:span text:style-name="T45"> </text:span><text:span text:style-name="T48">n</text:span><text:span text:style-name="T43">e</text:span><text:span text:style-name="T42">bo </text:span><text:span text:style-name="T43">t</text:span><text:span text:style-name="T44">r</text:span><text:span text:style-name="T43">a</text:span><text:span text:style-name="T42">n</text:span><text:span text:style-name="T44">s</text:span><text:span text:style-name="T43">p</text:span><text:span text:style-name="T42">o</text:span><text:span text:style-name="T44">r</text:span><text:span text:style-name="T43">t</text:span><text:span text:style-name="T42">n</text:span><text:span text:style-name="T43">í</text:span><text:span text:style-name="T42">ho v</text:span><text:span text:style-name="T43">a</text:span><text:span text:style-name="T42">ku</text:span><text:span text:style-name="T43">;</text:span><text:span text:style-name="T42"> u </text:span><text:span text:style-name="T43">l</text:span><text:span text:style-name="T49">i</text:span><text:span text:style-name="T42">d</text:span><text:span text:style-name="T44">s</text:span><text:span text:style-name="T37">k</text:span><text:span text:style-name="T45">ý</text:span><text:span text:style-name="T46">c</text:span><text:span text:style-name="T42">h o</text:span><text:span text:style-name="T44">s</text:span><text:span text:style-name="T43">t</text:span><text:span text:style-name="T46">a</text:span><text:span text:style-name="T43">t</text:span><text:span text:style-name="T42">ků d</text:span><text:span text:style-name="T44">r</text:span><text:span text:style-name="T42">uh </text:span><text:span text:style-name="T43">a</text:span><text:span text:style-name="T45"> </text:span><text:span text:style-name="T46">č</text:span><text:span text:style-name="T43">í</text:span><text:span text:style-name="T44">s</text:span><text:span text:style-name="T43">l</text:span><text:span text:style-name="T42">o u</text:span><text:span text:style-name="T50">r</text:span><text:span text:style-name="T37">n</text:span><text:span text:style-name="T42">y</text:span></text:p>
      <text:p text:style-name="P84"><text:span text:style-name="T43">a</text:span><text:span text:style-name="T42"> v p</text:span><text:span text:style-name="T44">ř</text:span><text:span text:style-name="T43">í</text:span><text:span text:style-name="T42">p</text:span><text:span text:style-name="T56">a</text:span><text:span text:style-name="T42">d</text:span><text:span text:style-name="T43">ě</text:span><text:span text:style-name="T45"> </text:span><text:span text:style-name="T42">v</text:span><text:span text:style-name="T59">s</text:span><text:span text:style-name="T40">y</text:span><text:span text:style-name="T42">pu </text:span><text:span text:style-name="T43">i</text:span><text:span text:style-name="T42"> </text:span><text:span text:style-name="T43">mí</text:span><text:span text:style-name="T44">s</text:span><text:span text:style-name="T49">t</text:span><text:span text:style-name="T42">o </text:span><text:span text:style-name="T43">jejic</text:span><text:span text:style-name="T42">h u</text:span><text:span text:style-name="T43">l</text:span><text:span text:style-name="T42">o</text:span><text:span text:style-name="T49">ž</text:span><text:span text:style-name="T43">e</text:span><text:span text:style-name="T42">n</text:span><text:span text:style-name="T43">í</text:span><text:span text:style-name="T42">,</text:span></text:p>
      <text:p text:style-name="P3"/>
      <text:p text:style-name="P101"><text:span text:style-name="T42">d</text:span><text:span text:style-name="T44">)</text:span><text:span text:style-name="T65"> </text:span><text:span text:style-name="T49">z</text:span><text:span text:style-name="T43">áz</text:span><text:span text:style-name="T42">n</text:span><text:span text:style-name="T43">am</text:span><text:span text:style-name="T42"> o n</text:span><text:span text:style-name="T43">e</text:span><text:span text:style-name="T42">b</text:span><text:span text:style-name="T46">e</text:span><text:span text:style-name="T43">z</text:span><text:span text:style-name="T42">p</text:span><text:span text:style-name="T43">e</text:span><text:span text:style-name="T46">č</text:span><text:span text:style-name="T42">n</text:span><text:span text:style-name="T43">é</text:span><text:span text:style-name="T45"> </text:span><text:span text:style-name="T42">n</text:span><text:span text:style-name="T43">em</text:span><text:span text:style-name="T44">o</text:span><text:span text:style-name="T49">c</text:span><text:span text:style-name="T43">i</text:span><text:span text:style-name="T42">, pokud </text:span><text:span text:style-name="T49">l</text:span><text:span text:style-name="T43">i</text:span><text:span text:style-name="T42">d</text:span><text:span text:style-name="T44">s</text:span><text:span text:style-name="T42">k</text:span><text:span text:style-name="T43">é</text:span><text:span text:style-name="T42"> po</text:span><text:span text:style-name="T49">z</text:span><text:span text:style-name="T42">ů</text:span><text:span text:style-name="T47">s</text:span><text:span text:style-name="T43">tat</text:span><text:span text:style-name="T48">k</text:span><text:span text:style-name="T40">y</text:span><text:span text:style-name="T42">, k</text:span><text:span text:style-name="T43">te</text:span><text:span text:style-name="T44">r</text:span><text:span text:style-name="T43">é</text:span><text:span text:style-name="T42"> </text:span><text:span text:style-name="T58">b</text:span><text:span text:style-name="T40">y</text:span><text:span text:style-name="T60">l</text:span><text:span text:style-name="T42">y</text:span><text:span text:style-name="T40"> </text:span><text:span text:style-name="T42">u</text:span><text:span text:style-name="T43">l</text:span><text:span text:style-name="T42">o</text:span><text:span text:style-name="T49">ž</text:span><text:span text:style-name="T43">e</text:span><text:span text:style-name="T48">n</text:span><text:span text:style-name="T42">y</text:span><text:span text:style-name="T55"> </text:span><text:span text:style-name="T42">do h</text:span><text:span text:style-name="T44">r</text:span><text:span text:style-name="T42">obu n</text:span><text:span text:style-name="T46">e</text:span><text:span text:style-name="T42">bo h</text:span><text:span text:style-name="T47">r</text:span><text:span text:style-name="T42">ob</text:span><text:span text:style-name="T58">k</text:span><text:span text:style-name="T40">y</text:span><text:span text:style-name="T42">, </text:span><text:span text:style-name="T52">b</text:span><text:span text:style-name="T61">y</text:span><text:span text:style-name="T60">l</text:span><text:span text:style-name="T42">y</text:span><text:span text:style-name="T55"> </text:span><text:span text:style-name="T43">t</text:span><text:span text:style-name="T42">ou</text:span><text:span text:style-name="T43">t</text:span><text:span text:style-name="T42">o n</text:span><text:span text:style-name="T43">em</text:span><text:span text:style-name="T42">o</text:span><text:span text:style-name="T43">cí</text:span><text:span text:style-name="T42"> n</text:span><text:span text:style-name="T46">a</text:span><text:span text:style-name="T42">k</text:span><text:span text:style-name="T46">a</text:span><text:span text:style-name="T43">že</text:span><text:span text:style-name="T58">n</text:span><text:span text:style-name="T40">y</text:span><text:span text:style-name="T42">,</text:span></text:p>
      <text:p text:style-name="P3"/>
      <text:p text:style-name="P102"><text:span text:style-name="T43">e</text:span><text:span text:style-name="T44">)</text:span><text:span text:style-name="T64"> </text:span><text:span text:style-name="T43">j</text:span><text:span text:style-name="T49">m</text:span><text:span text:style-name="T43">é</text:span><text:span text:style-name="T42">no, p</text:span><text:span text:style-name="T47">ř</text:span><text:span text:style-name="T43">íjme</text:span><text:span text:style-name="T42">n</text:span><text:span text:style-name="T43">í</text:span><text:span text:style-name="T42">, </text:span><text:span text:style-name="T43">a</text:span><text:span text:style-name="T42">d</text:span><text:span text:style-name="T44">r</text:span><text:span text:style-name="T56">e</text:span><text:span text:style-name="T44">s</text:span><text:span text:style-name="T42">u</text:span><text:span text:style-name="T37"> </text:span><text:span text:style-name="T43">mí</text:span><text:span text:style-name="T44">s</text:span><text:span text:style-name="T43">ta</text:span><text:span text:style-name="T42"> </text:span><text:span text:style-name="T43">t</text:span><text:span text:style-name="T44">r</text:span><text:span text:style-name="T42">v</text:span><text:span text:style-name="T43">alé</text:span><text:span text:style-name="T42">ho pob</text:span><text:span text:style-name="T61">y</text:span><text:span text:style-name="T43">t</text:span><text:span text:style-name="T42">u</text:span><text:span text:style-name="T48"> </text:span><text:span text:style-name="T43">a</text:span><text:span text:style-name="T42"> </text:span><text:span text:style-name="T37">d</text:span><text:span text:style-name="T43">ata</text:span><text:span text:style-name="T42"> n</text:span><text:span text:style-name="T56">a</text:span><text:span text:style-name="T44">r</text:span><text:span text:style-name="T42">o</text:span><text:span text:style-name="T43">ze</text:span><text:span text:style-name="T42">n</text:span><text:span text:style-name="T43">í</text:span><text:span text:style-name="T42"> n</text:span><text:span text:style-name="T43">áj</text:span><text:span text:style-name="T46">e</text:span><text:span text:style-name="T49">m</text:span><text:span text:style-name="T43">ce</text:span><text:span text:style-name="T45"> </text:span><text:span text:style-name="T42">h</text:span><text:span text:style-name="T44">r</text:span><text:span text:style-name="T48">o</text:span><text:span text:style-name="T42">bov</text:span><text:span text:style-name="T43">éh</text:span><text:span text:style-name="T42">o </text:span><text:span text:style-name="T43">mí</text:span><text:span text:style-name="T44">s</text:span><text:span text:style-name="T43">ta</text:span><text:span text:style-name="T42">, </text:span><text:span text:style-name="T43">j</text:span><text:span text:style-name="T42">d</text:span><text:span text:style-name="T43">e</text:span><text:span text:style-name="T44">-</text:span><text:span text:style-name="T43">li</text:span><text:span text:style-name="T42"> o </text:span><text:span text:style-name="T50">f</text:span><text:span text:style-name="T69">y</text:span><text:span text:style-name="T43">z</text:span><text:span text:style-name="T53">i</text:span><text:span text:style-name="T43">c</text:span><text:span text:style-name="T42">kou </text:span><text:span text:style-name="T48">o</text:span><text:span text:style-name="T44">s</text:span><text:span text:style-name="T42">o</text:span><text:span text:style-name="T44">b</text:span><text:span text:style-name="T42">u, n</text:span><text:span text:style-name="T43">e</text:span><text:span text:style-name="T42">bo ob</text:span><text:span text:style-name="T46">c</text:span><text:span text:style-name="T42">hodn</text:span><text:span text:style-name="T43">í</text:span><text:span text:style-name="T42"> </text:span><text:span text:style-name="T43">jmé</text:span><text:span text:style-name="T42">no, n</text:span><text:span text:style-name="T43">áze</text:span><text:span text:style-name="T42">v n</text:span><text:span text:style-name="T46">e</text:span><text:span text:style-name="T42">bo ob</text:span><text:span text:style-name="T46">c</text:span><text:span text:style-name="T42">hodn</text:span><text:span text:style-name="T43">í</text:span><text:span text:style-name="T37"> </text:span><text:span text:style-name="T44">f</text:span><text:span text:style-name="T43">i</text:span><text:span text:style-name="T44">r</text:span><text:span text:style-name="T43">m</text:span><text:span text:style-name="T44">u</text:span><text:span text:style-name="T42">, </text:span><text:span text:style-name="T44">s</text:span><text:span text:style-name="T43">í</text:span><text:span text:style-name="T42">d</text:span><text:span text:style-name="T43">l</text:span><text:span text:style-name="T42">o </text:span><text:span text:style-name="T43">a</text:span><text:span text:style-name="T42"> </text:span><text:span text:style-name="T43">i</text:span><text:span text:style-name="T42">d</text:span><text:span text:style-name="T43">e</text:span><text:span text:style-name="T42">n</text:span><text:span text:style-name="T43">ti</text:span><text:span text:style-name="T44">f</text:span><text:span text:style-name="T43">i</text:span><text:span text:style-name="T42">k</text:span><text:span text:style-name="T43">a</text:span><text:span text:style-name="T46">č</text:span><text:span text:style-name="T42">n</text:span><text:span text:style-name="T43">í</text:span><text:span text:style-name="T42"> </text:span><text:span text:style-name="T43">čí</text:span><text:span text:style-name="T44">s</text:span><text:span text:style-name="T43">l</text:span><text:span text:style-name="T42">o o</text:span><text:span text:style-name="T44">s</text:span><text:span text:style-name="T42">o</text:span><text:span text:style-name="T37">b</text:span><text:span text:style-name="T42">y</text:span><text:span text:style-name="T40"> </text:span><text:span text:style-name="T42">n</text:span><text:span text:style-name="T46">á</text:span><text:span text:style-name="T39">j</text:span><text:span text:style-name="T43">emce</text:span><text:span text:style-name="T55"> </text:span><text:span text:style-name="T42">h</text:span><text:span text:style-name="T44">r</text:span><text:span text:style-name="T42">o</text:span><text:span text:style-name="T45">b</text:span><text:span text:style-name="T42">o</text:span><text:span text:style-name="T37">v</text:span><text:span text:style-name="T49">é</text:span><text:span text:style-name="T42">ho </text:span><text:span text:style-name="T43">m</text:span><text:span text:style-name="T49">í</text:span><text:span text:style-name="T44">s</text:span><text:span text:style-name="T43">ta</text:span><text:span text:style-name="T42">, </text:span><text:span text:style-name="T43">j</text:span><text:span text:style-name="T42">d</text:span><text:span text:style-name="T49">e</text:span><text:span text:style-name="T44">-</text:span><text:span text:style-name="T43">li</text:span><text:span text:style-name="T42"> o p</text:span><text:span text:style-name="T44">r</text:span><text:span text:style-name="T43">á</text:span><text:span text:style-name="T42">vn</text:span><text:span text:style-name="T43">ic</text:span><text:span text:style-name="T42">kou o</text:span><text:span text:style-name="T44">s</text:span><text:span text:style-name="T42">obu,</text:span></text:p>
      <text:p text:style-name="P3"/>
      <text:p text:style-name="P103"><text:span text:style-name="T44">f)</text:span><text:span text:style-name="T71"> </text:span><text:span text:style-name="T42">d</text:span><text:span text:style-name="T43">at</text:span><text:span text:style-name="T42">u</text:span><text:span text:style-name="T43">m</text:span><text:span text:style-name="T42"> u</text:span><text:span text:style-name="T49">z</text:span><text:span text:style-name="T43">a</text:span><text:span text:style-name="T42">v</text:span><text:span text:style-name="T44">ř</text:span><text:span text:style-name="T56">e</text:span><text:span text:style-name="T42">n</text:span><text:span text:style-name="T43">í</text:span><text:span text:style-name="T42"> n</text:span><text:span text:style-name="T43">áj</text:span><text:span text:style-name="T46">e</text:span><text:span text:style-name="T43">m</text:span><text:span text:style-name="T42">n</text:span><text:span text:style-name="T43">í</text:span><text:span text:style-name="T42"> </text:span><text:span text:style-name="T44">s</text:span><text:span text:style-name="T43">m</text:span><text:span text:style-name="T49">l</text:span><text:span text:style-name="T42">ou</text:span><text:span text:style-name="T37">v</text:span><text:span text:style-name="T42">y</text:span><text:span text:style-name="T40"> </text:span><text:span text:style-name="T43">a</text:span><text:span text:style-name="T45"> </text:span><text:span text:style-name="T42">dobu </text:span><text:span text:style-name="T43">t</text:span><text:span text:style-name="T44">r</text:span><text:span text:style-name="T42">v</text:span><text:span text:style-name="T46">á</text:span><text:span text:style-name="T42">n</text:span><text:span text:style-name="T43">í</text:span><text:span text:style-name="T42"> </text:span><text:span text:style-name="T49">zá</text:span><text:span text:style-name="T42">v</text:span><text:span text:style-name="T43">az</text:span><text:span text:style-name="T42">ku v</text:span><text:span text:style-name="T43">č</text:span><text:span text:style-name="T46">e</text:span><text:span text:style-name="T43">t</text:span><text:span text:style-name="T42">n</text:span><text:span text:style-name="T43">ě</text:span><text:span text:style-name="T42"> úd</text:span><text:span text:style-name="T46">a</text:span><text:span text:style-name="T43">j</text:span><text:span text:style-name="T42">ů o </text:span><text:span text:style-name="T43">změ</text:span><text:span text:style-name="T42">n</text:span><text:span text:style-name="T43">ě</text:span><text:span text:style-name="T42"> </text:span><text:span text:style-name="T44">s</text:span><text:span text:style-name="T43">ml</text:span><text:span text:style-name="T42">ou</text:span><text:span text:style-name="T52">v</text:span><text:span text:style-name="T40">y</text:span><text:span text:style-name="T42">,</text:span></text:p>
      <text:p text:style-name="P3"/>
      <text:p text:style-name="P104"><text:span text:style-name="T55">g</text:span><text:span text:style-name="T44">)</text:span><text:span text:style-name="T72"> </text:span><text:span text:style-name="T42">úd</text:span><text:span text:style-name="T43">aje</text:span><text:span text:style-name="T42"> o h</text:span><text:span text:style-name="T57">r</text:span><text:span text:style-name="T42">ob</text:span><text:span text:style-name="T49">c</text:span><text:span text:style-name="T43">e</text:span><text:span text:style-name="T42">, n</text:span><text:span text:style-name="T46">á</text:span><text:span text:style-name="T42">h</text:span><text:span text:style-name="T44">r</text:span><text:span text:style-name="T42">ob</text:span><text:span text:style-name="T45">k</text:span><text:span text:style-name="T42">u</text:span><text:span text:style-name="T48"> </text:span><text:span text:style-name="T43">a</text:span><text:span text:style-name="T42"> h</text:span><text:span text:style-name="T44">r</text:span><text:span text:style-name="T42">o</text:span><text:span text:style-name="T45">b</text:span><text:span text:style-name="T42">ov</text:span><text:span text:style-name="T46">é</text:span><text:span text:style-name="T43">m</text:span><text:span text:style-name="T42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d</text:span><text:span text:style-name="T43">a</text:span><text:span text:style-name="T48">n</text:span><text:span text:style-name="T43">é</text:span><text:span text:style-name="T42">ho h</text:span><text:span text:style-name="T47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, v</text:span><text:span text:style-name="T49">č</text:span><text:span text:style-name="T43">et</text:span><text:span text:style-name="T42">n</text:span><text:span text:style-name="T43">ě</text:span><text:span text:style-name="T42"> úd</text:span><text:span text:style-name="T43">aj</text:span><text:span text:style-name="T42">ů o v</text:span><text:span text:style-name="T43">la</text:span><text:span text:style-name="T44">s</text:span><text:span text:style-name="T43">t</text:span><text:span text:style-name="T42">n</text:span><text:span text:style-name="T43">í</text:span><text:span text:style-name="T42">ku, pokud </text:span><text:span text:style-name="T43">je</text:span><text:span text:style-name="T42"> </text:span><text:span text:style-name="T43">z</text:span><text:span text:style-name="T42">n</text:span><text:span text:style-name="T43">ám</text:span><text:span text:style-name="T42">, n</text:span><text:span text:style-name="T43">e</text:span><text:span text:style-name="T42">n</text:span><text:span text:style-name="T43">í</text:span><text:span text:style-name="T44">-</text:span><text:span text:style-name="T43">li</text:span><text:span text:style-name="T42"> v</text:span><text:span text:style-name="T43">la</text:span><text:span text:style-name="T44">s</text:span><text:span text:style-name="T43">t</text:span><text:span text:style-name="T42">n</text:span><text:span text:style-name="T49">í</text:span><text:span text:style-name="T42">k</text:span><text:span text:style-name="T43">em</text:span><text:span text:style-name="T42"> n</text:span><text:span text:style-name="T43">áj</text:span><text:span text:style-name="T46">e</text:span><text:span text:style-name="T43">mce</text:span><text:span text:style-name="T55"> </text:span><text:span text:style-name="T43">a</text:span><text:span text:style-name="T45"> </text:span><text:span text:style-name="T43">t</text:span><text:span text:style-name="T42">o n</text:span><text:span text:style-name="T43">ejmé</text:span><text:span text:style-name="T48">n</text:span><text:span text:style-name="T43">ě</text:span></text:p>
      <text:p text:style-name="P84"><text:span text:style-name="T42">v </text:span><text:span text:style-name="T44">r</text:span><text:span text:style-name="T42">o</text:span><text:span text:style-name="T43">z</text:span><text:span text:style-name="T44">s</text:span><text:span text:style-name="T43">a</text:span><text:span text:style-name="T42">hu </text:span><text:span text:style-name="T43">jmé</text:span><text:span text:style-name="T42">no, p</text:span><text:span text:style-name="T47">ř</text:span><text:span text:style-name="T43">íjme</text:span><text:span text:style-name="T42">n</text:span><text:span text:style-name="T43">í</text:span><text:span text:style-name="T42">, </text:span><text:span text:style-name="T43">t</text:span><text:span text:style-name="T44">r</text:span><text:span text:style-name="T42">v</text:span><text:span text:style-name="T43">a</text:span><text:span text:style-name="T49">l</text:span><text:span text:style-name="T42">ý</text:span><text:span text:style-name="T61"> </text:span><text:span text:style-name="T42">po</text:span><text:span text:style-name="T52">b</text:span><text:span text:style-name="T40">y</text:span><text:span text:style-name="T43">t</text:span><text:span text:style-name="T42">, d</text:span><text:span text:style-name="T43">at</text:span><text:span text:style-name="T42">u</text:span><text:span text:style-name="T43">m</text:span><text:span text:style-name="T42"> n</text:span><text:span text:style-name="T49">a</text:span><text:span text:style-name="T38">r</text:span><text:span text:style-name="T42">o</text:span><text:span text:style-name="T49">z</text:span><text:span text:style-name="T43">e</text:span><text:span text:style-name="T42">n</text:span><text:span text:style-name="T43">í</text:span><text:span text:style-name="T42">.</text:span></text:p>
      <text:p text:style-name="P3"/>
      <text:p text:style-name="P105"><text:span text:style-name="T42">h</text:span><text:span text:style-name="T44">)</text:span><text:span text:style-name="T65"> </text:span><text:span text:style-name="T43">jmé</text:span><text:span text:style-name="T42">no, p</text:span><text:span text:style-name="T44">ř</text:span><text:span text:style-name="T43">íjme</text:span><text:span text:style-name="T42">n</text:span><text:span text:style-name="T43">í</text:span><text:span text:style-name="T42">, </text:span><text:span text:style-name="T46">a</text:span><text:span text:style-name="T42">d</text:span><text:span text:style-name="T44">r</text:span><text:span text:style-name="T46">e</text:span><text:span text:style-name="T44">s</text:span><text:span text:style-name="T42">u</text:span><text:span text:style-name="T48"> </text:span><text:span text:style-name="T43">m</text:span><text:span text:style-name="T49">í</text:span><text:span text:style-name="T44">s</text:span><text:span text:style-name="T43">ta</text:span><text:span text:style-name="T42"> </text:span><text:span text:style-name="T43">t</text:span><text:span text:style-name="T44">r</text:span><text:span text:style-name="T42">v</text:span><text:span text:style-name="T46">a</text:span><text:span text:style-name="T43">lé</text:span><text:span text:style-name="T42">ho po</text:span><text:span text:style-name="T48">b</text:span><text:span text:style-name="T40">y</text:span><text:span text:style-name="T43">t</text:span><text:span text:style-name="T42">u</text:span><text:span text:style-name="T37"> </text:span><text:span text:style-name="T43">a</text:span><text:span text:style-name="T42"> </text:span><text:span text:style-name="T48">d</text:span><text:span text:style-name="T43">al</text:span><text:span text:style-name="T44">š</text:span><text:span text:style-name="T43">í</text:span><text:span text:style-name="T42"> kon</text:span><text:span text:style-name="T43">ta</text:span><text:span text:style-name="T42">k</text:span><text:span text:style-name="T39">t</text:span><text:span text:style-name="T42">y</text:span><text:span text:style-name="T40"> </text:span><text:span text:style-name="T42">n</text:span><text:span text:style-name="T43">a</text:span><text:span text:style-name="T42"> o</text:span><text:span text:style-name="T44">s</text:span><text:span text:style-name="T42">o</text:span><text:span text:style-name="T52">b</text:span><text:span text:style-name="T61">y</text:span><text:span text:style-name="T42">, </text:span><text:span text:style-name="T48">k</text:span><text:span text:style-name="T43">te</text:span><text:span text:style-name="T54">r</text:span><text:span text:style-name="T43">é</text:span><text:span text:style-name="T42"> budou po </text:span><text:span text:style-name="T44">s</text:span><text:span text:style-name="T43">m</text:span><text:span text:style-name="T44">r</text:span><text:span text:style-name="T43">ti</text:span><text:span text:style-name="T42"> n</text:span><text:span text:style-name="T43">ájem</text:span><text:span text:style-name="T46">c</text:span><text:span text:style-name="T43">e</text:span><text:span text:style-name="T37"> </text:span><text:span text:style-name="T42">n</text:span><text:span text:style-name="T43">a</text:span><text:span text:style-name="T42"> </text:span><text:span text:style-name="T43">zá</text:span><text:span text:style-name="T42">k</text:span><text:span text:style-name="T43">la</text:span><text:span text:style-name="T42">d</text:span><text:span text:style-name="T43">ě</text:span><text:span text:style-name="T55"> </text:span><text:span text:style-name="T42">u</text:span><text:span text:style-name="T44">r</text:span><text:span text:style-name="T43">če</text:span><text:span text:style-name="T42">n</text:span><text:span text:style-name="T43">é</text:span><text:span text:style-name="T45"> </text:span><text:span text:style-name="T42">po</text:span><text:span text:style-name="T44">s</text:span><text:span text:style-name="T43">l</text:span><text:span text:style-name="T42">o</text:span><text:span text:style-name="T37">u</text:span><text:span text:style-name="T42">pno</text:span><text:span text:style-name="T44">s</text:span><text:span text:style-name="T43">ti</text:span><text:span text:style-name="T37"> </text:span><text:span text:style-name="T42">pok</text:span><text:span text:style-name="T44">r</text:span><text:span text:style-name="T46">a</text:span><text:span text:style-name="T43">č</text:span><text:span text:style-name="T42">ov</text:span><text:span text:style-name="T46">a</text:span><text:span text:style-name="T43">t</text:span><text:span text:style-name="T42"> v n</text:span><text:span text:style-name="T46">á</text:span><text:span text:style-name="T43">j</text:span><text:span text:style-name="T39">m</text:span><text:span text:style-name="T42">u.</text:span></text:p>
      <text:p text:style-name="P3"/>
      <text:p text:style-name="P106"><text:span text:style-name="T42">4.</text:span><text:span text:style-name="T51"> </text:span><text:span text:style-name="T46">Z</text:span><text:span text:style-name="T43">mě</text:span><text:span text:style-name="T52">n</text:span><text:span text:style-name="T42">y</text:span><text:span text:style-name="T40"> </text:span><text:span text:style-name="T58">v</text:span><text:span text:style-name="T40">ý</text:span><text:span text:style-name="T50">š</text:span><text:span text:style-name="T43">e</text:span><text:span text:style-name="T42"> uv</text:span><text:span text:style-name="T46">e</text:span><text:span text:style-name="T42">d</text:span><text:span text:style-name="T46">e</text:span><text:span text:style-name="T58">n</text:span><text:span text:style-name="T40">ý</text:span><text:span text:style-name="T43">c</text:span><text:span text:style-name="T42">h</text:span><text:span text:style-name="T37"> </text:span><text:span text:style-name="T42">úd</text:span><text:span text:style-name="T43">aj</text:span><text:span text:style-name="T42">ů </text:span><text:span text:style-name="T43">a</text:span><text:span text:style-name="T42"> </text:span><text:span text:style-name="T44">s</text:span><text:span text:style-name="T42">ku</text:span><text:span text:style-name="T43">te</text:span><text:span text:style-name="T46">č</text:span><text:span text:style-name="T42">no</text:span><text:span text:style-name="T44">s</text:span><text:span text:style-name="T43">tí</text:span><text:span text:style-name="T42"> </text:span><text:span text:style-name="T43">je</text:span><text:span text:style-name="T42"> n</text:span><text:span text:style-name="T46">á</text:span><text:span text:style-name="T39">j</text:span><text:span text:style-name="T43">emce</text:span><text:span text:style-name="T55"> </text:span><text:span text:style-name="T42">pov</text:span><text:span text:style-name="T43">i</text:span><text:span text:style-name="T42">n</text:span><text:span text:style-name="T43">e</text:span><text:span text:style-name="T42">n </text:span><text:span text:style-name="T48">b</text:span><text:span text:style-name="T43">ez</text:span><text:span text:style-name="T42"> </text:span><text:span text:style-name="T49">z</text:span><text:span text:style-name="T52">b</text:span><text:span text:style-name="T75">y</text:span><text:span text:style-name="T39">t</text:span><text:span text:style-name="T43">eč</text:span><text:span text:style-name="T42">n</text:span><text:span text:style-name="T43">é</text:span><text:span text:style-name="T42">ho odk</text:span><text:span text:style-name="T43">la</text:span><text:span text:style-name="T42">du o</text:span><text:span text:style-name="T43">z</text:span><text:span text:style-name="T42">n</text:span><text:span text:style-name="T43">ámit</text:span><text:span text:style-name="T48"> </text:span><text:span text:style-name="T42">p</text:span><text:span text:style-name="T44">r</text:span><text:span text:style-name="T42">ovo</text:span><text:span text:style-name="T43">z</text:span><text:span text:style-name="T45">o</text:span><text:span text:style-name="T42">v</text:span><text:span text:style-name="T46">a</text:span><text:span text:style-name="T43">teli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53">t</text:span><text:span text:style-name="T43">ě</text:span><text:span text:style-name="T42">.</text:span></text:p>
      <text:p text:style-name="P3"/>
      <text:p text:style-name="P107"><text:span text:style-name="T42">5.</text:span><text:span text:style-name="T51"> </text:span><text:span text:style-name="T44">V</text:span><text:span text:style-name="T42"> p</text:span><text:span text:style-name="T44">ř</text:span><text:span text:style-name="T43">í</text:span><text:span text:style-name="T42">p</text:span><text:span text:style-name="T43">a</text:span><text:span text:style-name="T42">d</text:span><text:span text:style-name="T46">ě</text:span><text:span text:style-name="T42">, </text:span><text:span text:style-name="T43">že</text:span><text:span text:style-name="T42"> </text:span><text:span text:style-name="T44">s</text:span><text:span text:style-name="T43">e</text:span><text:span text:style-name="T45"> </text:span><text:span text:style-name="T43">je</text:span><text:span text:style-name="T42">d</text:span><text:span text:style-name="T48">n</text:span><text:span text:style-name="T43">á</text:span><text:span text:style-name="T42"> o</text:span><text:span text:style-name="T48"> </text:span><text:span text:style-name="T42">n</text:span><text:span text:style-name="T43">ájem</text:span><text:span text:style-name="T42"> h</text:span><text:span text:style-name="T47">r</text:span><text:span text:style-name="T42">obo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 v</text:span><text:span text:style-name="T48"> </text:span><text:span text:style-name="T42">podob</text:span><text:span text:style-name="T43">ě</text:span><text:span text:style-name="T42"> h</text:span><text:span text:style-name="T44">r</text:span><text:span text:style-name="T42">o</text:span><text:span text:style-name="T45">b</text:span><text:span text:style-name="T42">u, </text:span><text:span text:style-name="T43">m</text:span><text:span text:style-name="T42">u</text:span><text:span text:style-name="T44">s</text:span><text:span text:style-name="T43">í</text:span><text:span text:style-name="T42"> </text:span><text:span text:style-name="T52">b</text:span><text:span text:style-name="T40">ý</text:span><text:span text:style-name="T43">t</text:span><text:span text:style-name="T48"> </text:span><text:span text:style-name="T42">dob</text:span><text:span text:style-name="T43">a</text:span><text:span text:style-name="T42">, n</text:span><text:span text:style-name="T43">a</text:span><text:span text:style-name="T42"> n</text:span><text:span text:style-name="T43">iž</text:span><text:span text:style-name="T42"> </text:span><text:span text:style-name="T44">s</text:span><text:span text:style-name="T43">e</text:span><text:span text:style-name="T42"> </text:span><text:span text:style-name="T44">s</text:span><text:span text:style-name="T43">ml</text:span><text:span text:style-name="T42">ouv</text:span><text:span text:style-name="T43">a</text:span><text:span text:style-name="T42"> o n</text:span><text:span text:style-name="T43">ájm</text:span><text:span text:style-name="T42">u u</text:span><text:span text:style-name="T43">zaví</text:span><text:span text:style-name="T44">r</text:span><text:span text:style-name="T43">á</text:span><text:span text:style-name="T42">, </text:span><text:span text:style-name="T44">s</text:span><text:span text:style-name="T43">ta</text:span><text:span text:style-name="T42">nov</text:span><text:span text:style-name="T43">e</text:span><text:span text:style-name="T42">n</text:span><text:span text:style-name="T43">a</text:span><text:span text:style-name="T45"> </text:span><text:span text:style-name="T43">ta</text:span><text:span text:style-name="T42">k, </text:span><text:span text:style-name="T43">a</text:span><text:span text:style-name="T37">b</text:span><text:span text:style-name="T42">y</text:span><text:span text:style-name="T40"> </text:span><text:span text:style-name="T42">od po</text:span><text:span text:style-name="T48">h</text:span><text:span text:style-name="T44">ř</text:span><text:span text:style-name="T42">b</text:span><text:span text:style-name="T46">e</text:span><text:span text:style-name="T42">n</text:span><text:span text:style-name="T43">í</text:span><text:span text:style-name="T42"> </text:span><text:span text:style-name="T43">m</text:span><text:span text:style-name="T42">oh</text:span><text:span text:style-name="T43">la</text:span><text:span text:style-name="T42"> </text:span><text:span text:style-name="T37">b</text:span><text:span text:style-name="T40">ý</text:span><text:span text:style-name="T43">t</text:span><text:span text:style-name="T42"> dod</text:span><text:span text:style-name="T44">r</text:span><text:span text:style-name="T43">že</text:span><text:span text:style-name="T42">n</text:span><text:span text:style-name="T43">a</text:span><text:span text:style-name="T45"> </text:span><text:span text:style-name="T43">tle</text:span><text:span text:style-name="T46">c</text:span><text:span text:style-name="T43">í</text:span><text:span text:style-name="T42"> dob</text:span><text:span text:style-name="T43">a</text:span><text:span text:style-name="T42"> </text:span><text:span text:style-name="T44">s</text:span><text:span text:style-name="T43">ta</text:span><text:span text:style-name="T45">n</text:span><text:span text:style-name="T48">o</text:span><text:span text:style-name="T42">v</text:span><text:span text:style-name="T43">e</text:span><text:span text:style-name="T42">n</text:span><text:span text:style-name="T43">á</text:span><text:span text:style-name="T45"> </text:span><text:span text:style-name="T42">p</text:span><text:span text:style-name="T44">r</text:span><text:span text:style-name="T42">o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8"> </text:span><text:span text:style-name="T42">v </text:span><text:span text:style-name="T43">čl</text:span><text:span text:style-name="T42">.</text:span><text:span text:style-name="T37"> </text:span><text:span text:style-name="T42">3.</text:span></text:p>
      <text:p text:style-name="P19"/>
      <text:p text:style-name="P37"><text:span text:style-name="T42">6.</text:span><text:span text:style-name="T51"> </text:span><text:span text:style-name="T44">N</text:span><text:span text:style-name="T43">ájem</text:span><text:span text:style-name="T42"> h</text:span><text:span text:style-name="T47">r</text:span><text:span text:style-name="T42">obo</text:span><text:span text:style-name="T58">v</text:span><text:span text:style-name="T40">ý</text:span><text:span text:style-name="T46">c</text:span><text:span text:style-name="T42">h </text:span><text:span text:style-name="T43">mí</text:span><text:span text:style-name="T44">s</text:span><text:span text:style-name="T43">t</text:span><text:span text:style-name="T42"> </text:span><text:span text:style-name="T44">s</text:span><text:span text:style-name="T43">e</text:span><text:span text:style-name="T42"> </text:span><text:span text:style-name="T44">s</text:span><text:span text:style-name="T43">je</text:span><text:span text:style-name="T42">d</text:span><text:span text:style-name="T43">n</text:span><text:span text:style-name="T46">á</text:span><text:span text:style-name="T42">v</text:span><text:span text:style-name="T43">á</text:span><text:span text:style-name="T45"> </text:span><text:span text:style-name="T49">z</text:span><text:span text:style-name="T42">p</text:span><text:span text:style-name="T44">r</text:span><text:span text:style-name="T46">a</text:span><text:span text:style-name="T42">v</text:span><text:span text:style-name="T43">i</text:span><text:span text:style-name="T42">d</text:span><text:span text:style-name="T43">la</text:span><text:span text:style-name="T42"> </text:span><text:span text:style-name="T48">n</text:span><text:span text:style-name="T43">a</text:span><text:span text:style-name="T42"> </text:span><text:span text:style-name="T48">d</text:span><text:span text:style-name="T42">obu</text:span><text:span text:style-name="T43">:</text:span></text:p>
      <text:p text:style-name="P3"/>
      <text:p text:style-name="P108"><text:span text:style-name="T42">p</text:span><text:span text:style-name="T44">r</text:span><text:span text:style-name="T42">o h</text:span><text:span text:style-name="T44">r</text:span><text:span text:style-name="T42">ob<text:tab/>n</text:span><text:span text:style-name="T43">a </text:span><text:span text:style-name="T42">12 </text:span><text:span text:style-name="T43">let</text:span><text:span text:style-name="T42"> p</text:span><text:span text:style-name="T44">r</text:span><text:span text:style-name="T42">o u</text:span><text:span text:style-name="T44">r</text:span><text:span text:style-name="T42">nov</text:span><text:span text:style-name="T43">á</text:span><text:span text:style-name="T55"> </text:span><text:span text:style-name="T42"><text:s/></text:span><text:span text:style-name="T43">mí</text:span><text:span text:style-name="T44">s</text:span><text:span text:style-name="T43">ta<text:tab/></text:span><text:span text:style-name="T42">n</text:span><text:span text:style-name="T43">a</text:span><text:span text:style-name="T42"> <text:s text:c="3"/>10 <text:s text:c="2"/></text:span><text:span text:style-name="T43">let</text:span></text:p>
      <text:p text:style-name="P15"/>
      <text:p text:style-name="P109"><text:soft-page-break/><text:span text:style-name="T42">7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9">t</text:span><text:span text:style-name="T43">ě</text:span><text:span text:style-name="T42"> neo</text:span><text:span text:style-name="T43">mezil</text:span><text:span text:style-name="T48"> </text:span><text:span text:style-name="T43">m</text:span><text:span text:style-name="T56">a</text:span><text:span text:style-name="T48">x</text:span><text:span text:style-name="T43">i</text:span><text:span text:style-name="T49">m</text:span><text:span text:style-name="T43">ál</text:span><text:span text:style-name="T42">n</text:span><text:span text:style-name="T43">í</text:span><text:span text:style-name="T42"> d</text:span><text:span text:style-name="T43">él</text:span><text:span text:style-name="T42">ku</text:span><text:span text:style-name="T55"> </text:span><text:span text:style-name="T42">n</text:span><text:span text:style-name="T46">á</text:span><text:span text:style-name="T43">jm</text:span><text:span text:style-name="T42">u </text:span><text:span text:style-name="T43">mí</text:span><text:span text:style-name="T44">s</text:span><text:span text:style-name="T43">ta</text:span><text:span text:style-name="T42"> 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a </text:span><text:span text:style-name="T43">mi</text:span><text:span text:style-name="T42">n</text:span><text:span text:style-name="T43">imál</text:span><text:span text:style-name="T42">n</text:span><text:span text:style-name="T43">í</text:span><text:span text:style-name="T42"> d</text:span><text:span text:style-name="T43">él</text:span><text:span text:style-name="T42">ku n</text:span><text:span text:style-name="T43">ájm</text:span><text:span text:style-name="T42">u </text:span><text:span text:style-name="T43">mí</text:span><text:span text:style-name="T44">s</text:span><text:span text:style-name="T43">ta</text:span><text:span text:style-name="T42"> n</text:span><text:span text:style-name="T43">a</text:span><text:span text:style-name="T42"> 12 </text:span><text:span text:style-name="T43">let</text:span><text:span text:style-name="T42"> </text:span><text:span text:style-name="T47">(</text:span><text:span text:style-name="T42">n</text:span><text:span text:style-name="T43">e</text:span><text:span text:style-name="T42"> v</text:span><text:span text:style-name="T44">š</text:span><text:span text:style-name="T43">a</text:span><text:span text:style-name="T42">k n</text:span><text:span text:style-name="T43">a</text:span><text:span text:style-name="T45"> </text:span><text:span text:style-name="T42">dobu k</text:span><text:span text:style-name="T44">r</text:span><text:span text:style-name="T46">a</text:span><text:span text:style-name="T43">t</text:span><text:span text:style-name="T44">š</text:span><text:span text:style-name="T43">í</text:span><text:span text:style-name="T42"> n</text:span><text:span text:style-name="T43">ež</text:span><text:span text:style-name="T42"> </text:span><text:span text:style-name="T43">je</text:span><text:span text:style-name="T42"> </text:span><text:span text:style-name="T44">s</text:span><text:span text:style-name="T43">ta</text:span><text:span text:style-name="T42">n</text:span><text:span text:style-name="T43">o</text:span><text:span text:style-name="T42">v</text:span><text:span text:style-name="T46">e</text:span><text:span text:style-name="T42">n</text:span><text:span text:style-name="T43">á</text:span><text:span text:style-name="T45"> </text:span><text:span text:style-name="T43">tle</text:span><text:span text:style-name="T46">c</text:span><text:span text:style-name="T43">í</text:span><text:span text:style-name="T42"> dob</text:span><text:span text:style-name="T43">a</text:span><text:span text:style-name="T42"> </text:span><text:span text:style-name="T48">p</text:span><text:span text:style-name="T44">ř</text:span><text:span text:style-name="T43">i</text:span><text:span text:style-name="T37"> </text:span><text:span text:style-name="T42">poh</text:span><text:span text:style-name="T44">ř</text:span><text:span text:style-name="T42">b</text:span><text:span text:style-name="T46">e</text:span><text:span text:style-name="T42">n</text:span><text:span text:style-name="T43">í</text:span><text:span text:style-name="T44">)</text:span><text:span text:style-name="T42">. </text:span><text:span text:style-name="T47">O</text:span><text:span text:style-name="T44">s</text:span><text:span text:style-name="T42">vobo</text:span><text:span text:style-name="T49">z</text:span><text:span text:style-name="T43">e</text:span><text:span text:style-name="T42">n</text:span><text:span text:style-name="T43">í</text:span><text:span text:style-name="T42"> </text:span><text:span text:style-name="T48">o</text:span><text:span text:style-name="T42">d úh</text:span><text:span text:style-name="T44">r</text:span><text:span text:style-name="T43">a</text:span><text:span text:style-name="T52">d</text:span><text:span text:style-name="T42">y</text:span><text:span text:style-name="T61"> </text:span><text:span text:style-name="T42">n</text:span><text:span text:style-name="T46">á</text:span><text:span text:style-name="T43">jm</text:span><text:span text:style-name="T42">u </text:span><text:span text:style-name="T43">ja</text:span><text:span text:style-name="T42">ko</text:span><text:span text:style-name="T43">ž</text:span><text:span text:style-name="T42"> </text:span><text:span text:style-name="T43">i</text:span><text:span text:style-name="T42"> </text:span><text:span text:style-name="T44">s</text:span><text:span text:style-name="T49">l</text:span><text:span text:style-name="T43">e</text:span><text:span text:style-name="T48">v</text:span><text:span text:style-name="T42">y</text:span><text:span text:style-name="T40"> </text:span><text:span text:style-name="T43">z</text:span><text:span text:style-name="T48"> </text:span><text:span text:style-name="T49">c</text:span><text:span text:style-name="T43">e</text:span><text:span text:style-name="T42">n </text:span><text:span text:style-name="T43">m</text:span><text:span text:style-name="T42">ů</text:span><text:span text:style-name="T49">ž</text:span><text:span text:style-name="T43">e</text:span><text:span text:style-name="T42"> u</text:span><text:span text:style-name="T46">č</text:span><text:span text:style-name="T43">i</text:span><text:span text:style-name="T42">n</text:span><text:span text:style-name="T43">it</text:span><text:span text:style-name="T42"> pou</text:span><text:span text:style-name="T39">z</text:span><text:span text:style-name="T43">e</text:span><text:span text:style-name="T42"> p</text:span><text:span text:style-name="T44">r</text:span><text:span text:style-name="T42">ov</text:span><text:span text:style-name="T61">o</text:span><text:span text:style-name="T43">z</text:span><text:span text:style-name="T42">ov</text:span><text:span text:style-name="T43">atel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3"/>
      <text:p text:style-name="P110"><text:span text:style-name="T42">8.</text:span><text:span text:style-name="T51"> </text:span><text:span text:style-name="T50">P</text:span><text:span text:style-name="T43">lat</text:span><text:span text:style-name="T39">n</text:span><text:span text:style-name="T69">ý</text:span><text:span text:style-name="T43">m</text:span><text:span text:style-name="T42"> u</text:span><text:span text:style-name="T49">z</text:span><text:span text:style-name="T43">a</text:span><text:span text:style-name="T42">v</text:span><text:span text:style-name="T44">ř</text:span><text:span text:style-name="T43">e</text:span><text:span text:style-name="T42">n</text:span><text:span text:style-name="T43">ím</text:span><text:span text:style-name="T42"> n</text:span><text:span text:style-name="T43">áj</text:span><text:span text:style-name="T49">e</text:span><text:span text:style-name="T43">m</text:span><text:span text:style-name="T42">n</text:span><text:span text:style-name="T43">í</text:span><text:span text:style-name="T42"> </text:span><text:span text:style-name="T44">s</text:span><text:span text:style-name="T43">m</text:span><text:span text:style-name="T49">l</text:span><text:span text:style-name="T42">ou</text:span><text:span text:style-name="T52">v</text:span><text:span text:style-name="T42">y</text:span><text:span text:style-name="T75"> </text:span><text:span text:style-name="T42">k h</text:span><text:span text:style-name="T44">r</text:span><text:span text:style-name="T42">obo</text:span><text:span text:style-name="T48">v</text:span><text:span text:style-name="T49">é</text:span><text:span text:style-name="T43">m</text:span><text:span text:style-name="T42">u </text:span><text:span text:style-name="T49">m</text:span><text:span text:style-name="T43">í</text:span><text:span text:style-name="T44">s</text:span><text:span text:style-name="T49">t</text:span><text:span text:style-name="T42">u 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5">v</text:span><text:span text:style-name="T43">z</text:span><text:span text:style-name="T42">n</text:span><text:span text:style-name="T43">i</text:span><text:span text:style-name="T42">k</text:span><text:span text:style-name="T43">á</text:span><text:span text:style-name="T42"> n</text:span><text:span text:style-name="T43">ájem</text:span><text:span text:style-name="T46">c</text:span><text:span text:style-name="T43">i</text:span><text:span text:style-name="T42"> p</text:span><text:span text:style-name="T44">r</text:span><text:span text:style-name="T46">á</text:span><text:span text:style-name="T44">v</text:span><text:span text:style-name="T42">o </text:span><text:span text:style-name="T43">z</text:span><text:span text:style-name="T44">ř</text:span><text:span text:style-name="T43">í</text:span><text:span text:style-name="T42">d</text:span><text:span text:style-name="T43">it</text:span><text:span text:style-name="T42"> </text:span><text:span text:style-name="T48">n</text:span><text:span text:style-name="T43">a</text:span><text:span text:style-name="T42"> </text:span><text:span text:style-name="T43">mí</text:span><text:span text:style-name="T44">s</text:span><text:span text:style-name="T43">tě</text:span><text:span text:style-name="T42"> h</text:span><text:span text:style-name="T47">r</text:span><text:span text:style-name="T42">ob, h</text:span><text:span text:style-name="T44">r</text:span><text:span text:style-name="T42">o</text:span><text:span text:style-name="T44">b</text:span><text:span text:style-name="T42">ku, u</text:span><text:span text:style-name="T47">r</text:span><text:span text:style-name="T42">nov</text:span><text:span text:style-name="T43">é</text:span><text:span text:style-name="T45"> </text:span><text:span text:style-name="T43">mí</text:span><text:span text:style-name="T44">s</text:span><text:span text:style-name="T43">t</text:span><text:span text:style-name="T42">o, v</text:span><text:span text:style-name="T43">č</text:span><text:span text:style-name="T46">e</text:span><text:span text:style-name="T43">t</text:span><text:span text:style-name="T42">n</text:span><text:span text:style-name="T43">ě</text:span><text:span text:style-name="T42"> </text:span><text:span text:style-name="T52">v</text:span><text:span text:style-name="T40">y</text:span><text:span text:style-name="T42">budov</text:span><text:span text:style-name="T46">á</text:span><text:span text:style-name="T42">n</text:span><text:span text:style-name="T43">í</text:span><text:span text:style-name="T42"> </text:span><text:span text:style-name="T37">n</text:span><text:span text:style-name="T43">á</text:span><text:span text:style-name="T42">h</text:span><text:span text:style-name="T44">r</text:span><text:span text:style-name="T48">o</text:span><text:span text:style-name="T42">bku</text:span></text:p>
      <text:p text:style-name="P111"><text:span text:style-name="T43">a</text:span><text:span text:style-name="T42"> h</text:span><text:span text:style-name="T44">r</text:span><text:span text:style-name="T43">o</text:span><text:span text:style-name="T42">b</text:span><text:span text:style-name="T45">o</text:span><text:span text:style-name="T42">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</text:span><text:span text:style-name="T44">(r</text:span><text:span text:style-name="T49">á</text:span><text:span text:style-name="T43">m</text:span><text:span text:style-name="T42">, k</text:span><text:span text:style-name="T38">r</text:span><text:span text:style-name="T61">y</text:span><text:span text:style-name="T46">c</text:span><text:span text:style-name="T43">í</text:span><text:span text:style-name="T42"> </text:span><text:span text:style-name="T48">d</text:span><text:span text:style-name="T43">e</text:span><text:span text:style-name="T44">s</text:span><text:span text:style-name="T58">k</text:span><text:span text:style-name="T42">y</text:span><text:span text:style-name="T40"> </text:span><text:span text:style-name="T46">a</text:span><text:span text:style-name="T42">pod.</text:span><text:span text:style-name="T44">)</text:span><text:span text:style-name="T48"> </text:span><text:span text:style-name="T43">a</text:span><text:span text:style-name="T42"> </text:span><text:span text:style-name="T48">v</text:span><text:span text:style-name="T40">y</text:span><text:span text:style-name="T38">s</text:span><text:span text:style-name="T43">ázet</text:span><text:span text:style-name="T42"> kv</text:span><text:span text:style-name="T43">ěti</text:span><text:span text:style-name="T58">n</text:span><text:span text:style-name="T40">y</text:span><text:span text:style-name="T42">, </text:span><text:span text:style-name="T43">t</text:span><text:span text:style-name="T42">o v</text:span><text:span text:style-name="T44">š</text:span><text:span text:style-name="T43">e</text:span><text:span text:style-name="T42"> v </text:span><text:span text:style-name="T50">s</text:span><text:span text:style-name="T42">ou</text:span><text:span text:style-name="T43">la</text:span><text:span text:style-name="T42">du </text:span><text:span text:style-name="T44">s</text:span><text:span text:style-name="T42"> ob</text:span><text:span text:style-name="T44">s</text:span><text:span text:style-name="T43">a</text:span><text:span text:style-name="T42">h</text:span><text:span text:style-name="T46">e</text:span><text:span text:style-name="T43">m</text:span><text:span text:style-name="T42"> n</text:span><text:span text:style-name="T43">áj</text:span><text:span text:style-name="T46">e</text:span><text:span text:style-name="T43">m</text:span><text:span text:style-name="T42">n</text:span><text:span text:style-name="T43">í</text:span><text:span text:style-name="T42"> </text:span><text:span text:style-name="T44">s</text:span><text:span text:style-name="T43">m</text:span><text:span text:style-name="T49">l</text:span><text:span text:style-name="T42">ou</text:span><text:span text:style-name="T37">v</text:span><text:span text:style-name="T40">y</text:span><text:span text:style-name="T42">, </text:span><text:span text:style-name="T43">tím</text:span><text:span text:style-name="T49">t</text:span><text:span text:style-name="T42">o </text:span><text:span text:style-name="T43">Řá</text:span><text:span text:style-name="T42">d</text:span><text:span text:style-name="T46">e</text:span><text:span text:style-name="T43">m</text:span><text:span text:style-name="T42"> </text:span><text:span text:style-name="T43">a</text:span><text:span text:style-name="T42"> po</text:span><text:span text:style-name="T52">k</text:span><text:span text:style-name="T45">y</text:span><text:span text:style-name="T48">n</text:span><text:span text:style-name="T42">y</text:span><text:span text:style-name="T45"> </text:span><text:span text:style-name="T42">p</text:span><text:span text:style-name="T44">r</text:span><text:span text:style-name="T42">ov</text:span><text:span text:style-name="T45">o</text:span><text:span text:style-name="T49">z</text:span><text:span text:style-name="T42">ov</text:span><text:span text:style-name="T43">atele</text:span><text:span text:style-name="T45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, </text:span><text:span text:style-name="T44">s</text:span><text:span text:style-name="T42"> n</text:span><text:span text:style-name="T46">á</text:span><text:span text:style-name="T44">s</text:span><text:span text:style-name="T43">le</text:span><text:span text:style-name="T42">dnou</text:span><text:span text:style-name="T48"> </text:span><text:span text:style-name="T43">m</text:span><text:span text:style-name="T42">o</text:span><text:span text:style-name="T39">ž</text:span><text:span text:style-name="T42">no</text:span><text:span text:style-name="T44">s</text:span><text:span text:style-name="T43">tí</text:span><text:span text:style-name="T42"> </text:span><text:span text:style-name="T45">u</text:span><text:span text:style-name="T43">l</text:span><text:span text:style-name="T42">o</text:span><text:span text:style-name="T49">ž</text:span><text:span text:style-name="T46">i</text:span><text:span text:style-name="T43">t</text:span><text:span text:style-name="T42"> v </text:span><text:span text:style-name="T43">t</text:span><text:span text:style-name="T42">o</text:span><text:span text:style-name="T43">mt</text:span><text:span text:style-name="T42">o</text:span><text:span text:style-name="T45"> </text:span><text:span text:style-name="T43">mí</text:span><text:span text:style-name="T44">s</text:span><text:span text:style-name="T43">tě</text:span><text:span text:style-name="T42"> </text:span><text:span text:style-name="T43">li</text:span><text:span text:style-name="T42">d</text:span><text:span text:style-name="T50">s</text:span><text:span text:style-name="T42">k</text:span><text:span text:style-name="T43">é</text:span><text:span text:style-name="T42"> po</text:span><text:span text:style-name="T43">z</text:span><text:span text:style-name="T42">ů</text:span><text:span text:style-name="T44">s</text:span><text:span text:style-name="T43">tat</text:span><text:span text:style-name="T37">k</text:span><text:span text:style-name="T42">y</text:span><text:span text:style-name="T69"> </text:span><text:span text:style-name="T43">a</text:span><text:span text:style-name="T42"> </text:span><text:span text:style-name="T43">l</text:span><text:span text:style-name="T49">i</text:span><text:span text:style-name="T42">d</text:span><text:span text:style-name="T44">s</text:span><text:span text:style-name="T42">k</text:span><text:span text:style-name="T43">é</text:span><text:span text:style-name="T42"> o</text:span><text:span text:style-name="T44">s</text:span><text:span text:style-name="T43">tat</text:span><text:span text:style-name="T37">k</text:span><text:span text:style-name="T40">y</text:span><text:span text:style-name="T42">.</text:span></text:p>
      <text:p text:style-name="P3"/>
      <text:p text:style-name="P112"><text:span text:style-name="T42">9.</text:span><text:span text:style-name="T51"> </text:span><text:span text:style-name="T44">N</text:span><text:span text:style-name="T43">ájem</text:span><text:span text:style-name="T42">n</text:span><text:span text:style-name="T43">í</text:span><text:span text:style-name="T42"> p</text:span><text:span text:style-name="T44">r</text:span><text:span text:style-name="T46">á</text:span><text:span text:style-name="T42">vo k h</text:span><text:span text:style-name="T47">r</text:span><text:span text:style-name="T42">obo</text:span><text:span text:style-name="T48">v</text:span><text:span text:style-name="T43">ém</text:span><text:span text:style-name="T42">u </text:span><text:span text:style-name="T43">mí</text:span><text:span text:style-name="T44">s</text:span><text:span text:style-name="T49">t</text:span><text:span text:style-name="T42">u </text:span><text:span text:style-name="T43">l</text:span><text:span text:style-name="T39">z</text:span><text:span text:style-name="T43">e</text:span><text:span text:style-name="T42"> p</text:span><text:span text:style-name="T44">ř</text:span><text:span text:style-name="T56">e</text:span><text:span text:style-name="T42">v</text:span><text:span text:style-name="T46">é</text:span><text:span text:style-name="T44">s</text:span><text:span text:style-name="T43">t</text:span><text:span text:style-name="T42"> n</text:span><text:span text:style-name="T43">a</text:span><text:span text:style-name="T42"> </text:span><text:span text:style-name="T43">t</text:span><text:span text:style-name="T44">ř</text:span><text:span text:style-name="T46">e</text:span><text:span text:style-name="T43">tí</text:span><text:span text:style-name="T42"> o</text:span><text:span text:style-name="T44">s</text:span><text:span text:style-name="T42">obu pou</text:span><text:span text:style-name="T49">z</text:span><text:span text:style-name="T43">e</text:span><text:span text:style-name="T42"> p</text:span><text:span text:style-name="T44">r</text:span><text:span text:style-name="T42">o</text:span><text:span text:style-name="T44">s</text:span><text:span text:style-name="T43">t</text:span><text:span text:style-name="T47">ř</text:span><text:span text:style-name="T46">e</text:span><text:span text:style-name="T42">dn</text:span><text:span text:style-name="T43">ict</text:span><text:span text:style-name="T42">v</text:span><text:span text:style-name="T43">ím</text:span><text:span text:style-name="T42"> 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e</text:span><text:span text:style-name="T45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novou </text:span><text:span text:style-name="T44">s</text:span><text:span text:style-name="T43">ml</text:span><text:span text:style-name="T42">ouvou. </text:span><text:span text:style-name="T50">S</text:span><text:span text:style-name="T42">ou</text:span><text:span text:style-name="T43">č</text:span><text:span text:style-name="T46">a</text:span><text:span text:style-name="T44">s</text:span><text:span text:style-name="T42">n</text:span><text:span text:style-name="T43">ě</text:span><text:span text:style-name="T45"> </text:span><text:span text:style-name="T44">s</text:span><text:span text:style-name="T42"> p</text:span><text:span text:style-name="T44">ř</text:span><text:span text:style-name="T46">e</text:span><text:span text:style-name="T42">vo</text:span><text:span text:style-name="T48">d</text:span><text:span text:style-name="T43">em</text:span><text:span text:style-name="T48"> </text:span><text:span text:style-name="T42">n</text:span><text:span text:style-name="T43">ájem</text:span><text:span text:style-name="T42">n</text:span><text:span text:style-name="T43">í</text:span><text:span text:style-name="T42">ho p</text:span><text:span text:style-name="T44">r</text:span><text:span text:style-name="T46">á</text:span><text:span text:style-name="T44">v</text:span><text:span text:style-name="T43">a</text:span><text:span text:style-name="T45"> </text:span><text:span text:style-name="T43">je</text:span><text:span text:style-name="T42"> do</text:span><text:span text:style-name="T50">s</text:span><text:span text:style-name="T43">a</text:span><text:span text:style-name="T42">v</text:span><text:span text:style-name="T46">a</text:span><text:span text:style-name="T42">dn</text:span><text:span text:style-name="T43">í</text:span><text:span text:style-name="T42"> n</text:span><text:span text:style-name="T43">áj</text:span><text:span text:style-name="T46">e</text:span><text:span text:style-name="T39">m</text:span><text:span text:style-name="T43">ce</text:span><text:span text:style-name="T45"> </text:span><text:span text:style-name="T43">a</text:span><text:span text:style-name="T45"> </text:span><text:span text:style-name="T42">v</text:span><text:span text:style-name="T43">la</text:span><text:span text:style-name="T44">s</text:span><text:span text:style-name="T43">t</text:span><text:span text:style-name="T42">n</text:span><text:span text:style-name="T43">í</text:span><text:span text:style-name="T42">k h</text:span><text:span text:style-name="T44">r</text:span><text:span text:style-name="T45">o</text:span><text:span text:style-name="T42">b</text:span><text:span text:style-name="T58">k</text:span><text:span text:style-name="T40">y</text:span><text:span text:style-name="T42">, </text:span><text:span text:style-name="T48">n</text:span><text:span text:style-name="T43">á</text:span><text:span text:style-name="T37">h</text:span><text:span text:style-name="T44">r</text:span><text:span text:style-name="T42">obku n</text:span><text:span text:style-name="T46">e</text:span><text:span text:style-name="T42">bo h</text:span><text:span text:style-name="T47">r</text:span><text:span text:style-name="T42">obov</text:span><text:span text:style-name="T46">é</text:span><text:span text:style-name="T42">ho </text:span><text:span text:style-name="T43">z</text:span><text:span text:style-name="T39">a</text:span><text:span text:style-name="T44">ř</text:span><text:span text:style-name="T43">í</text:span><text:span text:style-name="T49">z</text:span><text:span text:style-name="T43">e</text:span><text:span text:style-name="T42">n</text:span><text:span text:style-name="T43">í</text:span><text:span text:style-name="T42"> pov</text:span><text:span text:style-name="T43">i</text:span><text:span text:style-name="T42">n</text:span><text:span text:style-name="T43">e</text:span><text:span text:style-name="T42">n p</text:span><text:span text:style-name="T47">ř</text:span><text:span text:style-name="T46">e</text:span><text:span text:style-name="T42">d</text:span><text:span text:style-name="T43">l</text:span><text:span text:style-name="T42">o</text:span><text:span text:style-name="T49">ž</text:span><text:span text:style-name="T43">it</text:span><text:span text:style-name="T48"> </text:span><text:span text:style-name="T42">p</text:span><text:span text:style-name="T44">r</text:span><text:span text:style-name="T42">ovo</text:span><text:span text:style-name="T43">z</text:span><text:span text:style-name="T42">ov</text:span><text:span text:style-name="T46">a</text:span><text:span text:style-name="T43">teli</text:span><text:span text:style-name="T42"> poh</text:span><text:span text:style-name="T44">ř</text:span><text:span text:style-name="T46">e</text:span><text:span text:style-name="T42">b</text:span><text:span text:style-name="T43">i</text:span><text:span text:style-name="T50">š</text:span><text:span text:style-name="T43">tě</text:span><text:span text:style-name="T42"> </text:span><text:span text:style-name="T44">s</text:span><text:span text:style-name="T43">m</text:span><text:span text:style-name="T49">l</text:span><text:span text:style-name="T42">ouvu o p</text:span><text:span text:style-name="T44">ř</text:span><text:span text:style-name="T46">e</text:span><text:span text:style-name="T42">vodu uv</text:span><text:span text:style-name="T46">e</text:span><text:span text:style-name="T42">d</text:span><text:span text:style-name="T46">e</text:span><text:span text:style-name="T58">n</text:span><text:span text:style-name="T40">ý</text:span><text:span text:style-name="T46">c</text:span><text:span text:style-name="T42">h v</text:span><text:span text:style-name="T43">ě</text:span><text:span text:style-name="T46">c</text:span><text:span text:style-name="T43">í</text:span><text:span text:style-name="T42"> do v</text:span><text:span text:style-name="T43">l</text:span><text:span text:style-name="T46">a</text:span><text:span text:style-name="T44">s</text:span><text:span text:style-name="T43">t</text:span><text:span text:style-name="T42">n</text:span><text:span text:style-name="T43">ict</text:span><text:span text:style-name="T42">v</text:span><text:span text:style-name="T43">í</text:span><text:span text:style-name="T42"> </text:span><text:span text:style-name="T43">j</text:span><text:span text:style-name="T49">i</text:span><text:span text:style-name="T42">n</text:span><text:span text:style-name="T43">é</text:span><text:span text:style-name="T42"> o</text:span><text:span text:style-name="T44">s</text:span><text:span text:style-name="T42">o</text:span><text:span text:style-name="T48">b</text:span><text:span text:style-name="T40">y</text:span><text:span text:style-name="T42">, n</text:span><text:span text:style-name="T43">e</text:span><text:span text:style-name="T49">z</text:span><text:span text:style-name="T42">ů</text:span><text:span text:style-name="T44">s</text:span><text:span text:style-name="T43">tá</text:span><text:span text:style-name="T42">v</text:span><text:span text:style-name="T43">ají</text:span><text:span text:style-name="T44">-</text:span><text:span text:style-name="T43">li</text:span><text:span text:style-name="T42"> </text:span><text:span text:style-name="T43">i</text:span><text:span text:style-name="T42"> n</text:span><text:span text:style-name="T43">a</text:span><text:span text:style-name="T42">d</text:span><text:span text:style-name="T49">á</text:span><text:span text:style-name="T43">le</text:span><text:span text:style-name="T42"> v </text:span><text:span text:style-name="T43">je</text:span><text:span text:style-name="T42">ho v</text:span><text:span text:style-name="T43">la</text:span><text:span text:style-name="T44">s</text:span><text:span text:style-name="T43">t</text:span><text:span text:style-name="T42">n</text:span><text:span text:style-name="T43">ict</text:span><text:span text:style-name="T42">v</text:span><text:span text:style-name="T43">í</text:span><text:span text:style-name="T42">.</text:span></text:p>
      <text:p text:style-name="P19"/>
      <text:p text:style-name="P113"><text:span text:style-name="T42">10</text:span><text:span text:style-name="T76">.</text:span><text:span text:style-name="T44">U</text:span><text:span text:style-name="T43">l</text:span><text:span text:style-name="T42">o</text:span><text:span text:style-name="T39">ž</text:span><text:span text:style-name="T43">e</text:span><text:span text:style-name="T42">n</text:span><text:span text:style-name="T43">í</text:span><text:span text:style-name="T42"> kon</text:span><text:span text:style-name="T44">s</text:span><text:span text:style-name="T43">t</text:span><text:span text:style-name="T44">r</text:span><text:span text:style-name="T42">uk</text:span><text:span text:style-name="T46">c</text:span><text:span text:style-name="T43">e</text:span><text:span text:style-name="T45"> </text:span><text:span text:style-name="T42">p</text:span><text:span text:style-name="T44">r</text:span><text:span text:style-name="T42">o uk</text:span><text:span text:style-name="T43">lá</text:span><text:span text:style-name="T42">d</text:span><text:span text:style-name="T43">á</text:span><text:span text:style-name="T44">n</text:span><text:span text:style-name="T43">í</text:span><text:span text:style-name="T42"> </text:span><text:span text:style-name="T37">v</text:span><text:span text:style-name="T40">y</text:span><text:span text:style-name="T42">ko</text:span><text:span text:style-name="T48">p</text:span><text:span text:style-name="T43">a</text:span><text:span text:style-name="T42">n</text:span><text:span text:style-name="T43">é</text:span><text:span text:style-name="T45"> </text:span><text:span text:style-name="T43">zemi</text:span><text:span text:style-name="T37">n</text:span><text:span text:style-name="T42">y</text:span><text:span text:style-name="T45"> </text:span><text:span text:style-name="T42">p</text:span><text:span text:style-name="T44">ř</text:span><text:span text:style-name="T43">i</text:span><text:span text:style-name="T42"> </text:span><text:span text:style-name="T52">v</text:span><text:span text:style-name="T40">ý</text:span><text:span text:style-name="T42">kopu </text:span><text:span text:style-name="T48">v</text:span><text:span text:style-name="T43">e</text:span><text:span text:style-name="T42">d</text:span><text:span text:style-name="T43">lej</text:span><text:span text:style-name="T44">š</text:span><text:span text:style-name="T43">í</text:span><text:span text:style-name="T42">ho h</text:span><text:span text:style-name="T44">r</text:span><text:span text:style-name="T42">obu </text:span><text:span text:style-name="T43">a</text:span><text:span text:style-name="T42"> nu</text:span><text:span text:style-name="T43">t</text:span><text:span text:style-name="T42">n</text:span><text:span text:style-name="T43">é</text:span><text:span text:style-name="T42"> k</text:span><text:span text:style-name="T56">a</text:span><text:span text:style-name="T43">me</text:span><text:span text:style-name="T42">n</text:span><text:span text:style-name="T43">i</text:span><text:span text:style-name="T46">c</text:span><text:span text:style-name="T48">k</text:span><text:span text:style-name="T43">é</text:span><text:span text:style-name="T42"> p</text:span><text:span text:style-name="T44">r</text:span><text:span text:style-name="T43">áce</text:span><text:span text:style-name="T42"> n</text:span><text:span text:style-name="T43">a</text:span><text:span text:style-name="T42"> p</text:span><text:span text:style-name="T44">ř</text:span><text:span text:style-name="T43">il</text:span><text:span text:style-name="T46">e</text:span><text:span text:style-name="T42">h</text:span><text:span text:style-name="T43">lém</text:span><text:span text:style-name="T42"> h</text:span><text:span text:style-name="T44">r</text:span><text:span text:style-name="T42">obov</text:span><text:span text:style-name="T46">é</text:span><text:span text:style-name="T43">m</text:span><text:span text:style-name="T48"> </text:span><text:span text:style-name="T43">m</text:span><text:span text:style-name="T49">í</text:span><text:span text:style-name="T44">s</text:span><text:span text:style-name="T43">tě</text:span><text:span text:style-name="T42">, </text:span><text:span text:style-name="T43">t</text:span><text:span text:style-name="T42">o v</text:span><text:span text:style-name="T44">š</text:span><text:span text:style-name="T43">e</text:span><text:span text:style-name="T42"> v odůvodn</text:span><text:span text:style-name="T43">ě</text:span><text:span text:style-name="T48">n</text:span><text:span text:style-name="T40">ý</text:span><text:span text:style-name="T46">c</text:span><text:span text:style-name="T42">h</text:span></text:p>
      <text:p text:style-name="P114"><text:span text:style-name="T42">p</text:span><text:span text:style-name="T44">ř</text:span><text:span text:style-name="T43">í</text:span><text:span text:style-name="T42">p</text:span><text:span text:style-name="T46">a</text:span><text:span text:style-name="T42">d</text:span><text:span text:style-name="T46">ec</text:span><text:span text:style-name="T42">h</text:span><text:span text:style-name="T37"> </text:span><text:span text:style-name="T43">a</text:span><text:span text:style-name="T42"> n</text:span><text:span text:style-name="T43">a</text:span><text:span text:style-name="T45"> </text:span><text:span text:style-name="T42">n</text:span><text:span text:style-name="T46">e</text:span><text:span text:style-name="T43">z</text:span><text:span text:style-name="T66">b</text:span><text:span text:style-name="T40">y</text:span><text:span text:style-name="T43">t</text:span><text:span text:style-name="T42">n</text:span><text:span text:style-name="T43">ě</text:span><text:span text:style-name="T48"> </text:span><text:span text:style-name="T42">nu</text:span><text:span text:style-name="T43">t</text:span><text:span text:style-name="T42">nou dobu, n</text:span><text:span text:style-name="T43">e</text:span><text:span text:style-name="T42">n</text:span><text:span text:style-name="T43">í</text:span><text:span text:style-name="T42"> o</text:span><text:span text:style-name="T43">meze</text:span><text:span text:style-name="T42">n</text:span><text:span text:style-name="T43">ím</text:span><text:span text:style-name="T42"> p</text:span><text:span text:style-name="T44">r</text:span><text:span text:style-name="T46">á</text:span><text:span text:style-name="T42">v</text:span><text:span text:style-name="T43">a</text:span><text:span text:style-name="T45"> </text:span><text:span text:style-name="T42">n</text:span><text:span text:style-name="T46">á</text:span><text:span text:style-name="T43">jem</text:span><text:span text:style-name="T53">c</text:span><text:span text:style-name="T43">e</text:span><text:span text:style-name="T42"> v</text:span><text:span text:style-name="T43">e</text:span><text:span text:style-name="T45"> </text:span><text:span text:style-name="T44">s</text:span><text:span text:style-name="T39">m</text:span><text:span text:style-name="T40">y</text:span><text:span text:style-name="T38">s</text:span><text:span text:style-name="T43">l</text:span><text:span text:style-name="T42">u § 2</text:span><text:span text:style-name="T43">5</text:span><text:span text:style-name="T42"> </text:span><text:span text:style-name="T49">z</text:span><text:span text:style-name="T43">á</text:span><text:span text:style-name="T42">kon</text:span><text:span text:style-name="T43">a</text:span><text:span text:style-name="T45"> </text:span><text:span text:style-name="T42">o poh</text:span><text:span text:style-name="T47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. </text:span><text:span text:style-name="T50">D</text:span><text:span text:style-name="T42">o</text:span><text:span text:style-name="T43">j</text:span><text:span text:style-name="T42">d</text:span><text:span text:style-name="T49">e</text:span><text:span text:style-name="T44">-</text:span><text:span text:style-name="T43">li</text:span><text:span text:style-name="T42"> k </text:span><text:span text:style-name="T49">z</text:span><text:span text:style-name="T43">á</text:span><text:span text:style-name="T44">s</text:span><text:span text:style-name="T46">a</text:span><text:span text:style-name="T42">hu do h</text:span><text:span text:style-name="T44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, n</text:span><text:span text:style-name="T46">e</text:span><text:span text:style-name="T42">bo </text:span><text:span text:style-name="T43">za</text:span><text:span text:style-name="T44">ř</text:span><text:span text:style-name="T43">íze</text:span><text:span text:style-name="T42">n</text:span><text:span text:style-name="T43">í</text:span></text:p>
      <text:p text:style-name="P115"><text:span text:style-name="T43">a</text:span><text:span text:style-name="T42"> v</text:span><text:span text:style-name="T43">zni</text:span><text:span text:style-name="T42">kn</text:span><text:span text:style-name="T43">e</text:span><text:span text:style-name="T44">-</text:span><text:span text:style-name="T43">li</text:span><text:span text:style-name="T42"> </text:span><text:span text:style-name="T43">tím</text:span><text:span text:style-name="T49">t</text:span><text:span text:style-name="T42">o </text:span><text:span text:style-name="T44">š</text:span><text:span text:style-name="T42">kod</text:span><text:span text:style-name="T43">a</text:span><text:span text:style-name="T42">,</text:span><text:span text:style-name="T55"> </text:span><text:span text:style-name="T43">je</text:span><text:span text:style-name="T42"> pov</text:span><text:span text:style-name="T43">i</text:span><text:span text:style-name="T42">n</text:span><text:span text:style-name="T46">e</text:span><text:span text:style-name="T42">n h</text:span><text:span text:style-name="T44">r</text:span><text:span text:style-name="T45">o</text:span><text:span text:style-name="T42">bov</text:span><text:span text:style-name="T43">é</text:span><text:span text:style-name="T45"> </text:span><text:span text:style-name="T43">mí</text:span><text:span text:style-name="T44">s</text:span><text:span text:style-name="T43">t</text:span><text:span text:style-name="T42">o uv</text:span><text:span text:style-name="T43">é</text:span><text:span text:style-name="T44">s</text:span><text:span text:style-name="T43">t</text:span><text:span text:style-name="T42"> do původn</text:span><text:span text:style-name="T43">í</text:span><text:span text:style-name="T42">ho </text:span><text:span text:style-name="T44">s</text:span><text:span text:style-name="T49">t</text:span><text:span text:style-name="T43">a</text:span><text:span text:style-name="T42">vu, n</text:span><text:span text:style-name="T46">e</text:span><text:span text:style-name="T42">bo </text:span><text:span text:style-name="T44">š</text:span><text:span text:style-name="T42">ko</text:span><text:span text:style-name="T43">d</text:span><text:span text:style-name="T42">u n</text:span><text:span text:style-name="T43">a</text:span><text:span text:style-name="T42">h</text:span><text:span text:style-name="T44">r</text:span><text:span text:style-name="T56">a</text:span><text:span text:style-name="T42">d</text:span><text:span text:style-name="T43">it</text:span><text:span text:style-name="T42"> </text:span><text:span text:style-name="T43">te</text:span><text:span text:style-name="T42">n, kdo </text:span><text:span text:style-name="T38">š</text:span><text:span text:style-name="T42">kodu </text:span><text:span text:style-name="T49">z</text:span><text:span text:style-name="T42">pů</text:span><text:span text:style-name="T44">s</text:span><text:span text:style-name="T42">ob</text:span><text:span text:style-name="T43">il</text:span><text:span text:style-name="T42">. </text:span><text:span text:style-name="T43">T</text:span><text:span text:style-name="T42">o p</text:span><text:span text:style-name="T49">l</text:span><text:span text:style-name="T43">atí</text:span><text:span text:style-name="T42"> </text:span><text:span text:style-name="T43">i</text:span><text:span text:style-name="T45"> </text:span><text:span text:style-name="T42">v p</text:span><text:span text:style-name="T44">ř</text:span><text:span text:style-name="T43">í</text:span><text:span text:style-name="T42">p</text:span><text:span text:style-name="T46">a</text:span><text:span text:style-name="T42">d</text:span><text:span text:style-name="T46">ě</text:span><text:span text:style-name="T42">, </text:span><text:span text:style-name="T43">že</text:span><text:span text:style-name="T42"> </text:span><text:span text:style-name="T44">š</text:span><text:span text:style-name="T42">kůd</text:span><text:span text:style-name="T46">c</text:span><text:span text:style-name="T43">e</text:span><text:span text:style-name="T45"> </text:span><text:span text:style-name="T48">k</text:span><text:span text:style-name="T43">e</text:span><text:span text:style-name="T42"> </text:span><text:span text:style-name="T38">s</text:span><text:span text:style-name="T42">v</text:span><text:span text:style-name="T43">é</text:span><text:span text:style-name="T42"> </text:span><text:span text:style-name="T46">č</text:span><text:span text:style-name="T43">i</text:span><text:span text:style-name="T52">n</text:span><text:span text:style-name="T42">no</text:span><text:span text:style-name="T44">s</text:span><text:span text:style-name="T49">t</text:span><text:span text:style-name="T43">i</text:span><text:span text:style-name="T42"> p</text:span><text:span text:style-name="T44">ř</text:span><text:span text:style-name="T43">i</text:span><text:span text:style-name="T42">b</text:span><text:span text:style-name="T44">r</text:span><text:span text:style-name="T46">a</text:span><text:span text:style-name="T43">l</text:span><text:span text:style-name="T42"> </text:span><text:span text:style-name="T43">t</text:span><text:span text:style-name="T44">ř</text:span><text:span text:style-name="T46">e</text:span><text:span text:style-name="T43">tí</text:span><text:span text:style-name="T42"> o</text:span><text:span text:style-name="T44">s</text:span><text:span text:style-name="T42">obu.</text:span></text:p>
      <text:p text:style-name="P3"/>
      <text:p text:style-name="P37"><text:span text:style-name="T42">11</text:span><text:span text:style-name="T76">.</text:span><text:span text:style-name="T44">N</text:span><text:span text:style-name="T43">ájem</text:span><text:span text:style-name="T46">c</text:span><text:span text:style-name="T43">e</text:span><text:span text:style-name="T45"> </text:span><text:span text:style-name="T39">j</text:span><text:span text:style-name="T43">e</text:span><text:span text:style-name="T42"> pov</text:span><text:span text:style-name="T43">i</text:span><text:span text:style-name="T42">n</text:span><text:span text:style-name="T43">e</text:span><text:span text:style-name="T42">n v</text:span><text:span text:style-name="T43">l</text:span><text:span text:style-name="T46">a</text:span><text:span text:style-name="T44">s</text:span><text:span text:style-name="T39">t</text:span><text:span text:style-name="T42">n</text:span><text:span text:style-name="T43">ím</text:span><text:span text:style-name="T42"> n</text:span><text:span text:style-name="T43">á</text:span><text:span text:style-name="T42">k</text:span><text:span text:style-name="T43">la</text:span><text:span text:style-name="T42">d</text:span><text:span text:style-name="T46">e</text:span><text:span text:style-name="T43">m</text:span><text:span text:style-name="T42"> </text:span><text:span text:style-name="T49">z</text:span><text:span text:style-name="T43">aji</text:span><text:span text:style-name="T44">šť</text:span><text:span text:style-name="T42">ov</text:span><text:span text:style-name="T43">at</text:span><text:span text:style-name="T42"> úd</text:span><text:span text:style-name="T44">r</text:span><text:span text:style-name="T43">ž</text:span><text:span text:style-name="T42">bu h</text:span><text:span text:style-name="T44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/text:p>
      <text:p text:style-name="P116"><text:span text:style-name="T43">a</text:span><text:span text:style-name="T42"> h</text:span><text:span text:style-name="T44">r</text:span><text:span text:style-name="T43">o</text:span><text:span text:style-name="T42">b</text:span><text:span text:style-name="T45">o</text:span><text:span text:style-name="T42">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v </text:span><text:span text:style-name="T44">r</text:span><text:span text:style-name="T48">o</text:span><text:span text:style-name="T49">z</text:span><text:span text:style-name="T44">s</text:span><text:span text:style-name="T43">a</text:span><text:span text:style-name="T42">h</text:span><text:span text:style-name="T43">u</text:span><text:span text:style-name="T42"> </text:span><text:span text:style-name="T44">s</text:span><text:span text:style-name="T43">ta</text:span><text:span text:style-name="T42">nov</text:span><text:span text:style-name="T46">e</text:span><text:span text:style-name="T42">n</text:span><text:span text:style-name="T46">é</text:span><text:span text:style-name="T43">m</text:span><text:span text:style-name="T42"> </text:span><text:span text:style-name="T44">s</text:span><text:span text:style-name="T43">ml</text:span><text:span text:style-name="T42">ouvou o n</text:span><text:span text:style-name="T43">ájm</text:span><text:span text:style-name="T42">u </text:span><text:span text:style-name="T43">a</text:span><text:span text:style-name="T42"> v </text:span><text:span text:style-name="T37">n</text:span><text:span text:style-name="T43">á</text:span><text:span text:style-name="T44">s</text:span><text:span text:style-name="T43">le</text:span><text:span text:style-name="T42">du</text:span><text:span text:style-name="T49">j</text:span><text:span text:style-name="T43">ícím</text:span><text:span text:style-name="T42"> </text:span><text:span text:style-name="T44">r</text:span><text:span text:style-name="T42">o</text:span><text:span text:style-name="T43">z</text:span><text:span text:style-name="T44">s</text:span><text:span text:style-name="T43">a</text:span><text:span text:style-name="T42">hu </text:span><text:span text:style-name="T43">a</text:span><text:span text:style-name="T45"> </text:span><text:span text:style-name="T49">z</text:span><text:span text:style-name="T42">pů</text:span><text:span text:style-name="T44">s</text:span><text:span text:style-name="T42">ob</text:span><text:span text:style-name="T43">em:</text:span></text:p>
      <text:p text:style-name="P19"/>
      <text:p text:style-name="P117"><text:span text:style-name="T43">a</text:span><text:span text:style-name="T44">)</text:span><text:span text:style-name="T64"> </text:span><text:span text:style-name="T42">n</text:span><text:span text:style-name="T43">ej</text:span><text:span text:style-name="T42">po</text:span><text:span text:style-name="T49">z</text:span><text:span text:style-name="T42">d</text:span><text:span text:style-name="T43">ěji</text:span><text:span text:style-name="T42"> do 3 </text:span><text:span text:style-name="T43">mě</text:span><text:span text:style-name="T44">s</text:span><text:span text:style-name="T43">íc</text:span><text:span text:style-name="T42">ů od poh</text:span><text:span text:style-name="T44">ř</text:span><text:span text:style-name="T42">b</text:span><text:span text:style-name="T56">e</text:span><text:span text:style-name="T42">n</text:span><text:span text:style-name="T43">í</text:span><text:span text:style-name="T42"> do h</text:span><text:span text:style-name="T44">r</text:span><text:span text:style-name="T42">obu </text:span><text:span text:style-name="T43">zaji</text:span><text:span text:style-name="T44">s</text:span><text:span text:style-name="T43">t</text:span><text:span text:style-name="T49">i</text:span><text:span text:style-name="T43">t</text:span><text:span text:style-name="T42"> úp</text:span><text:span text:style-name="T44">r</text:span><text:span text:style-name="T43">a</text:span><text:span text:style-name="T42">vu p</text:span><text:span text:style-name="T48">o</text:span><text:span text:style-name="T42">h</text:span><text:span text:style-name="T44">ř</text:span><text:span text:style-name="T42">b</text:span><text:span text:style-name="T43">í</text:span><text:span text:style-name="T42">v</text:span><text:span text:style-name="T43">a</text:span><text:span text:style-name="T46">c</text:span><text:span text:style-name="T43">í</text:span><text:span text:style-name="T42"> p</text:span><text:span text:style-name="T43">l</text:span><text:span text:style-name="T37">o</text:span><text:span text:style-name="T43">c</text:span><text:span text:style-name="T48">h</text:span><text:span text:style-name="T42">y h</text:span><text:span text:style-name="T44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,</text:span></text:p>
      <text:p text:style-name="P19"/>
      <text:p text:style-name="P118"><text:span text:style-name="T42">b</text:span><text:span text:style-name="T44">)</text:span><text:span text:style-name="T65"> </text:span><text:span text:style-name="T49">z</text:span><text:span text:style-name="T43">aji</text:span><text:span text:style-name="T44">s</text:span><text:span text:style-name="T43">tit</text:span><text:span text:style-name="T42">, </text:span><text:span text:style-name="T43">a</text:span><text:span text:style-name="T37">b</text:span><text:span text:style-name="T42">y</text:span><text:span text:style-name="T69"> </text:span><text:span text:style-name="T42">p</text:span><text:span text:style-name="T43">l</text:span><text:span text:style-name="T42">o</text:span><text:span text:style-name="T43">c</text:span><text:span text:style-name="T48">h</text:span><text:span text:style-name="T43">a</text:span><text:span text:style-name="T42"> h</text:span><text:span text:style-name="T44">r</text:span><text:span text:style-name="T42">o</text:span><text:span text:style-name="T45">b</text:span><text:span text:style-name="T48">o</text:span><text:span text:style-name="T42">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 n</text:span><text:span text:style-name="T43">eza</text:span><text:span text:style-name="T44">r</text:span><text:span text:style-name="T42">ů</text:span><text:span text:style-name="T44">s</text:span><text:span text:style-name="T43">t</text:span><text:span text:style-name="T46">a</text:span><text:span text:style-name="T43">la</text:span><text:span text:style-name="T42"> </text:span><text:span text:style-name="T48">n</text:span><text:span text:style-name="T43">e</text:span><text:span text:style-name="T42">vhod</text:span><text:span text:style-name="T48">n</text:span><text:span text:style-name="T40">ý</text:span><text:span text:style-name="T43">m</text:span><text:span text:style-name="T42"> p</text:span><text:span text:style-name="T37">o</text:span><text:span text:style-name="T44">r</text:span><text:span text:style-name="T42">o</text:span><text:span text:style-name="T44">s</text:span><text:span text:style-name="T43">tem</text:span><text:span text:style-name="T42">, k</text:span><text:span text:style-name="T43">t</text:span><text:span text:style-name="T49">e</text:span><text:span text:style-name="T50">r</text:span><text:span text:style-name="T42">ý</text:span><text:span text:style-name="T40"> </text:span><text:span text:style-name="T58">b</text:span><text:span text:style-name="T42">y n</text:span><text:span text:style-name="T43">a</text:span><text:span text:style-name="T44">r</text:span><text:span text:style-name="T42">u</text:span><text:span text:style-name="T44">š</text:span><text:span text:style-name="T42">ov</text:span><text:span text:style-name="T56">a</text:span><text:span text:style-name="T43">l</text:span><text:span text:style-name="T42"> </text:span><text:span text:style-name="T44">s</text:span><text:span text:style-name="T58">v</text:span><text:span text:style-name="T61">ý</text:span><text:span text:style-name="T43">m</text:span><text:span text:style-name="T42"> v</text:span><text:span text:style-name="T43">z</text:span><text:span text:style-name="T42">h</text:span><text:span text:style-name="T43">le</text:span><text:span text:style-name="T42">d</text:span><text:span text:style-name="T43">em</text:span><text:span text:style-name="T42"> oko</text:span><text:span text:style-name="T43">lí</text:span><text:span text:style-name="T42">, p</text:span><text:span text:style-name="T44">r</text:span><text:span text:style-name="T42">ůb</text:span><text:span text:style-name="T46">ě</text:span><text:span text:style-name="T49">ž</text:span><text:span text:style-name="T42">n</text:span><text:span text:style-name="T43">ě</text:span><text:span text:style-name="T42"> </text:span><text:span text:style-name="T43">zaji</text:span><text:span text:style-name="T44">š</text:span><text:span text:style-name="T47">ť</text:span><text:span text:style-name="T42">ov</text:span><text:span text:style-name="T46">a</text:span><text:span text:style-name="T43">t</text:span><text:span text:style-name="T42"> úd</text:span><text:span text:style-name="T44">r</text:span><text:span text:style-name="T43">ž</text:span><text:span text:style-name="T42">bu h</text:span><text:span text:style-name="T44">r</text:span><text:span text:style-name="T42">obov</text:span><text:span text:style-name="T46">é</text:span><text:span text:style-name="T42">ho</text:span><text:span text:style-name="T37"> </text:span><text:span text:style-name="T43">mí</text:span><text:span text:style-name="T44">s</text:span><text:span text:style-name="T43">ta</text:span><text:span text:style-name="T42"> </text:span><text:span text:style-name="T43">ta</text:span><text:span text:style-name="T42">k, </text:span><text:span text:style-name="T43">a</text:span><text:span text:style-name="T48">b</text:span><text:span text:style-name="T42">y</text:span><text:span text:style-name="T40"> </text:span><text:span text:style-name="T43">t</text:span><text:span text:style-name="T50">r</text:span><text:span text:style-name="T43">a</text:span><text:span text:style-name="T42">vn</text:span><text:span text:style-name="T43">í</text:span><text:span text:style-name="T42"> po</text:span><text:span text:style-name="T44">r</text:span><text:span text:style-name="T42">o</text:span><text:span text:style-name="T44">s</text:span><text:span text:style-name="T43">t</text:span><text:span text:style-name="T42"> n</text:span><text:span text:style-name="T43">e</text:span><text:span text:style-name="T42">do</text:span><text:span text:style-name="T44">s</text:span><text:span text:style-name="T43">á</text:span><text:span text:style-name="T42">h</text:span><text:span text:style-name="T43">l</text:span><text:span text:style-name="T42"> kv</text:span><text:span text:style-name="T43">ěte</text:span><text:span text:style-name="T42">n</text:span><text:span text:style-name="T44">s</text:span><text:span text:style-name="T43">t</text:span><text:span text:style-name="T42">v</text:span><text:span text:style-name="T43">í</text:span><text:span text:style-name="T42"> </text:span><text:span text:style-name="T44">(</text:span><text:span text:style-name="T48">v</text:span><text:span text:style-name="T40">y</text:span><text:span text:style-name="T43">me</text:span><text:span text:style-name="T39">t</text:span><text:span text:style-name="T43">á</text:span><text:span text:style-name="T42">n</text:span><text:span text:style-name="T43">í</text:span><text:span text:style-name="T42"> </text:span><text:span text:style-name="T43">t</text:span><text:span text:style-name="T44">r</text:span><text:span text:style-name="T46">a</text:span><text:span text:style-name="T42">v</text:span><text:span text:style-name="T44">)</text:span><text:span text:style-name="T42">, </text:span><text:span text:style-name="T43">j</text:span><text:span text:style-name="T56">a</text:span><text:span text:style-name="T42">ko</text:span><text:span text:style-name="T43">ž</text:span><text:span text:style-name="T48"> </text:span><text:span text:style-name="T43">i</text:span><text:span text:style-name="T42"> p</text:span><text:span text:style-name="T44">r</text:span><text:span text:style-name="T37">ů</text:span><text:span text:style-name="T42">b</text:span><text:span text:style-name="T43">ě</text:span><text:span text:style-name="T49">ž</text:span><text:span text:style-name="T42">n</text:span><text:span text:style-name="T43">ě</text:span><text:span text:style-name="T42"> </text:span><text:span text:style-name="T43">zaji</text:span><text:span text:style-name="T44">šť</text:span><text:span text:style-name="T42">ov</text:span><text:span text:style-name="T43">at</text:span><text:span text:style-name="T42"> úd</text:span><text:span text:style-name="T44">r</text:span><text:span text:style-name="T43">ž</text:span><text:span text:style-name="T42">bu h</text:span><text:span text:style-name="T44">r</text:span><text:span text:style-name="T42">obov</text:span><text:span text:style-name="T46">é</text:span><text:span text:style-name="T42">ho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n</text:span><text:span text:style-name="T43">a</text:span><text:span text:style-name="T42"> v</text:span><text:span text:style-name="T43">l</text:span><text:span text:style-name="T46">a</text:span><text:span text:style-name="T44">s</text:span><text:span text:style-name="T43">t</text:span><text:span text:style-name="T42">n</text:span><text:span text:style-name="T43">í</text:span><text:span text:style-name="T42"> n</text:span><text:span text:style-name="T43">á</text:span><text:span text:style-name="T42">k</text:span><text:span text:style-name="T43">la</text:span><text:span text:style-name="T42">dy</text:span><text:span text:style-name="T40"> </text:span><text:span text:style-name="T39">t</text:span><text:span text:style-name="T43">a</text:span><text:span text:style-name="T42">k,</text:span><text:span text:style-name="T48"> </text:span><text:span text:style-name="T43">a</text:span><text:span text:style-name="T37">b</text:span><text:span text:style-name="T42">y</text:span><text:span text:style-name="T40"> </text:span><text:span text:style-name="T49">j</text:span><text:span text:style-name="T43">ejic</text:span><text:span text:style-name="T42">h </text:span><text:span text:style-name="T44">s</text:span><text:span text:style-name="T43">ta</text:span><text:span text:style-name="T42">v n</text:span><text:span text:style-name="T46">e</text:span><text:span text:style-name="T42">b</text:span><text:span text:style-name="T44">r</text:span><text:span text:style-name="T43">á</text:span><text:span text:style-name="T42">n</text:span><text:span text:style-name="T43">il</text:span><text:span text:style-name="T42"> u</text:span><text:span text:style-name="T49">ž</text:span><text:span text:style-name="T43">í</text:span><text:span text:style-name="T42">v</text:span><text:span text:style-name="T43">á</text:span><text:span text:style-name="T42">n</text:span><text:span text:style-name="T43">í</text:span><text:span text:style-name="T42"> h</text:span><text:span text:style-name="T44">r</text:span><text:span text:style-name="T42">obo</text:span><text:span text:style-name="T48">v</text:span><text:span text:style-name="T40">ý</text:span><text:span text:style-name="T43">c</text:span><text:span text:style-name="T42">h </text:span><text:span text:style-name="T43">m</text:span><text:span text:style-name="T49">í</text:span><text:span text:style-name="T44">s</text:span><text:span text:style-name="T43">t</text:span><text:span text:style-name="T42"> o</text:span><text:span text:style-name="T50">s</text:span><text:span text:style-name="T43">tat</text:span><text:span text:style-name="T42">n</text:span><text:span text:style-name="T43">íc</text:span><text:span text:style-name="T42">h n</text:span><text:span text:style-name="T46">á</text:span><text:span text:style-name="T43">jem</text:span><text:span text:style-name="T46">c</text:span><text:span text:style-name="T42">ů </text:span><text:span text:style-name="T43">a</text:span><text:span text:style-name="T45"> </text:span><text:span text:style-name="T37">d</text:span><text:span text:style-name="T43">al</text:span><text:span text:style-name="T44">š</text:span><text:span text:style-name="T43">íc</text:span><text:span text:style-name="T42">h o</text:span><text:span text:style-name="T44">s</text:span><text:span text:style-name="T42">ob,</text:span></text:p>
      <text:p text:style-name="P3"/>
      <text:p text:style-name="P119"><text:span text:style-name="T43">c</text:span><text:span text:style-name="T44">)</text:span><text:span text:style-name="T64"> </text:span><text:span text:style-name="T42">od</text:span><text:span text:style-name="T44">s</text:span><text:span text:style-name="T43">t</text:span><text:span text:style-name="T44">r</text:span><text:span text:style-name="T43">a</text:span><text:span text:style-name="T42">n</text:span><text:span text:style-name="T43">it</text:span><text:span text:style-name="T42"> v</text:span><text:span text:style-name="T43">č</text:span><text:span text:style-name="T46">a</text:span><text:span text:style-name="T44">s</text:span><text:span text:style-name="T42"> </text:span><text:span text:style-name="T43">z</text:span><text:span text:style-name="T42">n</text:span><text:span text:style-name="T43">e</text:span><text:span text:style-name="T42">hodno</text:span><text:span text:style-name="T43">ce</text:span><text:span text:style-name="T42">n</text:span><text:span text:style-name="T43">é</text:span><text:span text:style-name="T45"> </text:span><text:span text:style-name="T42">kv</text:span><text:span text:style-name="T46">ě</text:span><text:span text:style-name="T43">ti</text:span><text:span text:style-name="T42">nov</text:span><text:span text:style-name="T43">é</text:span><text:span text:style-name="T48"> </text:span><text:span text:style-name="T43">a</text:span><text:span text:style-name="T42"> </text:span><text:span text:style-name="T43">ji</text:span><text:span text:style-name="T42">n</text:span><text:span text:style-name="T43">é</text:span><text:span text:style-name="T42"> d</text:span><text:span text:style-name="T46">a</text:span><text:span text:style-name="T54">r</text:span><text:span text:style-name="T45">y</text:span><text:span text:style-name="T42">, odp</text:span><text:span text:style-name="T46">a</text:span><text:span text:style-name="T42">d </text:span><text:span text:style-name="T43">z</text:span><text:span text:style-name="T42"> </text:span><text:span text:style-name="T37">v</text:span><text:span text:style-name="T40">y</text:span><text:span text:style-name="T42">ho</text:span><text:span text:style-name="T50">ř</text:span><text:span text:style-name="T43">e</text:span><text:span text:style-name="T49">l</text:span><text:span text:style-name="T61">ý</text:span><text:span text:style-name="T43">c</text:span><text:span text:style-name="T42">h </text:span><text:span text:style-name="T44">s</text:span><text:span text:style-name="T42">v</text:span><text:span text:style-name="T43">íč</text:span><text:span text:style-name="T46">e</text:span><text:span text:style-name="T42">k </text:span><text:span text:style-name="T43">a</text:span><text:span text:style-name="T42"> d</text:span><text:span text:style-name="T46">a</text:span><text:span text:style-name="T43">l</text:span><text:span text:style-name="T44">š</text:span><text:span text:style-name="T43">í</text:span><text:span text:style-name="T42"> </text:span></text:p>
      <text:p text:style-name="P119"><text:span text:style-name="T42"><text:s text:c="6"/>p</text:span><text:span text:style-name="T44">ř</text:span><text:span text:style-name="T46">e</text:span><text:span text:style-name="T42">d</text:span><text:span text:style-name="T43">mě</text:span><text:span text:style-name="T53">t</text:span><text:span text:style-name="T61">y</text:span><text:span text:style-name="T42">, k</text:span><text:span text:style-name="T43">te</text:span><text:span text:style-name="T44">r</text:span><text:span text:style-name="T43">é</text:span><text:span text:style-name="T42"> </text:span><text:span text:style-name="T48">n</text:span><text:span text:style-name="T43">a</text:span><text:span text:style-name="T44">r</text:span><text:span text:style-name="T42">u</text:span><text:span text:style-name="T44">š</text:span><text:span text:style-name="T42">u</text:span><text:span text:style-name="T43">jí</text:span><text:span text:style-name="T48"> </text:span><text:span text:style-name="T43">e</text:span><text:span text:style-name="T44">s</text:span><text:span text:style-name="T43">tetic</text:span><text:span text:style-name="T52">k</text:span><text:span text:style-name="T42">ý</text:span><text:span text:style-name="T40"> </text:span><text:span text:style-name="T42">v</text:span><text:span text:style-name="T43">z</text:span><text:span text:style-name="T42">h</text:span><text:span text:style-name="T43">le</text:span><text:span text:style-name="T42">d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 </text:span><text:span text:style-name="T44">N</text:span><text:span text:style-name="T46">e</text:span><text:span text:style-name="T42">od</text:span><text:span text:style-name="T44">s</text:span><text:span text:style-name="T43">t</text:span><text:span text:style-name="T50">r</text:span><text:span text:style-name="T43">a</text:span><text:span text:style-name="T42">n</text:span><text:span text:style-name="T49">í</text:span><text:span text:style-name="T44">-</text:span><text:span text:style-name="T43">li</text:span><text:span text:style-name="T48"> </text:span><text:span text:style-name="T43">t</text:span><text:span text:style-name="T40">y</text:span><text:span text:style-name="T39">t</text:span><text:span text:style-name="T42">o</text:span></text:p>
      <text:p text:style-name="P120"><text:span text:style-name="T42"><text:s text:c="6"/>p</text:span><text:span text:style-name="T44">ř</text:span><text:span text:style-name="T46">e</text:span><text:span text:style-name="T42">d</text:span><text:span text:style-name="T43">mě</text:span><text:span text:style-name="T53">t</text:span><text:span text:style-name="T42">y</text:span><text:span text:style-name="T61"> </text:span><text:span text:style-name="T42">n</text:span><text:span text:style-name="T46">á</text:span><text:span text:style-name="T43">jemce</text:span><text:span text:style-name="T42"> h</text:span><text:span text:style-name="T44">r</text:span><text:span text:style-name="T42">o</text:span><text:span text:style-name="T45">b</text:span><text:span text:style-name="T48">o</text:span><text:span text:style-name="T42">v</text:span><text:span text:style-name="T43">éh</text:span><text:span text:style-name="T42">o </text:span><text:span text:style-name="T43">mí</text:span><text:span text:style-name="T44">s</text:span><text:span text:style-name="T43">ta</text:span><text:span text:style-name="T42">, </text:span><text:span text:style-name="T43">je</text:span><text:span text:style-name="T48"> </text:span><text:span text:style-name="T42">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poh</text:span><text:span text:style-name="T50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</text:span><text:span text:style-name="T48">o</text:span><text:span text:style-name="T42">p</text:span><text:span text:style-name="T44">r</text:span><text:span text:style-name="T46">á</text:span><text:span text:style-name="T42">vn</text:span><text:span text:style-name="T46">ě</text:span><text:span text:style-name="T42">n </text:span><text:span text:style-name="T43">ta</text:span><text:span text:style-name="T42">k u</text:span><text:span text:style-name="T46">č</text:span><text:span text:style-name="T43">i</text:span><text:span text:style-name="T42">n</text:span><text:span text:style-name="T43">it</text:span><text:span text:style-name="T42"> </text:span><text:span text:style-name="T44">s</text:span><text:span text:style-name="T43">ám</text:span><text:span text:style-name="T42">.</text:span></text:p>
      <text:p text:style-name="P3"/>
      <text:p text:style-name="P121"><text:span text:style-name="T42">12</text:span><text:span text:style-name="T76">.</text:span><text:span text:style-name="T44">N</text:span><text:span text:style-name="T43">ájem</text:span><text:span text:style-name="T46">c</text:span><text:span text:style-name="T43">e</text:span><text:span text:style-name="T45"> </text:span><text:span text:style-name="T39">j</text:span><text:span text:style-name="T43">e</text:span><text:span text:style-name="T42"> pov</text:span><text:span text:style-name="T43">i</text:span><text:span text:style-name="T42">n</text:span><text:span text:style-name="T43">e</text:span><text:span text:style-name="T42">n n</text:span><text:span text:style-name="T56">e</text:span><text:span text:style-name="T42">p</text:span><text:span text:style-name="T50">r</text:span><text:span text:style-name="T42">od</text:span><text:span text:style-name="T43">le</text:span><text:span text:style-name="T42">n</text:span><text:span text:style-name="T43">ě</text:span><text:span text:style-name="T45"> </text:span><text:span text:style-name="T49">z</text:span><text:span text:style-name="T43">aji</text:span><text:span text:style-name="T44">s</text:span><text:span text:style-name="T43">tit</text:span><text:span text:style-name="T42"> op</text:span><text:span text:style-name="T44">r</text:span><text:span text:style-name="T43">a</text:span><text:span text:style-name="T42">vu h</text:span><text:span text:style-name="T47">r</text:span><text:span text:style-name="T42">obov</text:span><text:span text:style-name="T46">é</text:span><text:span text:style-name="T42">ho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pokud </text:span><text:span text:style-name="T43">je</text:span><text:span text:style-name="T45"> </text:span><text:span text:style-name="T42">n</text:span><text:span text:style-name="T46">a</text:span><text:span text:style-name="T44">r</text:span><text:span text:style-name="T42">u</text:span><text:span text:style-name="T44">š</text:span><text:span text:style-name="T46">e</text:span><text:span text:style-name="T42">n</text:span><text:span text:style-name="T43">a</text:span><text:span text:style-name="T42"> </text:span><text:span text:style-name="T43">je</text:span><text:span text:style-name="T42">ho </text:span><text:span text:style-name="T44">s</text:span><text:span text:style-name="T43">ta</text:span><text:span text:style-name="T42">b</text:span><text:span text:style-name="T43">ilita</text:span><text:span text:style-name="T42"> </text:span><text:span text:style-name="T43">a</text:span><text:span text:style-name="T42"> oh</text:span><text:span text:style-name="T44">r</text:span><text:span text:style-name="T45">o</text:span><text:span text:style-name="T43">ž</text:span><text:span text:style-name="T42">u</text:span><text:span text:style-name="T43">je</text:span><text:span text:style-name="T48"> </text:span><text:span text:style-name="T43">tím</text:span><text:span text:style-name="T42"> </text:span><text:span text:style-name="T39">z</text:span><text:span text:style-name="T42">d</text:span><text:span text:style-name="T44">r</text:span><text:span text:style-name="T46">a</text:span><text:span text:style-name="T42">v</text:span><text:span text:style-name="T43">í</text:span><text:span text:style-name="T42">, </text:span><text:span text:style-name="T49">ž</text:span><text:span text:style-name="T43">i</text:span><text:span text:style-name="T42">v</text:span><text:span text:style-name="T45">o</text:span><text:span text:style-name="T39">t</text:span><text:span text:style-name="T69">y</text:span><text:span text:style-name="T42">, </text:span><text:span text:style-name="T48">n</text:span><text:span text:style-name="T43">e</text:span><text:span text:style-name="T42">bo</text:span><text:span text:style-name="T48"> </text:span><text:span text:style-name="T43">majete</text:span><text:span text:style-name="T42">k d</text:span><text:span text:style-name="T56">a</text:span><text:span text:style-name="T43">l</text:span><text:span text:style-name="T44">š</text:span><text:span text:style-name="T43">íc</text:span><text:span text:style-name="T42">h o</text:span><text:span text:style-name="T44">s</text:span><text:span text:style-name="T42">ob. </text:span><text:span text:style-name="T44">P</text:span><text:span text:style-name="T42">okud </text:span><text:span text:style-name="T43">ta</text:span><text:span text:style-name="T42">k n</text:span><text:span text:style-name="T43">ájem</text:span><text:span text:style-name="T46">c</text:span><text:span text:style-name="T43">e</text:span><text:span text:style-name="T45"> </text:span><text:span text:style-name="T48">n</text:span><text:span text:style-name="T43">e</text:span><text:span text:style-name="T42">u</text:span><text:span text:style-name="T46">č</text:span><text:span text:style-name="T43">i</text:span><text:span text:style-name="T42">n</text:span><text:span text:style-name="T43">í</text:span><text:span text:style-name="T42"> po up</text:span><text:span text:style-name="T39">l</text:span><text:span text:style-name="T45">y</text:span><text:span text:style-name="T42">nu</text:span><text:span text:style-name="T43">tí</text:span><text:span text:style-name="T42"> </text:span><text:span text:style-name="T43">l</text:span><text:span text:style-name="T42">h</text:span><text:span text:style-name="T44">ů</text:span><text:span text:style-name="T53">t</text:span><text:span text:style-name="T42">y</text:span><text:span text:style-name="T75"> </text:span><text:span text:style-name="T42">u</text:span><text:span text:style-name="T37">v</text:span><text:span text:style-name="T43">e</text:span><text:span text:style-name="T42">d</text:span><text:span text:style-name="T46">e</text:span><text:span text:style-name="T42">n</text:span><text:span text:style-name="T43">é</text:span><text:span text:style-name="T45"> </text:span><text:span text:style-name="T48">v</text:span><text:span text:style-name="T43">e</text:span><text:span text:style-name="T42"> </text:span><text:span text:style-name="T52">v</text:span><text:span text:style-name="T45">ý</text:span><text:span text:style-name="T43">z</text:span><text:span text:style-name="T42">v</text:span><text:span text:style-name="T43">ě</text:span><text:span text:style-name="T37"> </text:span><text:span text:style-name="T42">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2">, </text:span><text:span text:style-name="T43">je</text:span></text:p>
      <text:p text:style-name="P122"><text:span text:style-name="T42">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</text:span><text:span text:style-name="T42"> </text:span><text:span text:style-name="T37">p</text:span><text:span text:style-name="T42">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op</text:span><text:span text:style-name="T44">r</text:span><text:span text:style-name="T56">á</text:span><text:span text:style-name="T42">v</text:span><text:span text:style-name="T48">n</text:span><text:span text:style-name="T43">ě</text:span><text:span text:style-name="T42">n </text:span><text:span text:style-name="T49">z</text:span><text:span text:style-name="T43">aji</text:span><text:span text:style-name="T44">s</text:span><text:span text:style-name="T43">tit</text:span><text:span text:style-name="T42"> b</text:span><text:span text:style-name="T43">e</text:span><text:span text:style-name="T49">z</text:span><text:span text:style-name="T42">p</text:span><text:span text:style-name="T43">e</text:span><text:span text:style-name="T46">č</text:span><text:span text:style-name="T42">no</text:span><text:span text:style-name="T44">s</text:span><text:span text:style-name="T43">t</text:span><text:span text:style-name="T42"> n</text:span><text:span text:style-name="T43">a</text:span><text:span text:style-name="T42"> n</text:span><text:span text:style-name="T46">á</text:span><text:span text:style-name="T42">k</text:span><text:span text:style-name="T43">la</text:span><text:span text:style-name="T52">d</text:span><text:span text:style-name="T42">y</text:span><text:span text:style-name="T55"> </text:span><text:span text:style-name="T43">a</text:span><text:span text:style-name="T45"> </text:span><text:span text:style-name="T44">r</text:span><text:span text:style-name="T43">izi</text:span><text:span text:style-name="T42">ko n</text:span><text:span text:style-name="T43">ájem</text:span><text:span text:style-name="T46">c</text:span><text:span text:style-name="T43">e</text:span><text:span text:style-name="T45"> </text:span><text:span text:style-name="T42">h</text:span><text:span text:style-name="T44">r</text:span><text:span text:style-name="T42">o</text:span><text:span text:style-name="T45">b</text:span><text:span text:style-name="T42">o</text:span><text:span text:style-name="T48">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.</text:span></text:p>
      <text:p text:style-name="P3"/>
      <text:p text:style-name="P123"><text:span text:style-name="T42">13</text:span><text:span text:style-name="T76">.</text:span><text:span text:style-name="T54">J</text:span><text:span text:style-name="T43">e</text:span><text:span text:style-name="T42"> </text:span><text:span text:style-name="T43">za</text:span><text:span text:style-name="T42">k</text:span><text:span text:style-name="T46">á</text:span><text:span text:style-name="T43">zá</text:span><text:span text:style-name="T42">no odk</text:span><text:span text:style-name="T43">lá</text:span><text:span text:style-name="T42">d</text:span><text:span text:style-name="T43">at</text:span><text:span text:style-name="T42"> d</text:span><text:span text:style-name="T43">í</text:span><text:span text:style-name="T56">l</text:span><text:span text:style-name="T42">y</text:span><text:span text:style-name="T55"> </text:span><text:span text:style-name="T42">h</text:span><text:span text:style-name="T44">r</text:span><text:span text:style-name="T42">ob</text:span><text:span text:style-name="T45">o</text:span><text:span text:style-name="T48">v</text:span><text:span text:style-name="T43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n</text:span><text:span text:style-name="T43">a</text:span><text:span text:style-name="T48"> </text:span><text:span text:style-name="T44">s</text:span><text:span text:style-name="T42">ou</text:span><text:span text:style-name="T44">s</text:span><text:span text:style-name="T43">e</text:span><text:span text:style-name="T42">dn</text:span><text:span text:style-name="T43">í</text:span><text:span text:style-name="T42"> h</text:span><text:span text:style-name="T44">r</text:span><text:span text:style-name="T42">obov</text:span><text:span text:style-name="T43">á</text:span><text:span text:style-name="T42"> </text:span><text:span text:style-name="T43">mí</text:span><text:span text:style-name="T44">s</text:span><text:span text:style-name="T43">ta</text:span><text:span text:style-name="T42">, n</text:span><text:span text:style-name="T46">e</text:span><text:span text:style-name="T42">bo </text:span><text:span text:style-name="T43">je</text:span><text:span text:style-name="T42"> op</text:span><text:span text:style-name="T43">í</text:span><text:span text:style-name="T44">r</text:span><text:span text:style-name="T46">a</text:span><text:span text:style-name="T43">t</text:span><text:span text:style-name="T42"> o </text:span><text:span text:style-name="T44">s</text:span><text:span text:style-name="T42">ou</text:span><text:span text:style-name="T44">s</text:span><text:span text:style-name="T43">e</text:span><text:span text:style-name="T42">dn</text:span><text:span text:style-name="T43">í</text:span><text:span text:style-name="T42"> h</text:span><text:span text:style-name="T44">r</text:span><text:span text:style-name="T42">obo</text:span><text:span text:style-name="T48">v</text:span><text:span text:style-name="T43">á</text:span><text:span text:style-name="T42">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.</text:span></text:p>
      <text:p text:style-name="P3"/>
      <text:p text:style-name="P124"><text:span text:style-name="T42">14</text:span><text:span text:style-name="T76">.</text:span><text:span text:style-name="T50">P</text:span><text:span text:style-name="T44">ř</text:span><text:span text:style-name="T43">i</text:span><text:span text:style-name="T42"> </text:span><text:span text:style-name="T43">u</text:span><text:span text:style-name="T49">ž</text:span><text:span text:style-name="T43">í</text:span><text:span text:style-name="T42">v</text:span><text:span text:style-name="T43">á</text:span><text:span text:style-name="T42">n</text:span><text:span text:style-name="T43">í</text:span><text:span text:style-name="T42"> h</text:span><text:span text:style-name="T44">r</text:span><text:span text:style-name="T42">obov</text:span><text:span text:style-name="T46">é</text:span><text:span text:style-name="T42">ho </text:span><text:span text:style-name="T43">m</text:span><text:span text:style-name="T46">í</text:span><text:span text:style-name="T44">s</text:span><text:span text:style-name="T43">ta</text:span><text:span text:style-name="T42"> </text:span><text:span text:style-name="T43">je</text:span><text:span text:style-name="T45"> </text:span><text:span text:style-name="T42">n</text:span><text:span text:style-name="T46">á</text:span><text:span text:style-name="T43">jem</text:span><text:span text:style-name="T46">c</text:span><text:span text:style-name="T43">i</text:span><text:span text:style-name="T42"> </text:span><text:span text:style-name="T49">z</text:span><text:span text:style-name="T43">a</text:span><text:span text:style-name="T42">k</text:span><text:span text:style-name="T46">á</text:span><text:span text:style-name="T43">zá</text:span><text:span text:style-name="T42">no</text:span><text:span text:style-name="T37"> </text:span><text:span text:style-name="T43">ma</text:span><text:span text:style-name="T42">n</text:span><text:span text:style-name="T43">i</text:span><text:span text:style-name="T42">pu</text:span><text:span text:style-name="T43">l</text:span><text:span text:style-name="T42">ov</text:span><text:span text:style-name="T43">at</text:span><text:span text:style-name="T42"> </text:span><text:span text:style-name="T44">s</text:span><text:span text:style-name="T42"> </text:span><text:span text:style-name="T43">li</text:span><text:span text:style-name="T42">d</text:span><text:span text:style-name="T44">s</text:span><text:span text:style-name="T52">k</text:span><text:span text:style-name="T69">ý</text:span><text:span text:style-name="T43">mi</text:span><text:span text:style-name="T42"> </text:span><text:span text:style-name="T37">o</text:span><text:span text:style-name="T44">s</text:span><text:span text:style-name="T43">tat</text:span><text:span text:style-name="T37">k</text:span><text:span text:style-name="T40">y</text:span><text:span text:style-name="T42">. </text:span><text:span text:style-name="T44">S</text:span><text:span text:style-name="T43">e</text:span><text:span text:style-name="T42"> </text:span><text:span text:style-name="T49">z</text:span><text:span text:style-name="T43">p</text:span><text:span text:style-name="T42">op</text:span><text:span text:style-name="T43">el</text:span><text:span text:style-name="T42">n</text:span><text:span text:style-name="T43">ě</text:span><text:span text:style-name="T42">n</text:span><text:span text:style-name="T61">ý</text:span><text:span text:style-name="T43">mi</text:span><text:span text:style-name="T42"> </text:span><text:span text:style-name="T43">li</text:span><text:span text:style-name="T42">d</text:span><text:span text:style-name="T44">s</text:span><text:span text:style-name="T37">k</text:span><text:span text:style-name="T45">ý</text:span><text:span text:style-name="T43">mi</text:span><text:span text:style-name="T42"> o</text:span><text:span text:style-name="T44">s</text:span><text:span text:style-name="T43">tat</text:span><text:span text:style-name="T37">k</text:span><text:span text:style-name="T42">y</text:span><text:span text:style-name="T69"> </text:span><text:span text:style-name="T43">m</text:span><text:span text:style-name="T42">ů</text:span><text:span text:style-name="T43">že</text:span><text:span text:style-name="T42"> n</text:span><text:span text:style-name="T46">á</text:span><text:span text:style-name="T39">j</text:span><text:span text:style-name="T43">emce</text:span><text:span text:style-name="T42"> </text:span><text:span text:style-name="T43">ma</text:span><text:span text:style-name="T42">n</text:span><text:span text:style-name="T43">i</text:span><text:span text:style-name="T42">pu</text:span><text:span text:style-name="T43">l</text:span><text:span text:style-name="T42">ov</text:span><text:span text:style-name="T43">at</text:span><text:span text:style-name="T42"> </text:span><text:span text:style-name="T43">a</text:span><text:span text:style-name="T42"> uk</text:span><text:span text:style-name="T43">lá</text:span><text:span text:style-name="T42">d</text:span><text:span text:style-name="T56">a</text:span><text:span text:style-name="T43">t</text:span><text:span text:style-name="T42"> </text:span><text:span text:style-name="T43">je</text:span><text:span text:style-name="T48"> </text:span><text:span text:style-name="T66">n</text:span><text:span text:style-name="T43">a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oft-page-break/><text:span text:style-name="T42">pou</text:span><text:span text:style-name="T49">z</text:span><text:span text:style-name="T43">e</text:span><text:span text:style-name="T42"> </text:span><text:span text:style-name="T44">s</text:span><text:span text:style-name="T42"> v</text:span><text:span text:style-name="T43">ě</text:span><text:span text:style-name="T42">do</text:span><text:span text:style-name="T43">mím</text:span><text:span text:style-name="T48"> </text:span><text:span text:style-name="T42">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2">.</text:span></text:p>
      <text:p text:style-name="P19"/>
      <text:p text:style-name="P125"><text:span text:style-name="T42">15</text:span><text:span text:style-name="T76">.</text:span><text:span text:style-name="T44">N</text:span><text:span text:style-name="T43">ájem</text:span><text:span text:style-name="T46">c</text:span><text:span text:style-name="T43">e</text:span><text:span text:style-name="T45"> </text:span><text:span text:style-name="T39">j</text:span><text:span text:style-name="T43">e</text:span><text:span text:style-name="T42"> pov</text:span><text:span text:style-name="T43">i</text:span><text:span text:style-name="T42">n</text:span><text:span text:style-name="T43">e</text:span><text:span text:style-name="T42">n </text:span><text:span text:style-name="T44">s</text:span><text:span text:style-name="T43">t</text:span><text:span text:style-name="T44">r</text:span><text:span text:style-name="T42">p</text:span><text:span text:style-name="T43">ět</text:span><text:span text:style-name="T42"> </text:span><text:span text:style-name="T43">čí</text:span><text:span text:style-name="T44">s</text:span><text:span text:style-name="T43">el</text:span><text:span text:style-name="T42">n</text:span><text:span text:style-name="T43">é</text:span><text:span text:style-name="T42"> o</text:span><text:span text:style-name="T43">z</text:span><text:span text:style-name="T42">n</text:span><text:span text:style-name="T43">a</text:span><text:span text:style-name="T46">če</text:span><text:span text:style-name="T42">n</text:span><text:span text:style-name="T43">í</text:span><text:span text:style-name="T42"> h</text:span><text:span text:style-name="T44">r</text:span><text:span text:style-name="T42">obo</text:span><text:span text:style-name="T48">v</text:span><text:span text:style-name="T40">ý</text:span><text:span text:style-name="T43">c</text:span><text:span text:style-name="T42">h </text:span><text:span text:style-name="T43">m</text:span><text:span text:style-name="T49">í</text:span><text:span text:style-name="T44">s</text:span><text:span text:style-name="T43">t</text:span><text:span text:style-name="T42"> p</text:span><text:span text:style-name="T44">r</text:span><text:span text:style-name="T42">ov</text:span><text:span text:style-name="T43">e</text:span><text:span text:style-name="T48">d</text:span><text:span text:style-name="T43">e</text:span><text:span text:style-name="T42">n</text:span><text:span text:style-name="T43">é</text:span><text:span text:style-name="T42"> 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</text:span><text:span text:style-name="T46">e</text:span><text:span text:style-name="T43">m</text:span><text:span text:style-name="T42">, </text:span><text:span text:style-name="T39">t</text:span><text:span text:style-name="T40">y</text:span><text:span text:style-name="T43">t</text:span><text:span text:style-name="T42">o </text:span><text:span text:style-name="T43">čí</text:span><text:span text:style-name="T44">s</text:span><text:span text:style-name="T43">la</text:span><text:span text:style-name="T42"> n</text:span><text:span text:style-name="T46">e</text:span><text:span text:style-name="T48">p</text:span><text:span text:style-name="T44">ř</text:span><text:span text:style-name="T46">e</text:span><text:span text:style-name="T43">mí</text:span><text:span text:style-name="T44">s</text:span><text:span text:style-name="T50">ť</text:span><text:span text:style-name="T42">ov</text:span><text:span text:style-name="T43">at</text:span><text:span text:style-name="T42">, n</text:span><text:span text:style-name="T43">e</text:span><text:span text:style-name="T42">po</text:span><text:span text:style-name="T44">š</text:span><text:span text:style-name="T42">ko</text:span><text:span text:style-name="T43">z</text:span><text:span text:style-name="T42">ov</text:span><text:span text:style-name="T43">at</text:span><text:span text:style-name="T42"> </text:span><text:span text:style-name="T43">a</text:span><text:span text:style-name="T42"> n</text:span><text:span text:style-name="T56">e</text:span><text:span text:style-name="T42">p</text:span><text:span text:style-name="T37">o</text:span><text:span text:style-name="T42">u</text:span><text:span text:style-name="T49">ž</text:span><text:span text:style-name="T43">í</text:span><text:span text:style-name="T42">v</text:span><text:span text:style-name="T43">at</text:span><text:span text:style-name="T42"> k </text:span><text:span text:style-name="T43">ji</text:span><text:span text:style-name="T37">n</text:span><text:span text:style-name="T69">ý</text:span><text:span text:style-name="T43">m</text:span><text:span text:style-name="T42"> </text:span><text:span text:style-name="T37">ú</text:span><text:span text:style-name="T43">č</text:span><text:span text:style-name="T46">e</text:span><text:span text:style-name="T43">l</text:span><text:span text:style-name="T42">ů</text:span><text:span text:style-name="T43">m</text:span><text:span text:style-name="T42">.</text:span><text:span text:style-name="T48"> </text:span><text:span text:style-name="T44">N</text:span><text:span text:style-name="T46">á</text:span><text:span text:style-name="T39">j</text:span><text:span text:style-name="T43">emce</text:span><text:span text:style-name="T42"> </text:span><text:span text:style-name="T43">je</text:span><text:span text:style-name="T42"> p</text:span><text:span text:style-name="T44">o</text:span><text:span text:style-name="T42">v</text:span><text:span text:style-name="T43">i</text:span><text:span text:style-name="T42">n</text:span><text:span text:style-name="T43">e</text:span><text:span text:style-name="T42">n </text:span><text:span text:style-name="T44">s</text:span><text:span text:style-name="T43">t</text:span><text:span text:style-name="T44">r</text:span><text:span text:style-name="T42">p</text:span><text:span text:style-name="T56">ě</text:span><text:span text:style-name="T43">t</text:span><text:span text:style-name="T42"> n</text:span><text:span text:style-name="T43">a</text:span><text:span text:style-name="T42"> </text:span><text:span text:style-name="T37">h</text:span><text:span text:style-name="T44">r</text:span><text:span text:style-name="T37">o</text:span><text:span text:style-name="T42">bov</text:span><text:span text:style-name="T43">ém</text:span><text:span text:style-name="T42"> </text:span><text:span text:style-name="T49">m</text:span><text:span text:style-name="T43">í</text:span><text:span text:style-name="T44">s</text:span><text:span text:style-name="T49">t</text:span><text:span text:style-name="T43">ě</text:span><text:span text:style-name="T42"> vhodn</text:span><text:span text:style-name="T43">ě</text:span><text:span text:style-name="T45"> </text:span><text:span text:style-name="T42">u</text:span><text:span text:style-name="T43">mí</text:span><text:span text:style-name="T44">s</text:span><text:span text:style-name="T43">tě</text:span><text:span text:style-name="T37">n</text:span><text:span text:style-name="T42">ý odk</text:span><text:span text:style-name="T43">az</text:span><text:span text:style-name="T42"> n</text:span><text:span text:style-name="T43">a</text:span><text:span text:style-name="T42"> uv</text:span><text:span text:style-name="T46">e</text:span><text:span text:style-name="T44">ř</text:span><text:span text:style-name="T56">e</text:span><text:span text:style-name="T43">j</text:span><text:span text:style-name="T42">n</text:span><text:span text:style-name="T43">ě</text:span><text:span text:style-name="T42">nou </text:span><text:span text:style-name="T43">i</text:span><text:span text:style-name="T48">n</text:span><text:span text:style-name="T38">f</text:span><text:span text:style-name="T42">o</text:span><text:span text:style-name="T44">r</text:span><text:span text:style-name="T43">ma</text:span><text:span text:style-name="T46">c</text:span><text:span text:style-name="T43">i</text:span><text:span text:style-name="T42"> v</text:span><text:span text:style-name="T43">e</text:span><text:span text:style-name="T42"> </text:span><text:span text:style-name="T58">v</text:span><text:span text:style-name="T40">ý</text:span><text:span text:style-name="T42">v</text:span><text:span text:style-name="T46">ě</text:span><text:span text:style-name="T38">s</text:span><text:span text:style-name="T43">ce</text:span><text:span text:style-name="T45"> </text:span><text:span text:style-name="T60">t</text:span><text:span text:style-name="T40">ý</text:span><text:span text:style-name="T42">k</text:span><text:span text:style-name="T46">a</text:span><text:span text:style-name="T43">j</text:span><text:span text:style-name="T39">í</text:span><text:span text:style-name="T43">cí</text:span><text:span text:style-name="T42"> </text:span><text:span text:style-name="T44">s</text:span><text:span text:style-name="T43">e</text:span><text:span text:style-name="T42"> upo</text:span><text:span text:style-name="T43">z</text:span><text:span text:style-name="T42">o</text:span><text:span text:style-name="T44">r</text:span><text:span text:style-name="T42">n</text:span><text:span text:style-name="T46">ě</text:span><text:span text:style-name="T42">n</text:span><text:span text:style-name="T43">í</text:span><text:span text:style-name="T42"> n</text:span><text:span text:style-name="T43">áj</text:span><text:span text:style-name="T46">e</text:span><text:span text:style-name="T43">m</text:span><text:span text:style-name="T49">c</text:span><text:span text:style-name="T43">e</text:span><text:span text:style-name="T48"> </text:span><text:span text:style-name="T42">n</text:span><text:span text:style-name="T43">a</text:span><text:span text:style-name="T42"> </text:span><text:span text:style-name="T44">s</text:span><text:span text:style-name="T42">ko</text:span><text:span text:style-name="T43">nč</text:span><text:span text:style-name="T46">e</text:span><text:span text:style-name="T42">n</text:span><text:span text:style-name="T43">í</text:span><text:span text:style-name="T42"> do</text:span><text:span text:style-name="T58">b</text:span><text:span text:style-name="T42">y</text:span><text:span text:style-name="T40"> </text:span><text:span text:style-name="T42">n</text:span><text:span text:style-name="T46">á</text:span><text:span text:style-name="T43">jm</text:span><text:span text:style-name="T42">u.</text:span></text:p>
      <text:p text:style-name="P19"/>
      <text:p text:style-name="P37"><text:span text:style-name="T42">16</text:span><text:span text:style-name="T76">.</text:span><text:span text:style-name="T50">P</text:span><text:span text:style-name="T42">ok</text:span><text:span text:style-name="T43">u</text:span><text:span text:style-name="T42">d </text:span><text:span text:style-name="T44">s</text:span><text:span text:style-name="T43">e</text:span><text:span text:style-name="T42"> h</text:span><text:span text:style-name="T44">r</text:span><text:span text:style-name="T42">obk</text:span><text:span text:style-name="T43">a</text:span><text:span text:style-name="T45"> </text:span><text:span text:style-name="T42">n</text:span><text:span text:style-name="T46">e</text:span><text:span text:style-name="T42">bo h</text:span><text:span text:style-name="T44">r</text:span><text:span text:style-name="T42">obov</text:span><text:span text:style-name="T43">é</text:span><text:span text:style-name="T42">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</text:span><text:span text:style-name="T44">s</text:span><text:span text:style-name="T43">ta</text:span><text:span text:style-name="T39">l</text:span><text:span text:style-name="T42">y</text:span><text:span text:style-name="T40"> </text:span><text:span text:style-name="T42">opu</text:span><text:span text:style-name="T38">š</text:span><text:span text:style-name="T43">tě</text:span><text:span text:style-name="T42">nou po ú</text:span><text:span text:style-name="T46">č</text:span><text:span text:style-name="T43">i</text:span><text:span text:style-name="T42">nno</text:span><text:span text:style-name="T44">s</text:span><text:span text:style-name="T43">ti</text:span><text:span text:style-name="T48"> </text:span><text:span text:style-name="T49">z</text:span><text:span text:style-name="T43">á</text:span><text:span text:style-name="T42">kon</text:span><text:span text:style-name="T43">a</text:span></text:p>
      <text:p text:style-name="P126"><text:span text:style-name="T43">č</text:span><text:span text:style-name="T42">. 8</text:span><text:span text:style-name="T43">9/</text:span><text:span text:style-name="T42">2012 </text:span><text:span text:style-name="T44">S</text:span><text:span text:style-name="T42">b., ob</text:span><text:span text:style-name="T43">č</text:span><text:span text:style-name="T46">a</text:span><text:span text:style-name="T42">n</text:span><text:span text:style-name="T44">s</text:span><text:span text:style-name="T58">k</text:span><text:span text:style-name="T42">ý</text:span><text:span text:style-name="T55"> </text:span><text:span text:style-name="T43">zá</text:span><text:span text:style-name="T42">ko</text:span><text:span text:style-name="T43">ní</text:span><text:span text:style-name="T42">k </text:span><text:span text:style-name="T44">(</text:span><text:span text:style-name="T43">tj</text:span><text:span text:style-name="T42">. od 1. </text:span><text:span text:style-name="T43">le</text:span><text:span text:style-name="T42">dn</text:span><text:span text:style-name="T43">a</text:span><text:span text:style-name="T45"> </text:span><text:span text:style-name="T42">2014</text:span><text:span text:style-name="T44">)</text:span><text:span text:style-name="T42"> </text:span><text:span text:style-name="T43">a</text:span><text:span text:style-name="T45"> </text:span><text:span text:style-name="T43">j</text:span><text:span text:style-name="T44">s</text:span><text:span text:style-name="T42">ou </text:span><text:span text:style-name="T53">z</text:span><text:span text:style-name="T43">á</text:span><text:span text:style-name="T44">r</text:span><text:span text:style-name="T42">ov</text:span><text:span text:style-name="T56">e</text:span><text:span text:style-name="T42">ň </text:span><text:span text:style-name="T44">s</text:span><text:span text:style-name="T43">ta</text:span><text:span text:style-name="T42">v</text:span><text:span text:style-name="T48">b</text:span><text:span text:style-name="T42">ou, bud</text:span><text:span text:style-name="T43">e</text:span><text:span text:style-name="T42"> od 1</text:span><text:span text:style-name="T43">.</text:span><text:span text:style-name="T42"> </text:span><text:span text:style-name="T43">le</text:span><text:span text:style-name="T42">dn</text:span><text:span text:style-name="T43">a</text:span><text:span text:style-name="T45"> </text:span><text:span text:style-name="T42">2024 p</text:span><text:span text:style-name="T47">r</text:span><text:span text:style-name="T42">ovo</text:span><text:span text:style-name="T49">z</text:span><text:span text:style-name="T42">ov</text:span><text:span text:style-name="T43">atel</text:span><text:span text:style-name="T46">e</text:span><text:span text:style-name="T43">m</text:span><text:span text:style-name="T42"> poh</text:span><text:span text:style-name="T44">ř</text:span><text:span text:style-name="T56">e</text:span><text:span text:style-name="T42">b</text:span><text:span text:style-name="T43">i</text:span><text:span text:style-name="T44">š</text:span><text:span text:style-name="T43">tě</text:span><text:span text:style-name="T42"> p</text:span><text:span text:style-name="T44">r</text:span><text:span text:style-name="T42">o</text:span><text:span text:style-name="T48">v</text:span><text:span text:style-name="T49">e</text:span><text:span text:style-name="T42">d</text:span><text:span text:style-name="T43">e</text:span><text:span text:style-name="T42">n</text:span><text:span text:style-name="T43">a</text:span><text:span text:style-name="T45"> </text:span><text:span text:style-name="T42">n</text:span><text:span text:style-name="T46">a</text:span><text:span text:style-name="T42">b</text:span><text:span text:style-name="T43">í</text:span><text:span text:style-name="T42">dk</text:span><text:span text:style-name="T43">a</text:span><text:span text:style-name="T42"> </text:span><text:span text:style-name="T48">p</text:span><text:span text:style-name="T44">ř</text:span><text:span text:style-name="T43">í</text:span><text:span text:style-name="T44">s</text:span><text:span text:style-name="T43">l</text:span><text:span text:style-name="T42">u</text:span><text:span text:style-name="T44">š</text:span><text:span text:style-name="T42">n</text:span><text:span text:style-name="T43">ém</text:span><text:span text:style-name="T42">u </text:span><text:span text:style-name="T44">Úř</text:span><text:span text:style-name="T46">a</text:span><text:span text:style-name="T42">du p</text:span><text:span text:style-name="T44">r</text:span><text:span text:style-name="T42">o </text:span><text:span text:style-name="T43">za</text:span><text:span text:style-name="T44">s</text:span><text:span text:style-name="T43">t</text:span><text:span text:style-name="T42">upov</text:span><text:span text:style-name="T43">á</text:span><text:span text:style-name="T42">n</text:span><text:span text:style-name="T43">í</text:span><text:span text:style-name="T42"> </text:span><text:span text:style-name="T44">s</text:span><text:span text:style-name="T43">tát</text:span><text:span text:style-name="T42">u v</text:span><text:span text:style-name="T43">e</text:span><text:span text:style-name="T42"> v</text:span><text:span text:style-name="T56">ě</text:span><text:span text:style-name="T46">c</text:span><text:span text:style-name="T43">ec</text:span><text:span text:style-name="T42">h </text:span><text:span text:style-name="T43">maj</text:span><text:span text:style-name="T46">e</text:span><text:span text:style-name="T43">t</text:span><text:span text:style-name="T42">ko</text:span><text:span text:style-name="T58">v</text:span><text:span text:style-name="T61">ý</text:span><text:span text:style-name="T46">c</text:span><text:span text:style-name="T42">h.</text:span></text:p>
      <text:p text:style-name="P3"/>
      <text:p text:style-name="P37"><text:span text:style-name="T42">17</text:span><text:span text:style-name="T76">.</text:span><text:span text:style-name="T53">B</text:span><text:span text:style-name="T69">y</text:span><text:span text:style-name="T39">l</text:span><text:span text:style-name="T44">-</text:span><text:span text:style-name="T43">li</text:span><text:span text:style-name="T42"> n</text:span><text:span text:style-name="T43">ájemce</text:span><text:span text:style-name="T42"> h</text:span><text:span text:style-name="T44">r</text:span><text:span text:style-name="T42">obov</text:span><text:span text:style-name="T46">é</text:span><text:span text:style-name="T48">h</text:span><text:span text:style-name="T42">o </text:span><text:span text:style-name="T43">m</text:span><text:span text:style-name="T49">í</text:span><text:span text:style-name="T44">s</text:span><text:span text:style-name="T43">ta</text:span><text:span text:style-name="T42"> p</text:span><text:span text:style-name="T44">r</text:span><text:span text:style-name="T42">ok</text:span><text:span text:style-name="T46">a</text:span><text:span text:style-name="T43">zatel</text:span><text:span text:style-name="T42">n</text:span><text:span text:style-name="T43">ě</text:span><text:span text:style-name="T45"> </text:span><text:span text:style-name="T58">v</text:span><text:span text:style-name="T75">y</text:span><text:span text:style-name="T53">z</text:span><text:span text:style-name="T42">v</text:span><text:span text:style-name="T43">á</text:span><text:span text:style-name="T42">n p</text:span><text:span text:style-name="T44">ř</text:span><text:span text:style-name="T56">e</text:span><text:span text:style-name="T42">d uko</text:span><text:span text:style-name="T58">n</text:span><text:span text:style-name="T43">če</text:span><text:span text:style-name="T42">n</text:span><text:span text:style-name="T43">ím</text:span><text:span text:style-name="T42"> n</text:span><text:span text:style-name="T46">á</text:span><text:span text:style-name="T39">j</text:span><text:span text:style-name="T43">m</text:span><text:span text:style-name="T42">u</text:span></text:p>
      <text:p text:style-name="P127"><text:span text:style-name="T42">k </text:span><text:span text:style-name="T37">v</text:span><text:span text:style-name="T40">y</text:span><text:span text:style-name="T42">k</text:span><text:span text:style-name="T43">li</text:span><text:span text:style-name="T49">z</text:span><text:span text:style-name="T43">e</text:span><text:span text:style-name="T42">n</text:span><text:span text:style-name="T43">í</text:span><text:span text:style-name="T42"> h</text:span><text:span text:style-name="T44">r</text:span><text:span text:style-name="T42">obu od </text:span><text:span text:style-name="T43">m</text:span><text:span text:style-name="T42">ov</text:span><text:span text:style-name="T43">i</text:span><text:span text:style-name="T39">t</text:span><text:span text:style-name="T40">ý</text:span><text:span text:style-name="T46">c</text:span><text:span text:style-name="T42">h </text:span><text:span text:style-name="T43">i</text:span><text:span text:style-name="T42"> n</text:span><text:span text:style-name="T43">em</text:span><text:span text:style-name="T42">ov</text:span><text:span text:style-name="T43">i</text:span><text:span text:style-name="T67">t</text:span><text:span text:style-name="T40">ý</text:span><text:span text:style-name="T46">c</text:span><text:span text:style-name="T42">h v</text:span><text:span text:style-name="T43">ěcí</text:span><text:span text:style-name="T42">, v</text:span><text:span text:style-name="T37"> </text:span><text:span text:style-name="T44">s</text:span><text:span text:style-name="T42">ou</text:span><text:span text:style-name="T49">l</text:span><text:span text:style-name="T43">a</text:span><text:span text:style-name="T42">du </text:span><text:span text:style-name="T44">s</text:span><text:span text:style-name="T42"> § 2225 ob</text:span><text:span text:style-name="T46">č</text:span><text:span text:style-name="T43">a</text:span><text:span text:style-name="T42">n</text:span><text:span text:style-name="T44">s</text:span><text:span text:style-name="T42">k</text:span><text:span text:style-name="T43">é</text:span><text:span text:style-name="T42">ho </text:span><text:span text:style-name="T49">z</text:span><text:span text:style-name="T43">á</text:span><text:span text:style-name="T42">kon</text:span><text:span text:style-name="T43">í</text:span><text:span text:style-name="T42">ku p</text:span><text:span text:style-name="T44">ř</text:span><text:span text:style-name="T43">i</text:span><text:span text:style-name="T42"> </text:span><text:span text:style-name="T44">s</text:span><text:span text:style-name="T42">kon</text:span><text:span text:style-name="T43">č</text:span><text:span text:style-name="T56">e</text:span><text:span text:style-name="T42">n</text:span><text:span text:style-name="T43">í</text:span><text:span text:style-name="T42"> n</text:span><text:span text:style-name="T49">á</text:span><text:span text:style-name="T43">j</text:span><text:span text:style-name="T49">m</text:span><text:span text:style-name="T42">u p</text:span><text:span text:style-name="T44">ř</text:span><text:span text:style-name="T46">e</text:span><text:span text:style-name="T42">d</text:span><text:span text:style-name="T43">á</text:span><text:span text:style-name="T45"> </text:span><text:span text:style-name="T42">n</text:span><text:span text:style-name="T46">á</text:span><text:span text:style-name="T43">jemce</text:span><text:span text:style-name="T42"> h</text:span><text:span text:style-name="T44">r</text:span><text:span text:style-name="T42">ob</text:span><text:span text:style-name="T48">o</text:span><text:span text:style-name="T42">v</text:span><text:span text:style-name="T43">é</text:span><text:span text:style-name="T42"> </text:span><text:span text:style-name="T43">mí</text:span><text:span text:style-name="T44">s</text:span><text:span text:style-name="T43">t</text:span><text:span text:style-name="T42">o </text:span><text:span text:style-name="T37">v</text:span><text:span text:style-name="T61">y</text:span><text:span text:style-name="T42">k</text:span><text:span text:style-name="T43">li</text:span><text:span text:style-name="T49">z</text:span><text:span text:style-name="T43">e</text:span><text:span text:style-name="T42">n</text:span><text:span text:style-name="T43">é</text:span><text:span text:style-name="T48"> </text:span><text:span text:style-name="T42">do 30 dnů</text:span></text:p>
      <text:p text:style-name="P128"><text:span text:style-name="T42">od </text:span><text:span text:style-name="T44">s</text:span><text:span text:style-name="T43">k</text:span><text:span text:style-name="T42">on</text:span><text:span text:style-name="T43">č</text:span><text:span text:style-name="T46">e</text:span><text:span text:style-name="T42">n</text:span><text:span text:style-name="T43">í</text:span><text:span text:style-name="T42"> n</text:span><text:span text:style-name="T43">ájm</text:span><text:span text:style-name="T42">u. </text:span><text:span text:style-name="T44">Př</text:span><text:span text:style-name="T43">i</text:span><text:span text:style-name="T42"> od</text:span><text:span text:style-name="T43">e</text:span><text:span text:style-name="T42">v</text:span><text:span text:style-name="T43">z</text:span><text:span text:style-name="T42">d</text:span><text:span text:style-name="T43">á</text:span><text:span text:style-name="T42">n</text:span><text:span text:style-name="T43">í</text:span><text:span text:style-name="T42">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9">íz</text:span><text:span text:style-name="T43">e</text:span><text:span text:style-name="T42">n</text:span><text:span text:style-name="T43">í</text:span><text:span text:style-name="T37"> </text:span><text:span text:style-name="T42">n</text:span><text:span text:style-name="T43">e</text:span><text:span text:style-name="T42">bo h</text:span><text:span text:style-name="T47">r</text:span><text:span text:style-name="T42">ob</text:span><text:span text:style-name="T48">k</text:span><text:span text:style-name="T42">y</text:span><text:span text:style-name="T61"> </text:span><text:span text:style-name="T44">s</text:span><text:span text:style-name="T43">i</text:span><text:span text:style-name="T42"> n</text:span><text:span text:style-name="T43">á</text:span><text:span text:style-name="T49">je</text:span><text:span text:style-name="T43">mce</text:span><text:span text:style-name="T42"> v</text:span><text:span text:style-name="T46">e</text:span><text:span text:style-name="T43">zme</text:span><text:span text:style-name="T42"> v</text:span><text:span text:style-name="T44">š</text:span><text:span text:style-name="T43">e</text:span><text:span text:style-name="T42">, k</text:span><text:span text:style-name="T44">r</text:span><text:span text:style-name="T45">o</text:span><text:span text:style-name="T43">mě</text:span><text:span text:style-name="T42"> u</text:span><text:span text:style-name="T43">l</text:span><text:span text:style-name="T42">o</text:span><text:span text:style-name="T43">že</text:span><text:span text:style-name="T48">n</text:span><text:span text:style-name="T61">ý</text:span><text:span text:style-name="T43">c</text:span><text:span text:style-name="T42">h </text:span><text:span text:style-name="T43">l</text:span><text:span text:style-name="T49">i</text:span><text:span text:style-name="T42">d</text:span><text:span text:style-name="T44">s</text:span><text:span text:style-name="T37">k</text:span><text:span text:style-name="T40">ý</text:span><text:span text:style-name="T46">c</text:span><text:span text:style-name="T42">h o</text:span><text:span text:style-name="T44">s</text:span><text:span text:style-name="T43">tat</text:span><text:span text:style-name="T42">ků,</text:span><text:span text:style-name="T48"> </text:span><text:span text:style-name="T43">a</text:span><text:span text:style-name="T44">ť</text:span><text:span text:style-name="T42"> </text:span><text:span text:style-name="T49">z</text:span><text:span text:style-name="T42">pop</text:span><text:span text:style-name="T43">el</text:span><text:span text:style-name="T42">n</text:span><text:span text:style-name="T43">ě</text:span><text:span text:style-name="T48">n</text:span><text:span text:style-name="T40">ý</text:span><text:span text:style-name="T43">c</text:span><text:span text:style-name="T42">h n</text:span><text:span text:style-name="T43">e</text:span><text:span text:style-name="T42">bo </text:span><text:span text:style-name="T37">n</text:span><text:span text:style-name="T43">ez</text:span><text:span text:style-name="T42">pop</text:span><text:span text:style-name="T43">el</text:span><text:span text:style-name="T42">n</text:span><text:span text:style-name="T49">ě</text:span><text:span text:style-name="T37">n</text:span><text:span text:style-name="T40">ý</text:span><text:span text:style-name="T46">c</text:span><text:span text:style-name="T42">h, p</text:span><text:span text:style-name="T44">r</text:span><text:span text:style-name="T42">o</text:span><text:span text:style-name="T43">tože</text:span><text:span text:style-name="T42"> v </text:span><text:span text:style-name="T44">s</text:span><text:span text:style-name="T42">ou</text:span><text:span text:style-name="T43">la</text:span><text:span text:style-name="T42">du </text:span><text:span text:style-name="T44">s</text:span><text:span text:style-name="T42"> § 493 ob</text:span><text:span text:style-name="T43">č</text:span><text:span text:style-name="T46">a</text:span><text:span text:style-name="T42">n</text:span><text:span text:style-name="T44">s</text:span><text:span text:style-name="T42">k</text:span><text:span text:style-name="T46">é</text:span><text:span text:style-name="T42">ho </text:span><text:span text:style-name="T43">zá</text:span><text:span text:style-name="T42">kon</text:span><text:span text:style-name="T43">í</text:span><text:span text:style-name="T42">ku </text:span><text:span text:style-name="T43">li</text:span><text:span text:style-name="T42">d</text:span><text:span text:style-name="T44">s</text:span><text:span text:style-name="T42">k</text:span><text:span text:style-name="T43">é</text:span><text:span text:style-name="T42"> o</text:span><text:span text:style-name="T44">s</text:span><text:span text:style-name="T43">tat</text:span><text:span text:style-name="T37">k</text:span><text:span text:style-name="T42">y</text:span><text:span text:style-name="T40"> </text:span><text:span text:style-name="T48">n</text:span><text:span text:style-name="T43">ej</text:span><text:span text:style-name="T44">s</text:span><text:span text:style-name="T42">ou v</text:span><text:span text:style-name="T43">ě</text:span><text:span text:style-name="T46">c</text:span><text:span text:style-name="T43">í</text:span><text:span text:style-name="T42">.</text:span></text:p>
      <text:p text:style-name="P3"/>
      <text:p text:style-name="P129"><text:span text:style-name="T42">18</text:span><text:span text:style-name="T76">.</text:span><text:span text:style-name="T50">P</text:span><text:span text:style-name="T42">o </text:span><text:span text:style-name="T49">z</text:span><text:span text:style-name="T43">á</text:span><text:span text:style-name="T42">n</text:span><text:span text:style-name="T43">i</text:span><text:span text:style-name="T42">ku n</text:span><text:span text:style-name="T43">ájm</text:span><text:span text:style-name="T42">u </text:span><text:span text:style-name="T44">s</text:span><text:span text:style-name="T43">e</text:span><text:span text:style-name="T42"> </text:span><text:span text:style-name="T43">li</text:span><text:span text:style-name="T42">d</text:span><text:span text:style-name="T44">s</text:span><text:span text:style-name="T45">k</text:span><text:span text:style-name="T43">é</text:span><text:span text:style-name="T45"> </text:span><text:span text:style-name="T42">o</text:span><text:span text:style-name="T44">s</text:span><text:span text:style-name="T43">t</text:span><text:span text:style-name="T46">a</text:span><text:span text:style-name="T43">t</text:span><text:span text:style-name="T37">k</text:span><text:span text:style-name="T42">y</text:span><text:span text:style-name="T40"> </text:span><text:span text:style-name="T48">n</text:span><text:span text:style-name="T43">ez</text:span><text:span text:style-name="T42">pop</text:span><text:span text:style-name="T43">el</text:span><text:span text:style-name="T42">n</text:span><text:span text:style-name="T43">ě</text:span><text:span text:style-name="T42">n</text:span><text:span text:style-name="T43">é</text:span><text:span text:style-name="T45"> </text:span><text:span text:style-name="T43">i</text:span><text:span text:style-name="T37"> </text:span><text:span text:style-name="T49">z</text:span><text:span text:style-name="T42">pop</text:span><text:span text:style-name="T43">el</text:span><text:span text:style-name="T42">n</text:span><text:span text:style-name="T43">ě</text:span><text:span text:style-name="T42">n</text:span><text:span text:style-name="T43">é</text:span><text:span text:style-name="T45"> </text:span><text:span text:style-name="T42">pon</text:span><text:span text:style-name="T46">ec</text:span><text:span text:style-name="T48">h</text:span><text:span text:style-name="T43">ají</text:span><text:span text:style-name="T42"> n</text:span><text:span text:style-name="T43">a</text:span><text:span text:style-name="T42"> do</text:span><text:span text:style-name="T44">s</text:span><text:span text:style-name="T43">a</text:span><text:span text:style-name="T42">v</text:span><text:span text:style-name="T46">a</text:span><text:span text:style-name="T42">dn</text:span><text:span text:style-name="T43">ím</text:span><text:span text:style-name="T42"> </text:span><text:span text:style-name="T43">mí</text:span><text:span text:style-name="T44">s</text:span><text:span text:style-name="T43">tě</text:span><text:span text:style-name="T42">. </text:span><text:span text:style-name="T44">Př</text:span><text:span text:style-name="T43">i</text:span><text:span text:style-name="T42"> n</text:span><text:span text:style-name="T43">ájm</text:span><text:span text:style-name="T42">u h</text:span><text:span text:style-name="T44">r</text:span><text:span text:style-name="T42">obov</text:span><text:span text:style-name="T43">é</text:span><text:span text:style-name="T42">ho </text:span><text:span text:style-name="T43">mí</text:span><text:span text:style-name="T50">s</text:span><text:span text:style-name="T43">ta</text:span><text:span text:style-name="T42"> no</text:span><text:span text:style-name="T37">v</text:span><text:span text:style-name="T40">ý</text:span><text:span text:style-name="T43">m</text:span><text:span text:style-name="T42"> n</text:span><text:span text:style-name="T43">áj</text:span><text:span text:style-name="T46">e</text:span><text:span text:style-name="T39">m</text:span><text:span text:style-name="T43">c</text:span><text:span text:style-name="T46">e</text:span><text:span text:style-name="T43">m</text:span><text:span text:style-name="T42"> budou </text:span><text:span text:style-name="T67">t</text:span><text:span text:style-name="T75">y</text:span><text:span text:style-name="T39">t</text:span><text:span text:style-name="T42">o </text:span><text:span text:style-name="T43">l</text:span><text:span text:style-name="T49">i</text:span><text:span text:style-name="T42">d</text:span><text:span text:style-name="T44">s</text:span><text:span text:style-name="T42">k</text:span><text:span text:style-name="T43">é</text:span><text:span text:style-name="T42"> o</text:span><text:span text:style-name="T44">s</text:span><text:span text:style-name="T43">tat</text:span><text:span text:style-name="T37">k</text:span><text:span text:style-name="T42">y</text:span><text:span text:style-name="T40"> </text:span><text:span text:style-name="T42">v p</text:span><text:span text:style-name="T44">r</text:span><text:span text:style-name="T42">ů</text:span><text:span text:style-name="T48">b</text:span><text:span text:style-name="T43">ě</text:span><text:span text:style-name="T42">hu nov</text:span><text:span text:style-name="T46">é</text:span><text:span text:style-name="T48">h</text:span><text:span text:style-name="T42">o poh</text:span><text:span text:style-name="T44">ř</text:span><text:span text:style-name="T42">b</text:span><text:span text:style-name="T46">e</text:span><text:span text:style-name="T42">n</text:span><text:span text:style-name="T43">í</text:span><text:span text:style-name="T42"> u</text:span><text:span text:style-name="T43">l</text:span><text:span text:style-name="T42">o</text:span><text:span text:style-name="T49">ž</text:span><text:span text:style-name="T43">e</text:span><text:span text:style-name="T48">n</text:span><text:span text:style-name="T42">y</text:span><text:span text:style-name="T61"> </text:span><text:span text:style-name="T42">pod </text:span><text:span text:style-name="T48">ú</text:span><text:span text:style-name="T44">r</text:span><text:span text:style-name="T42">ov</text:span><text:span text:style-name="T46">e</text:span><text:span text:style-name="T42">ň dn</text:span><text:span text:style-name="T43">a</text:span><text:span text:style-name="T45"> </text:span><text:span text:style-name="T42">h</text:span><text:span text:style-name="T44">r</text:span><text:span text:style-name="T42">o</text:span><text:span text:style-name="T45">b</text:span><text:span text:style-name="T42">u.</text:span><text:span text:style-name="T37"> </text:span><text:span text:style-name="T44">N</text:span><text:span text:style-name="T46">e</text:span><text:span text:style-name="T42">n</text:span><text:span text:style-name="T39">í</text:span><text:span text:style-name="T44">-</text:span><text:span text:style-name="T43">li</text:span><text:span text:style-name="T52"> </text:span><text:span text:style-name="T43">m</text:span><text:span text:style-name="T42">o</text:span><text:span text:style-name="T49">ž</text:span><text:span text:style-name="T42">n</text:span><text:span text:style-name="T43">é</text:span><text:span text:style-name="T42"> </text:span><text:span text:style-name="T37">v</text:span><text:span text:style-name="T40">y</text:span><text:span text:style-name="T42">u</text:span><text:span text:style-name="T43">žít</text:span><text:span text:style-name="T48"> </text:span><text:span text:style-name="T42">ú</text:span><text:span text:style-name="T44">r</text:span><text:span text:style-name="T42">ov</text:span><text:span text:style-name="T46">e</text:span><text:span text:style-name="T42">ň dn</text:span><text:span text:style-name="T43">a</text:span><text:span text:style-name="T45"> </text:span><text:span text:style-name="T42">h</text:span><text:span text:style-name="T44">r</text:span><text:span text:style-name="T42">o</text:span><text:span text:style-name="T45">b</text:span><text:span text:style-name="T42">u,</text:span><text:span text:style-name="T37"> </text:span><text:span text:style-name="T42">u</text:span><text:span text:style-name="T43">l</text:span><text:span text:style-name="T42">o</text:span><text:span text:style-name="T49">ž</text:span><text:span text:style-name="T43">í</text:span><text:span text:style-name="T42"> </text:span><text:span text:style-name="T44">s</text:span><text:span text:style-name="T43">e</text:span><text:span text:style-name="T42"> </text:span><text:span text:style-name="T43">li</text:span><text:span text:style-name="T42">d</text:span><text:span text:style-name="T50">s</text:span><text:span text:style-name="T42">k</text:span><text:span text:style-name="T43">é</text:span><text:span text:style-name="T42"> o</text:span><text:span text:style-name="T44">s</text:span><text:span text:style-name="T43">tat</text:span><text:span text:style-name="T48">k</text:span><text:span text:style-name="T42">y</text:span><text:span text:style-name="T69"> </text:span><text:span text:style-name="T48">d</text:span><text:span text:style-name="T42">o </text:span><text:span text:style-name="T44">s</text:span><text:span text:style-name="T42">po</text:span><text:span text:style-name="T49">l</text:span><text:span text:style-name="T43">e</text:span><text:span text:style-name="T46">č</text:span><text:span text:style-name="T42">n</text:span><text:span text:style-name="T46">é</text:span><text:span text:style-name="T42">ho h</text:span><text:span text:style-name="T47">r</text:span><text:span text:style-name="T42">obu </text:span><text:span text:style-name="T43">té</text:span><text:span text:style-name="T42">h</text:span><text:span text:style-name="T48">o</text:span><text:span text:style-name="T43">ž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19"/>
      <text:p text:style-name="P130"><text:span text:style-name="T42">19</text:span><text:span text:style-name="T76">.</text:span><text:span text:style-name="T50">P</text:span><text:span text:style-name="T44">ř</text:span><text:span text:style-name="T43">i</text:span><text:span text:style-name="T42"> </text:span><text:span text:style-name="T43">ne</text:span><text:span text:style-name="T44">s</text:span><text:span text:style-name="T42">p</text:span><text:span text:style-name="T43">l</text:span><text:span text:style-name="T42">n</text:span><text:span text:style-name="T43">ě</text:span><text:span text:style-name="T42">n</text:span><text:span text:style-name="T43">í</text:span><text:span text:style-name="T42"> bodu 17 </text:span><text:span text:style-name="T43">je</text:span><text:span text:style-name="T42"> h</text:span><text:span text:style-name="T44">r</text:span><text:span text:style-name="T42">obov</text:span><text:span text:style-name="T43">é</text:span><text:span text:style-name="T45">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u</text:span><text:span text:style-name="T43">mí</text:span><text:span text:style-name="T44">s</text:span><text:span text:style-name="T49">t</text:span><text:span text:style-name="T43">ě</text:span><text:span text:style-name="T42">no n</text:span><text:span text:style-name="T43">a</text:span><text:span text:style-name="T45"> </text:span><text:span text:style-name="T42">h</text:span><text:span text:style-name="T44">r</text:span><text:span text:style-name="T42">obov</text:span><text:span text:style-name="T43">ém</text:span><text:span text:style-name="T42"> </text:span><text:span text:style-name="T43">mí</text:span><text:span text:style-name="T44">s</text:span><text:span text:style-name="T43">tě</text:span><text:span text:style-name="T42"> po</text:span><text:span text:style-name="T48"> </text:span><text:span text:style-name="T39">z</text:span><text:span text:style-name="T43">á</text:span><text:span text:style-name="T42">n</text:span><text:span text:style-name="T43">i</text:span><text:span text:style-name="T42">ku n</text:span><text:span text:style-name="T43">ájem</text:span><text:span text:style-name="T42">n</text:span><text:span text:style-name="T43">í</text:span><text:span text:style-name="T42"> </text:span><text:span text:style-name="T44">s</text:span><text:span text:style-name="T43">ml</text:span><text:span text:style-name="T42">ou</text:span><text:span text:style-name="T37">v</text:span><text:span text:style-name="T42">y</text:span><text:span text:style-name="T40"> </text:span><text:span text:style-name="T42">b</text:span><text:span text:style-name="T46">e</text:span><text:span text:style-name="T43">z</text:span><text:span text:style-name="T42"> p</text:span><text:span text:style-name="T44">r</text:span><text:span text:style-name="T49">á</text:span><text:span text:style-name="T42">vn</text:span><text:span text:style-name="T43">í</text:span><text:span text:style-name="T42">ho důvodu </text:span><text:span text:style-name="T49">t</text:span><text:span text:style-name="T43">e</text:span><text:span text:style-name="T48">d</text:span><text:span text:style-name="T42">y</text:span><text:span text:style-name="T40"> </text:span><text:span text:style-name="T42">n</text:span><text:span text:style-name="T46">e</text:span><text:span text:style-name="T42">o</text:span><text:span text:style-name="T48">p</text:span><text:span text:style-name="T38">r</text:span><text:span text:style-name="T43">á</text:span><text:span text:style-name="T42">vn</text:span><text:span text:style-name="T46">ě</text:span><text:span text:style-name="T42">n</text:span><text:span text:style-name="T46">ě</text:span><text:span text:style-name="T42">. </text:span><text:span text:style-name="T44">P</text:span><text:span text:style-name="T42">okud n</text:span><text:span text:style-name="T43">a</text:span><text:span text:style-name="T45"> </text:span><text:span text:style-name="T58">v</text:span><text:span text:style-name="T40">ý</text:span><text:span text:style-name="T43">z</text:span><text:span text:style-name="T42">vu</text:span><text:span text:style-name="T52"> </text:span><text:span text:style-name="T42">n</text:span><text:span text:style-name="T43">e</text:span><text:span text:style-name="T42">n</text:span><text:span text:style-name="T43">í</text:span><text:span text:style-name="T42"> od</text:span><text:span text:style-name="T44">s</text:span><text:span text:style-name="T43">t</text:span><text:span text:style-name="T44">r</text:span><text:span text:style-name="T46">a</text:span><text:span text:style-name="T42">n</text:span><text:span text:style-name="T46">ě</text:span><text:span text:style-name="T42">no, p</text:span><text:span text:style-name="T46">a</text:span><text:span text:style-name="T42">k </text:span><text:span text:style-name="T43">má</text:span><text:span text:style-name="T42"> </text:span><text:span text:style-name="T48">p</text:span><text:span text:style-name="T44">r</text:span><text:span text:style-name="T42">o</text:span><text:span text:style-name="T37">v</text:span><text:span text:style-name="T42">o</text:span><text:span text:style-name="T49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m</text:span><text:span text:style-name="T42">o</text:span><text:span text:style-name="T49">ž</text:span><text:span text:style-name="T42">no</text:span><text:span text:style-name="T44">s</text:span><text:span text:style-name="T43">t</text:span><text:span text:style-name="T42"> ob</text:span><text:span text:style-name="T44">r</text:span><text:span text:style-name="T43">átit</text:span><text:span text:style-name="T42"> </text:span><text:span text:style-name="T44">s</text:span><text:span text:style-name="T43">e</text:span><text:span text:style-name="T42"> n</text:span><text:span text:style-name="T43">a</text:span><text:span text:style-name="T45"> </text:span><text:span text:style-name="T44">s</text:span><text:span text:style-name="T42">oud n</text:span><text:span text:style-name="T43">e</text:span><text:span text:style-name="T42">bo v </text:span><text:span text:style-name="T44">r</text:span><text:span text:style-name="T43">ámci</text:span><text:span text:style-name="T42"> </text:span><text:span text:style-name="T44">s</text:span><text:span text:style-name="T42">v</text:span><text:span text:style-name="T43">é</text:span><text:span text:style-name="T42">po</text:span><text:span text:style-name="T43">m</text:span><text:span text:style-name="T42">o</text:span><text:span text:style-name="T43">ci</text:span><text:span text:style-name="T42"> h</text:span><text:span text:style-name="T47">r</text:span><text:span text:style-name="T42">obov</text:span><text:span text:style-name="T43">é</text:span><text:span text:style-name="T45">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o</text:span><text:span text:style-name="T43">d</text:span><text:span text:style-name="T44">s</text:span><text:span text:style-name="T43">t</text:span><text:span text:style-name="T44">r</text:span><text:span text:style-name="T43">a</text:span><text:span text:style-name="T42">n</text:span><text:span text:style-name="T43">it</text:span><text:span text:style-name="T42"> </text:span><text:span text:style-name="T43">a</text:span><text:span text:style-name="T42"> u</text:span><text:span text:style-name="T44">s</text:span><text:span text:style-name="T42">k</text:span><text:span text:style-name="T43">la</text:span><text:span text:style-name="T42">dn</text:span><text:span text:style-name="T43">it</text:span><text:span text:style-name="T42"> </text:span><text:span text:style-name="T43">a</text:span><text:span text:style-name="T42"> n</text:span><text:span text:style-name="T46">á</text:span><text:span text:style-name="T44">s</text:span><text:span text:style-name="T43">le</text:span><text:span text:style-name="T42">dn</text:span><text:span text:style-name="T43">ě</text:span><text:span text:style-name="T45"> </text:span><text:span text:style-name="T58">v</text:span><text:span text:style-name="T40">y</text:span><text:span text:style-name="T43">z</text:span><text:span text:style-name="T42">v</text:span><text:span text:style-name="T43">at</text:span><text:span text:style-name="T42"> v</text:span><text:span text:style-name="T43">la</text:span><text:span text:style-name="T44">s</text:span><text:span text:style-name="T43">t</text:span><text:span text:style-name="T42">n</text:span><text:span text:style-name="T39">í</text:span><text:span text:style-name="T52">k</text:span><text:span text:style-name="T43">a</text:span><text:span text:style-name="T42"> </text:span><text:span text:style-name="T46">a</text:span><text:span text:style-name="T44">ť</text:span><text:span text:style-name="T42"> </text:span><text:span text:style-name="T44">s</text:span><text:span text:style-name="T43">i</text:span><text:span text:style-name="T42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od</text:span><text:span text:style-name="T43">e</text:span><text:span text:style-name="T42">b</text:span><text:span text:style-name="T56">e</text:span><text:span text:style-name="T44">r</text:span><text:span text:style-name="T46">e</text:span><text:span text:style-name="T42">. </text:span><text:span text:style-name="T44">N</text:span><text:span text:style-name="T43">á</text:span><text:span text:style-name="T42">k</text:span><text:span text:style-name="T43">la</text:span><text:span text:style-name="T48">d</text:span><text:span text:style-name="T42">y</text:span><text:span text:style-name="T55"> </text:span><text:span text:style-name="T42">n</text:span><text:span text:style-name="T43">a</text:span><text:span text:style-name="T45"> </text:span><text:span text:style-name="T42">o</text:span><text:span text:style-name="T44">ds</text:span><text:span text:style-name="T43">t</text:span><text:span text:style-name="T50">r</text:span><text:span text:style-name="T43">a</text:span><text:span text:style-name="T42">n</text:span><text:span text:style-name="T46">ě</text:span><text:span text:style-name="T42">n</text:span><text:span text:style-name="T43">í</text:span><text:span text:style-name="T42"> </text:span><text:span text:style-name="T43">a</text:span><text:span text:style-name="T42"> u</text:span><text:span text:style-name="T44">s</text:span><text:span text:style-name="T42">k</text:span><text:span text:style-name="T43">la</text:span><text:span text:style-name="T42">d</text:span><text:span text:style-name="T48">n</text:span><text:span text:style-name="T43">ě</text:span><text:span text:style-name="T42">n</text:span><text:span text:style-name="T43">í</text:span><text:span text:style-name="T42">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pon</text:span><text:span text:style-name="T43">e</text:span><text:span text:style-name="T44">s</text:span><text:span text:style-name="T43">e</text:span></text:p>
      <text:p text:style-name="P131"><text:span text:style-name="T42">v</text:span><text:span text:style-name="T43">la</text:span><text:span text:style-name="T44">s</text:span><text:span text:style-name="T43">t</text:span><text:span text:style-name="T42">n</text:span><text:span text:style-name="T43">í</text:span><text:span text:style-name="T42">k h</text:span><text:span text:style-name="T44">r</text:span><text:span text:style-name="T42">obov</text:span><text:span text:style-name="T46">é</text:span><text:span text:style-name="T42">ho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. </text:span><text:span text:style-name="T44">P</text:span><text:span text:style-name="T42">okud n</text:span><text:span text:style-name="T43">a</text:span><text:span text:style-name="T42"> d</text:span><text:span text:style-name="T46">a</text:span><text:span text:style-name="T43">l</text:span><text:span text:style-name="T44">š</text:span><text:span text:style-name="T43">í</text:span><text:span text:style-name="T42"> </text:span><text:span text:style-name="T37">v</text:span><text:span text:style-name="T69">ý</text:span><text:span text:style-name="T43">z</text:span><text:span text:style-name="T37">v</text:span><text:span text:style-name="T42">u v</text:span><text:span text:style-name="T43">la</text:span><text:span text:style-name="T44">s</text:span><text:span text:style-name="T43">t</text:span><text:span text:style-name="T42">n</text:span><text:span text:style-name="T49">í</text:span><text:span text:style-name="T42">k n</text:span><text:span text:style-name="T43">e</text:span><text:span text:style-name="T44">r</text:span><text:span text:style-name="T56">e</text:span><text:span text:style-name="T43">a</text:span><text:span text:style-name="T45">g</text:span><text:span text:style-name="T42">u</text:span><text:span text:style-name="T43">je</text:span><text:span text:style-name="T42"> </text:span><text:span text:style-name="T43">a</text:span><text:span text:style-name="T42"> n</text:span><text:span text:style-name="T49">á</text:span><text:span text:style-name="T42">k</text:span><text:span text:style-name="T43">la</text:span><text:span text:style-name="T48">d</text:span><text:span text:style-name="T42">y</text:span><text:span text:style-name="T61"> </text:span><text:span text:style-name="T48">n</text:span><text:span text:style-name="T43">a</text:span><text:span text:style-name="T42"> od</text:span><text:span text:style-name="T44">s</text:span><text:span text:style-name="T43">t</text:span><text:span text:style-name="T44">r</text:span><text:span text:style-name="T46">a</text:span><text:span text:style-name="T42">n</text:span><text:span text:style-name="T46">ě</text:span><text:span text:style-name="T42">n</text:span><text:span text:style-name="T43">í</text:span><text:span text:style-name="T42"> </text:span><text:span text:style-name="T43">a</text:span><text:span text:style-name="T42"> </text:span><text:span text:style-name="T44">s</text:span><text:span text:style-name="T42">k</text:span><text:span text:style-name="T43">la</text:span><text:span text:style-name="T42">dn</text:span><text:span text:style-name="T43">é</text:span><text:span text:style-name="T45"> </text:span><text:span text:style-name="T48">p</text:span><text:span text:style-name="T44">ř</text:span><text:span text:style-name="T46">e</text:span><text:span text:style-name="T48">k</text:span><text:span text:style-name="T44">r</text:span><text:span text:style-name="T42">o</text:span><text:span text:style-name="T43">čí</text:span><text:span text:style-name="T42"> </text:span><text:span text:style-name="T48">v</text:span><text:span text:style-name="T40">ý</text:span><text:span text:style-name="T44">š</text:span><text:span text:style-name="T43">i</text:span><text:span text:style-name="T42"> od</text:span><text:span text:style-name="T37">h</text:span><text:span text:style-name="T43">a</text:span><text:span text:style-name="T42">dov</text:span><text:span text:style-name="T46">a</text:span><text:span text:style-name="T42">n</text:span><text:span text:style-name="T43">é</text:span><text:span text:style-name="T48"> </text:span><text:span text:style-name="T43">c</text:span><text:span text:style-name="T46">e</text:span><text:span text:style-name="T48">n</text:span><text:span text:style-name="T42">y</text:span><text:span text:style-name="T55"> </text:span><text:span text:style-name="T42">h</text:span><text:span text:style-name="T44">r</text:span><text:span text:style-name="T42">ob</text:span><text:span text:style-name="T45">o</text:span><text:span text:style-name="T37">v</text:span><text:span text:style-name="T43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, 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h</text:span><text:span text:style-name="T44">r</text:span><text:span text:style-name="T42">obov</text:span><text:span text:style-name="T43">é</text:span><text:span text:style-name="T45">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p</text:span><text:span text:style-name="T44">r</text:span><text:span text:style-name="T42">od</text:span><text:span text:style-name="T46">á</text:span><text:span text:style-name="T42">.</text:span><text:span text:style-name="T48"> </text:span><text:span text:style-name="T38">V</text:span><text:span text:style-name="T40">ý</text:span><text:span text:style-name="T43">těže</text:span><text:span text:style-name="T42">k pou</text:span><text:span text:style-name="T43">ži</text:span><text:span text:style-name="T49">j</text:span><text:span text:style-name="T43">e</text:span><text:span text:style-name="T42"> n</text:span><text:span text:style-name="T43">a</text:span><text:span text:style-name="T45"> </text:span><text:span text:style-name="T42">úh</text:span><text:span text:style-name="T44">r</text:span><text:span text:style-name="T49">a</text:span><text:span text:style-name="T42">du n</text:span><text:span text:style-name="T43">á</text:span><text:span text:style-name="T42">k</text:span><text:span text:style-name="T43">la</text:span><text:span text:style-name="T42">dů.</text:span></text:p>
      <text:p text:style-name="P19"/>
      <text:p text:style-name="P132"><text:span text:style-name="T42">20. Někter</text:span><text:span text:style-name="T43">á</text:span><text:span text:style-name="T45"> </text:span><text:span text:style-name="T48">h</text:span><text:span text:style-name="T44">r</text:span><text:span text:style-name="T42">obov</text:span><text:span text:style-name="T43">á</text:span><text:span text:style-name="T45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52"> </text:span><text:span text:style-name="T42">n</text:span><text:span text:style-name="T43">e</text:span><text:span text:style-name="T42">bo h</text:span><text:span text:style-name="T47">r</text:span><text:span text:style-name="T42">ob</text:span><text:span text:style-name="T58">k</text:span><text:span text:style-name="T42">y</text:span><text:span text:style-name="T40"> </text:span><text:span text:style-name="T43">l</text:span><text:span text:style-name="T49">z</text:span><text:span text:style-name="T43">e</text:span><text:span text:style-name="T42"> p</text:span><text:span text:style-name="T44">r</text:span><text:span text:style-name="T42">o</text:span><text:span text:style-name="T45">v</text:span><text:span text:style-name="T42">o</text:span><text:span text:style-name="T43">z</text:span><text:span text:style-name="T42">ov</text:span><text:span text:style-name="T43">ateli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d</text:span><text:span text:style-name="T46">a</text:span><text:span text:style-name="T44">r</text:span><text:span text:style-name="T42">o</text:span><text:span text:style-name="T37">v</text:span><text:span text:style-name="T43">at</text:span><text:span text:style-name="T48"> </text:span><text:span text:style-name="T42">p</text:span><text:span text:style-name="T43">í</text:span><text:span text:style-name="T44">s</text:span><text:span text:style-name="T43">em</text:span><text:span text:style-name="T42">n</text:span><text:span text:style-name="T44">o</text:span><text:span text:style-name="T42">u d</text:span><text:span text:style-name="T43">a</text:span><text:span text:style-name="T44">r</text:span><text:span text:style-name="T42">ov</text:span><text:span text:style-name="T56">a</text:span><text:span text:style-name="T46">c</text:span><text:span text:style-name="T43">í</text:span><text:span text:style-name="T42"> </text:span><text:span text:style-name="T44">s</text:span><text:span text:style-name="T43">ml</text:span><text:span text:style-name="T42">ouvou.</text:span></text:p>
      <text:p text:style-name="P12"/>
      <text:p text:style-name="P12"/>
      <text:p text:style-name="P47"><text:span text:style-name="T28">Článek</text:span><text:span text:style-name="T29"> </text:span><text:span text:style-name="T28">7</text:span></text:p>
      <text:p text:style-name="P133"><text:span text:style-name="T28">Pod</text:span><text:span text:style-name="T34">m</text:span><text:span text:style-name="T30">í</text:span><text:span text:style-name="T28">nky</text:span><text:span text:style-name="T29"> </text:span><text:span text:style-name="T28">z</text:span><text:span text:style-name="T32">ř</text:span><text:span text:style-name="T28">í</text:span><text:span text:style-name="T30">z</text:span><text:span text:style-name="T32">e</text:span><text:span text:style-name="T28">ní</text:span><text:span text:style-name="T29"> </text:span><text:span text:style-name="T34">h</text:span><text:span text:style-name="T28">r</text:span><text:span text:style-name="T32">o</text:span><text:span text:style-name="T28">bky,</text:span><text:span text:style-name="T31"> </text:span><text:span text:style-name="T28">náh</text:span><text:span text:style-name="T32">r</text:span><text:span text:style-name="T28">o</text:span><text:span text:style-name="T34">b</text:span><text:span text:style-name="T32">k</text:span><text:span text:style-name="T28">u,</text:span><text:span text:style-name="T29"> </text:span><text:span text:style-name="T34">h</text:span><text:span text:style-name="T28">r</text:span><text:span text:style-name="T30">o</text:span><text:span text:style-name="T28">bo</text:span><text:span text:style-name="T30">v</text:span><text:span text:style-name="T28">é</text:span><text:span text:style-name="T32">h</text:span><text:span text:style-name="T28">o</text:span><text:span text:style-name="T29"> </text:span><text:span text:style-name="T28">za</text:span><text:span text:style-name="T30">ř</text:span><text:span text:style-name="T28">í</text:span><text:span text:style-name="T30">z</text:span><text:span text:style-name="T28">ení</text:span></text:p>
      <text:p text:style-name="P18"/>
      <text:p text:style-name="P134"><text:span text:style-name="T42">1</text:span><text:span text:style-name="T76">.</text:span><text:span text:style-name="T44">K</text:span><text:span text:style-name="T43">e</text:span><text:span text:style-name="T42"> </text:span><text:span text:style-name="T43">z</text:span><text:span text:style-name="T42">ho</text:span><text:span text:style-name="T43">t</text:span><text:span text:style-name="T42">ov</text:span><text:span text:style-name="T43">e</text:span><text:span text:style-name="T42">n</text:span><text:span text:style-name="T43">í</text:span><text:span text:style-name="T42"> h</text:span><text:span text:style-name="T44">r</text:span><text:span text:style-name="T42">ob</text:span><text:span text:style-name="T37">k</text:span><text:span text:style-name="T40">y</text:span><text:span text:style-name="T42">, </text:span><text:span text:style-name="T48">n</text:span><text:span text:style-name="T49">á</text:span><text:span text:style-name="T42">h</text:span><text:span text:style-name="T44">r</text:span><text:span text:style-name="T42">obku,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n</text:span><text:span text:style-name="T43">a</text:span><text:span text:style-name="T48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, n</text:span><text:span text:style-name="T43">e</text:span><text:span text:style-name="T42">bo </text:span><text:span text:style-name="T37">ú</text:span><text:span text:style-name="T42">p</text:span><text:span text:style-name="T44">r</text:span><text:span text:style-name="T46">a</text:span><text:span text:style-name="T42">v</text:span><text:span text:style-name="T43">ě</text:span><text:span text:style-name="T45"> </text:span><text:span text:style-name="T43">již</text:span><text:span text:style-name="T42"> </text:span><text:span text:style-name="T43">e</text:span><text:span text:style-name="T48">x</text:span><text:span text:style-name="T43">i</text:span><text:span text:style-name="T44">s</text:span><text:span text:style-name="T49">t</text:span><text:span text:style-name="T42">u</text:span><text:span text:style-name="T46">j</text:span><text:span text:style-name="T43">ící</text:span><text:span text:style-name="T46">c</text:span><text:span text:style-name="T42">h </text:span><text:span text:style-name="T43">je</text:span><text:span text:style-name="T42"> op</text:span><text:span text:style-name="T47">r</text:span><text:span text:style-name="T46">á</text:span><text:span text:style-name="T42">vn</text:span><text:span text:style-name="T46">ě</text:span><text:span text:style-name="T42">n</text:span><text:span text:style-name="T48"> </text:span><text:span text:style-name="T42">pou</text:span><text:span text:style-name="T49">z</text:span><text:span text:style-name="T43">e</text:span><text:span text:style-name="T42"> v</text:span><text:span text:style-name="T43">la</text:span><text:span text:style-name="T44">s</text:span><text:span text:style-name="T43">t</text:span><text:span text:style-name="T42">n</text:span><text:span text:style-name="T43">í</text:span><text:span text:style-name="T42">k n</text:span><text:span text:style-name="T43">e</text:span><text:span text:style-name="T42">bo </text:span><text:span text:style-name="T43">jím</text:span><text:span text:style-name="T55"> </text:span><text:span text:style-name="T49">z</text:span><text:span text:style-name="T43">m</text:span><text:span text:style-name="T42">o</text:span><text:span text:style-name="T43">c</text:span><text:span text:style-name="T42">n</text:span><text:span text:style-name="T46">ě</text:span><text:span text:style-name="T42">n</text:span><text:span text:style-name="T43">á</text:span><text:span text:style-name="T45"> </text:span><text:span text:style-name="T42">o</text:span><text:span text:style-name="T44">s</text:span><text:span text:style-name="T42">ob</text:span><text:span text:style-name="T43">a</text:span><text:span text:style-name="T45"> </text:span><text:span text:style-name="T42">po p</text:span><text:span text:style-name="T44">r</text:span><text:span text:style-name="T42">o</text:span><text:span text:style-name="T48">k</text:span><text:span text:style-name="T43">azatel</text:span><text:span text:style-name="T42">n</text:span><text:span text:style-name="T46">é</text:span><text:span text:style-name="T43">m</text:span><text:span text:style-name="T42"> p</text:span><text:span text:style-name="T44">ř</text:span><text:span text:style-name="T46">e</text:span><text:span text:style-name="T44">d</text:span><text:span text:style-name="T46">c</text:span><text:span text:style-name="T42">ho</text:span><text:span text:style-name="T43">zím</text:span><text:span text:style-name="T48"> </text:span><text:span text:style-name="T44">s</text:span><text:span text:style-name="T42">ouh</text:span><text:span text:style-name="T43">la</text:span><text:span text:style-name="T44">s</text:span><text:span text:style-name="T42">u</text:span><text:span text:style-name="T48"> </text:span><text:span text:style-name="T42">n</text:span><text:span text:style-name="T43">ájem</text:span><text:span text:style-name="T46">c</text:span><text:span text:style-name="T43">e</text:span><text:span text:style-name="T45"> </text:span><text:span text:style-name="T43">h</text:span><text:span text:style-name="T44">r</text:span><text:span text:style-name="T42">o</text:span><text:span text:style-name="T45">b</text:span><text:span text:style-name="T42">o</text:span><text:span text:style-name="T48">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 </text:span><text:span text:style-name="T43">a</text:span><text:span text:style-name="T37"> </text:span><text:span text:style-name="T42">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5"> </text:span><text:span text:style-name="T42">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</text:span><text:span text:style-name="T49">z</text:span><text:span text:style-name="T43">a</text:span><text:span text:style-name="T42"> </text:span><text:span text:style-name="T43">jím</text:span><text:span text:style-name="T42"> </text:span><text:span text:style-name="T44">s</text:span><text:span text:style-name="T43">ta</text:span><text:span text:style-name="T42">nov</text:span><text:span text:style-name="T46">e</text:span><text:span text:style-name="T37">n</text:span><text:span text:style-name="T40">ý</text:span><text:span text:style-name="T46">c</text:span><text:span text:style-name="T42">h po</text:span><text:span text:style-name="T52">d</text:span><text:span text:style-name="T43">mí</text:span><text:span text:style-name="T42">n</text:span><text:span text:style-name="T43">e</text:span><text:span text:style-name="T42">k.</text:span></text:p>
      <text:p text:style-name="P3"/>
      <text:p text:style-name="P135"><text:span text:style-name="T42">2</text:span><text:span text:style-name="T76">.</text:span><text:span text:style-name="T50">P</text:span><text:span text:style-name="T42">od</text:span><text:span text:style-name="T43">m</text:span><text:span text:style-name="T49">í</text:span><text:span text:style-name="T42">n</text:span><text:span text:style-name="T37">k</text:span><text:span text:style-name="T42">y</text:span><text:span text:style-name="T69"> </text:span><text:span text:style-name="T48">k</text:span><text:span text:style-name="T43">e</text:span><text:span text:style-name="T42"> </text:span><text:span text:style-name="T43">z</text:span><text:span text:style-name="T44">ř</text:span><text:span text:style-name="T43">í</text:span><text:span text:style-name="T49">z</text:span><text:span text:style-name="T43">e</text:span><text:span text:style-name="T42">n</text:span><text:span text:style-name="T43">í</text:span><text:span text:style-name="T42">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</text:span><text:span text:style-name="T39">e</text:span><text:span text:style-name="T42">n</text:span><text:span text:style-name="T43">í</text:span><text:span text:style-name="T42"> </text:span><text:span text:style-name="T43">mi</text:span><text:span text:style-name="T49">m</text:span><text:span text:style-name="T42">o h</text:span><text:span text:style-name="T44">r</text:span><text:span text:style-name="T42">ob</text:span><text:span text:style-name="T37">k</text:span><text:span text:style-name="T42">y</text:span><text:span text:style-name="T40"> </text:span><text:span text:style-name="T42">u</text:span><text:span text:style-name="T44">r</text:span><text:span text:style-name="T43">č</text:span><text:span text:style-name="T42">u</text:span><text:span text:style-name="T43">je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</text:span><text:span text:style-name="T48"> </text:span><text:span text:style-name="T42">v </text:span><text:span text:style-name="T44">r</text:span><text:span text:style-name="T42">o</text:span><text:span text:style-name="T43">z</text:span><text:span text:style-name="T44">s</text:span><text:span text:style-name="T43">a</text:span><text:span text:style-name="T42">hu</text:span><text:span text:style-name="T43">:</text:span></text:p>
      <text:p text:style-name="P3"/>
      <text:p text:style-name="P136"><text:span text:style-name="T43">a</text:span><text:span text:style-name="T44">)</text:span><text:span text:style-name="T64"> </text:span><text:span text:style-name="T44">Ur</text:span><text:span text:style-name="T46">č</text:span><text:span text:style-name="T43">í</text:span><text:span text:style-name="T42"> </text:span><text:span text:style-name="T44">r</text:span><text:span text:style-name="T42">o</text:span><text:span text:style-name="T43">změ</text:span><text:span text:style-name="T54">r</text:span><text:span text:style-name="T40">y</text:span><text:span text:style-name="T42">, </text:span><text:span text:style-name="T43">t</text:span><text:span text:style-name="T42">v</text:span><text:span text:style-name="T43">a</text:span><text:span text:style-name="T44">r</text:span><text:span text:style-name="T45"> </text:span><text:span text:style-name="T48">h</text:span><text:span text:style-name="T44">r</text:span><text:span text:style-name="T42">ob</text:span><text:span text:style-name="T37">o</text:span><text:span text:style-name="T42">v</text:span><text:span text:style-name="T43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, p</text:span><text:span text:style-name="T44">ř</text:span><text:span text:style-name="T43">í</text:span><text:span text:style-name="T42">p</text:span><text:span text:style-name="T46">a</text:span><text:span text:style-name="T42">dn</text:span><text:span text:style-name="T43">ě</text:span><text:span text:style-name="T45"> </text:span><text:span text:style-name="T37">d</text:span><text:span text:style-name="T44">r</text:span><text:span text:style-name="T42">uh pou</text:span><text:span text:style-name="T43">ži</text:span><text:span text:style-name="T49">t</text:span><text:span text:style-name="T43">é</text:span><text:span text:style-name="T42">ho </text:span><text:span text:style-name="T43">mat</text:span><text:span text:style-name="T46">e</text:span><text:span text:style-name="T44">r</text:span><text:span text:style-name="T43">i</text:span><text:span text:style-name="T46">á</text:span><text:span text:style-name="T43">l</text:span><text:span text:style-name="T42">u, </text:span><text:span text:style-name="T43">mi</text:span><text:span text:style-name="T42">n</text:span><text:span text:style-name="T43">i</text:span><text:span text:style-name="T49">m</text:span><text:span text:style-name="T43">ál</text:span><text:span text:style-name="T42">n</text:span><text:span text:style-name="T43">í</text:span><text:span text:style-name="T42"> h</text:span><text:span text:style-name="T43">l</text:span><text:span text:style-name="T42">oubku</text:span><text:span text:style-name="T45"> </text:span><text:span text:style-name="T43">zá</text:span><text:span text:style-name="T42">k</text:span><text:span text:style-name="T43">la</text:span><text:span text:style-name="T42">dů, od</text:span><text:span text:style-name="T44">s</text:span><text:span text:style-name="T43">t</text:span><text:span text:style-name="T42">upňov</text:span><text:span text:style-name="T46">á</text:span><text:span text:style-name="T42">n</text:span><text:span text:style-name="T43">í</text:span><text:span text:style-name="T42">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v</text:span><text:span text:style-name="T43">e</text:span><text:span text:style-name="T42"> </text:span><text:span text:style-name="T44">s</text:span><text:span text:style-name="T42">v</text:span><text:span text:style-name="T46">a</text:span><text:span text:style-name="T42">hov</text:span><text:span text:style-name="T43">it</text:span><text:span text:style-name="T49">é</text:span><text:span text:style-name="T43">m</text:span><text:span text:style-name="T42"> </text:span><text:span text:style-name="T43">te</text:span><text:span text:style-name="T47">r</text:span><text:span text:style-name="T46">é</text:span><text:span text:style-name="T42">nu, </text:span><text:span text:style-name="T44">š</text:span><text:span text:style-name="T43">í</text:span><text:span text:style-name="T44">ř</text:span><text:span text:style-name="T42">ku u</text:span><text:span text:style-name="T43">lič</text:span><text:span text:style-name="T46">e</text:span><text:span text:style-name="T42">k </text:span><text:span text:style-name="T43">mezi</text:span><text:span text:style-name="T37"> </text:span><text:span text:style-name="T42">h</text:span><text:span text:style-name="T44">r</text:span><text:span text:style-name="T43">o</text:span><text:span text:style-name="T42">bo</text:span><text:span text:style-name="T37">v</text:span><text:span text:style-name="T40">ý</text:span><text:span text:style-name="T43">m</text:span><text:span text:style-name="T42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m</text:span><text:span text:style-name="T42">, </text:span><text:span text:style-name="T49">z</text:span><text:span text:style-name="T42">pů</text:span><text:span text:style-name="T44">s</text:span><text:span text:style-name="T42">ob</text:span><text:span text:style-name="T52"> </text:span><text:span text:style-name="T42">u</text:span><text:span text:style-name="T43">l</text:span><text:span text:style-name="T42">o</text:span><text:span text:style-name="T39">ž</text:span><text:span text:style-name="T43">e</text:span><text:span text:style-name="T42">n</text:span><text:span text:style-name="T43">í</text:span><text:span text:style-name="T42"> </text:span><text:span text:style-name="T43">zemi</text:span><text:span text:style-name="T37">n</text:span><text:span text:style-name="T42">y</text:span><text:span text:style-name="T69"> </text:span><text:span text:style-name="T43">a</text:span><text:span text:style-name="T45"> </text:span><text:span text:style-name="T42">o</text:span><text:span text:style-name="T48">d</text:span><text:span text:style-name="T42">p</text:span><text:span text:style-name="T43">a</text:span><text:span text:style-name="T42">du p</text:span><text:span text:style-name="T44">ř</text:span><text:span text:style-name="T43">i</text:span><text:span text:style-name="T42"> </text:span><text:span text:style-name="T43">z</text:span><text:span text:style-name="T44">ř</text:span><text:span text:style-name="T43">i</text:span><text:span text:style-name="T49">z</text:span><text:span text:style-name="T42">ov</text:span><text:span text:style-name="T43">á</text:span><text:span text:style-name="T42">n</text:span><text:span text:style-name="T43">í</text:span><text:span text:style-name="T42">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, </text:span><text:span text:style-name="T43">je</text:span><text:span text:style-name="T42">ho op</text:span><text:span text:style-name="T44">r</text:span><text:span text:style-name="T46">a</text:span><text:span text:style-name="T42">v</text:span><text:span text:style-name="T46">ác</text:span><text:span text:style-name="T42">h </text:span><text:span text:style-name="T43">a</text:span><text:span text:style-name="T42"> </text:span><text:span text:style-name="T43">l</text:span><text:span text:style-name="T49">i</text:span><text:span text:style-name="T42">kv</text:span><text:span text:style-name="T43">i</text:span><text:span text:style-name="T42">d</text:span><text:span text:style-name="T43">a</text:span><text:span text:style-name="T46">c</text:span><text:span text:style-name="T43">i</text:span><text:span text:style-name="T42">. </text:span><text:span text:style-name="T38">J</text:span><text:span text:style-name="T43">e</text:span><text:span text:style-name="T42">dno</text:span><text:span text:style-name="T43">tli</text:span><text:span text:style-name="T42">v</text:span><text:span text:style-name="T43">é</text:span><text:span text:style-name="T42"> d</text:span><text:span text:style-name="T43">í</text:span><text:span text:style-name="T39">l</text:span><text:span text:style-name="T42">y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</text:span><text:span text:style-name="T43">m</text:span><text:span text:style-name="T42">u</text:span><text:span text:style-name="T44">s</text:span><text:span text:style-name="T43">í</text:span><text:span text:style-name="T42"> </text:span><text:span text:style-name="T52">b</text:span><text:span text:style-name="T41">ý</text:span><text:span text:style-name="T43">t</text:span><text:span text:style-name="T42"> </text:span><text:span text:style-name="T43">mezi</text:span><text:span text:style-name="T42"> </text:span><text:span text:style-name="T44">s</text:span><text:span text:style-name="T43">e</text:span><text:span text:style-name="T42">bou p</text:span><text:span text:style-name="T43">e</text:span><text:span text:style-name="T42">vn</text:span><text:span text:style-name="T43">ě</text:span><text:span text:style-name="T45"> </text:span><text:span text:style-name="T42">ko</text:span><text:span text:style-name="T49">t</text:span><text:span text:style-name="T42">v</text:span><text:span text:style-name="T43">e</text:span><text:span text:style-name="T48">n</text:span><text:span text:style-name="T61">y</text:span><text:span text:style-name="T42">.</text:span></text:p>
      <text:p text:style-name="P19"><text:soft-page-break/></text:p>
      <text:p text:style-name="P137"><text:span text:style-name="T42">b</text:span><text:span text:style-name="T44">)</text:span><text:span text:style-name="T65"> </text:span><text:span text:style-name="T56">Z</text:span><text:span text:style-name="T46">á</text:span><text:span text:style-name="T42">k</text:span><text:span text:style-name="T39">l</text:span><text:span text:style-name="T43">a</text:span><text:span text:style-name="T52">d</text:span><text:span text:style-name="T42">y</text:span><text:span text:style-name="T40"> </text:span><text:span text:style-name="T43">m</text:span><text:span text:style-name="T42">u</text:span><text:span text:style-name="T44">s</text:span><text:span text:style-name="T43">í</text:span><text:span text:style-name="T42"> </text:span><text:span text:style-name="T52">b</text:span><text:span text:style-name="T40">ý</text:span><text:span text:style-name="T43">t</text:span><text:span text:style-name="T42"> p</text:span><text:span text:style-name="T44">r</text:span><text:span text:style-name="T42">o</text:span><text:span text:style-name="T48">v</text:span><text:span text:style-name="T43">e</text:span><text:span text:style-name="T48">d</text:span><text:span text:style-name="T43">e</text:span><text:span text:style-name="T48">n</text:span><text:span text:style-name="T43">y</text:span><text:span text:style-name="T40"> </text:span><text:span text:style-name="T42">do </text:span><text:span text:style-name="T48">n</text:span><text:span text:style-name="T43">e</text:span><text:span text:style-name="T49">z</text:span><text:span text:style-name="T43">am</text:span><text:span text:style-name="T44">r</text:span><text:span text:style-name="T43">zají</text:span><text:span text:style-name="T46">c</text:span><text:span text:style-name="T43">í</text:span><text:span text:style-name="T42"> h</text:span><text:span text:style-name="T43">l</text:span><text:span text:style-name="T42">oub</text:span><text:span text:style-name="T37">k</text:span><text:span text:style-name="T42">y</text:span><text:span text:style-name="T61"> </text:span><text:span text:style-name="T42">80 </text:span><text:span text:style-name="T46">c</text:span><text:span text:style-name="T43">m</text:span><text:span text:style-name="T42">, d</text:span><text:span text:style-name="T43">ime</text:span><text:span text:style-name="T42">n</text:span><text:span text:style-name="T43">z</text:span><text:span text:style-name="T42">ov</text:span><text:span text:style-name="T43">á</text:span><text:span text:style-name="T58">n</text:span><text:span text:style-name="T42">y</text:span><text:span text:style-name="T55"> </text:span><text:span text:style-name="T44">s</text:span><text:span text:style-name="T43">e</text:span><text:span text:style-name="T42"> </text:span><text:span text:style-name="T49">z</text:span><text:span text:style-name="T44">ř</text:span><text:span text:style-name="T46">e</text:span><text:span text:style-name="T43">tel</text:span><text:span text:style-name="T46">e</text:span><text:span text:style-name="T43">m</text:span><text:span text:style-name="T42"> n</text:span><text:span text:style-name="T43">a</text:span><text:span text:style-name="T42"> úno</text:span><text:span text:style-name="T44">s</text:span><text:span text:style-name="T42">no</text:span><text:span text:style-name="T44">s</text:span><text:span text:style-name="T43">t</text:span><text:span text:style-name="T42"> půdy</text:span><text:span text:style-name="T55"> </text:span><text:span text:style-name="T43">a</text:span><text:span text:style-name="T42"> </text:span><text:span text:style-name="T48">n</text:span><text:span text:style-name="T43">e</text:span><text:span text:style-name="T44">s</text:span><text:span text:style-name="T43">mí</text:span><text:span text:style-name="T42"> </text:span><text:span text:style-name="T49">z</text:span><text:span text:style-name="T43">a</text:span><text:span text:style-name="T44">s</text:span><text:span text:style-name="T43">a</text:span><text:span text:style-name="T42">hov</text:span><text:span text:style-name="T46">a</text:span><text:span text:style-name="T43">t</text:span><text:span text:style-name="T42"> do </text:span><text:span text:style-name="T48">p</text:span><text:span text:style-name="T42">oh</text:span><text:span text:style-name="T44">ř</text:span><text:span text:style-name="T42">b</text:span><text:span text:style-name="T43">í</text:span><text:span text:style-name="T42">v</text:span><text:span text:style-name="T43">a</text:span><text:span text:style-name="T46">c</text:span><text:span text:style-name="T43">í</text:span><text:span text:style-name="T42"> p</text:span><text:span text:style-name="T43">l</text:span><text:span text:style-name="T42">o</text:span><text:span text:style-name="T43">c</text:span><text:span text:style-name="T58">h</text:span><text:span text:style-name="T40">y</text:span><text:span text:style-name="T42">.</text:span></text:p>
      <text:p text:style-name="P3"/>
      <text:p text:style-name="P138"><text:span text:style-name="T43">c</text:span><text:span text:style-name="T44">)</text:span><text:span text:style-name="T64"> </text:span><text:span text:style-name="T56">Z</text:span><text:span text:style-name="T46">á</text:span><text:span text:style-name="T42">k</text:span><text:span text:style-name="T39">l</text:span><text:span text:style-name="T43">a</text:span><text:span text:style-name="T58">d</text:span><text:span text:style-name="T42">y</text:span><text:span text:style-name="T40"> </text:span><text:span text:style-name="T43">m</text:span><text:span text:style-name="T42">u</text:span><text:span text:style-name="T44">s</text:span><text:span text:style-name="T43">í</text:span><text:span text:style-name="T42"> odpov</text:span><text:span text:style-name="T43">í</text:span><text:span text:style-name="T42">d</text:span><text:span text:style-name="T43">at</text:span><text:span text:style-name="T42"> pů</text:span><text:span text:style-name="T44">d</text:span><text:span text:style-name="T42">o</text:span><text:span text:style-name="T50">r</text:span><text:span text:style-name="T40">y</text:span><text:span text:style-name="T44">s</text:span><text:span text:style-name="T58">n</text:span><text:span text:style-name="T40">ý</text:span><text:span text:style-name="T43">m</text:span><text:span text:style-name="T42"> </text:span><text:span text:style-name="T44">r</text:span><text:span text:style-name="T42">o</text:span><text:span text:style-name="T43">změ</text:span><text:span text:style-name="T44">r</text:span><text:span text:style-name="T42">ů</text:span><text:span text:style-name="T43">m</text:span><text:span text:style-name="T42"> </text:span><text:span text:style-name="T37">d</text:span><text:span text:style-name="T43">í</text:span><text:span text:style-name="T49">l</text:span><text:span text:style-name="T43">a</text:span><text:span text:style-name="T42"> </text:span><text:span text:style-name="T43">a</text:span><text:span text:style-name="T45"> </text:span><text:span text:style-name="T42">podpov</text:span><text:span text:style-name="T47">r</text:span><text:span text:style-name="T46">c</text:span><text:span text:style-name="T42">hov</text:span><text:span text:style-name="T43">é</text:span><text:span text:style-name="T45"> </text:span><text:span text:style-name="T42">h</text:span><text:span text:style-name="T43">l</text:span><text:span text:style-name="T42">ou</text:span><text:span text:style-name="T37">b</text:span><text:span text:style-name="T43">ce</text:span><text:span text:style-name="T42"> </text:span><text:span text:style-name="T49">z</text:span><text:span text:style-name="T43">á</text:span><text:span text:style-name="T42">k</text:span><text:span text:style-name="T43">la</text:span><text:span text:style-name="T42">dov</text:span><text:span text:style-name="T43">é</text:span><text:span text:style-name="T45"> </text:span><text:span text:style-name="T44">s</text:span><text:span text:style-name="T42">p</text:span><text:span text:style-name="T46">á</text:span><text:span text:style-name="T54">r</text:span><text:span text:style-name="T40">y</text:span><text:span text:style-name="T42">, k</text:span><text:span text:style-name="T43">te</text:span><text:span text:style-name="T44">r</text:span><text:span text:style-name="T43">á</text:span><text:span text:style-name="T42"> </text:span><text:span text:style-name="T46">č</text:span><text:span text:style-name="T39">i</text:span><text:span text:style-name="T42">n</text:span><text:span text:style-name="T43">í</text:span><text:span text:style-name="T42"> </text:span><text:span text:style-name="T43">mi</text:span><text:span text:style-name="T42">n</text:span><text:span text:style-name="T49">i</text:span><text:span text:style-name="T43">mál</text:span><text:span text:style-name="T42">n</text:span><text:span text:style-name="T43">ě</text:span><text:span text:style-name="T42"> </text:span><text:span text:style-name="T48">8</text:span><text:span text:style-name="T42">0 </text:span><text:span text:style-name="T43">cm</text:span><text:span text:style-name="T42">.</text:span></text:p>
      <text:p text:style-name="P3"/>
      <text:p text:style-name="P139"><text:span text:style-name="T42">d</text:span><text:span text:style-name="T44">)</text:span><text:span text:style-name="T65"> </text:span><text:span text:style-name="T56">Z</text:span><text:span text:style-name="T46">á</text:span><text:span text:style-name="T42">k</text:span><text:span text:style-name="T39">l</text:span><text:span text:style-name="T43">a</text:span><text:span text:style-name="T52">d</text:span><text:span text:style-name="T42">y</text:span><text:span text:style-name="T40"> </text:span><text:span text:style-name="T42">p</text:span><text:span text:style-name="T46">a</text:span><text:span text:style-name="T43">mát</text:span><text:span text:style-name="T42">n</text:span><text:span text:style-name="T43">í</text:span><text:span text:style-name="T42">ků, n</text:span><text:span text:style-name="T43">á</text:span><text:span text:style-name="T48">h</text:span><text:span text:style-name="T38">r</text:span><text:span text:style-name="T42">o</text:span><text:span text:style-name="T44">b</text:span><text:span text:style-name="T42">ků n</text:span><text:span text:style-name="T43">e</text:span><text:span text:style-name="T42">bo </text:span><text:span text:style-name="T44">s</text:span><text:span text:style-name="T43">t</text:span><text:span text:style-name="T46">é</text:span><text:span text:style-name="T43">l</text:span><text:span text:style-name="T42"> </text:span><text:span text:style-name="T43">m</text:span><text:span text:style-name="T42">u</text:span><text:span text:style-name="T44">s</text:span><text:span text:style-name="T43">í</text:span><text:span text:style-name="T42"> </text:span><text:span text:style-name="T52">b</text:span><text:span text:style-name="T40">ý</text:span><text:span text:style-name="T43">t</text:span><text:span text:style-name="T37"> </text:span><text:span text:style-name="T49">z</text:span><text:span text:style-name="T42">ho</text:span><text:span text:style-name="T43">t</text:span><text:span text:style-name="T42">ov</text:span><text:span text:style-name="T43">e</text:span><text:span text:style-name="T48">n</text:span><text:span text:style-name="T42">y</text:span><text:span text:style-name="T61"> </text:span><text:span text:style-name="T43">z</text:span><text:span text:style-name="T58"> </text:span><text:span text:style-name="T42">do</text:span><text:span text:style-name="T44">s</text:span><text:span text:style-name="T43">tate</text:span><text:span text:style-name="T46">č</text:span><text:span text:style-name="T42">n</text:span><text:span text:style-name="T43">ě</text:span><text:span text:style-name="T45"> </text:span><text:span text:style-name="T48">ú</text:span><text:span text:style-name="T42">no</text:span><text:span text:style-name="T44">s</text:span><text:span text:style-name="T42">n</text:span><text:span text:style-name="T43">é</text:span><text:span text:style-name="T44">h</text:span><text:span text:style-name="T42">o </text:span><text:span text:style-name="T43">mate</text:span><text:span text:style-name="T44">r</text:span><text:span text:style-name="T43">i</text:span><text:span text:style-name="T56">á</text:span><text:span text:style-name="T43">l</text:span><text:span text:style-name="T42">u, odo</text:span><text:span text:style-name="T43">l</text:span><text:span text:style-name="T42">n</text:span><text:span text:style-name="T43">é</text:span><text:span text:style-name="T42">ho p</text:span><text:span text:style-name="T44">r</text:span><text:span text:style-name="T42">o</text:span><text:span text:style-name="T43">ti</text:span><text:span text:style-name="T37"> </text:span><text:span text:style-name="T42">pů</text:span><text:span text:style-name="T44">s</text:span><text:span text:style-name="T42">ob</text:span><text:span text:style-name="T43">e</text:span><text:span text:style-name="T42">n</text:span><text:span text:style-name="T43">í</text:span><text:span text:style-name="T42"> pov</text:span><text:span text:style-name="T43">ět</text:span><text:span text:style-name="T44">r</text:span><text:span text:style-name="T42">no</text:span><text:span text:style-name="T44">s</text:span><text:span text:style-name="T43">ti</text:span><text:span text:style-name="T42"> n</text:span><text:span text:style-name="T43">a</text:span><text:span text:style-name="T42">p</text:span><text:span text:style-name="T47">ř</text:span><text:span text:style-name="T42">. </text:span><text:span text:style-name="T43">z</text:span><text:span text:style-name="T48"> </text:span><text:span text:style-name="T42">p</text:span><text:span text:style-name="T44">r</text:span><text:span text:style-name="T42">o</text:span><text:span text:style-name="T44">s</text:span><text:span text:style-name="T43">té</text:span><text:span text:style-name="T42">ho b</text:span><text:span text:style-name="T43">et</text:span><text:span text:style-name="T42">onu </text:span><text:span text:style-name="T43">či</text:span><text:span text:style-name="T42"> </text:span><text:span text:style-name="T49">ž</text:span><text:span text:style-name="T43">elez</text:span><text:span text:style-name="T42">ob</text:span><text:span text:style-name="T46">e</text:span><text:span text:style-name="T43">t</text:span><text:span text:style-name="T42">onu, k</text:span><text:span text:style-name="T43">ame</text:span><text:span text:style-name="T42">nn</text:span><text:span text:style-name="T46">é</text:span><text:span text:style-name="T48">h</text:span><text:span text:style-name="T42">o, </text:span><text:span text:style-name="T43">p</text:span><text:span text:style-name="T42">op</text:span><text:span text:style-name="T44">ř</text:span><text:span text:style-name="T42">. </text:span><text:span text:style-name="T46">c</text:span><text:span text:style-name="T43">i</text:span><text:span text:style-name="T42">h</text:span><text:span text:style-name="T43">el</text:span><text:span text:style-name="T42">n</text:span><text:span text:style-name="T46">é</text:span><text:span text:style-name="T42">ho </text:span><text:span text:style-name="T43">z</text:span><text:span text:style-name="T42">d</text:span><text:span text:style-name="T43">i</text:span><text:span text:style-name="T42">v</text:span><text:span text:style-name="T43">a</text:span><text:span text:style-name="T42">.</text:span></text:p>
      <text:p text:style-name="P3"/>
      <text:p text:style-name="P140"><text:span text:style-name="T43">e</text:span><text:span text:style-name="T44">)</text:span><text:span text:style-name="T64"> </text:span><text:span text:style-name="T50">P</text:span><text:span text:style-name="T44">ř</text:span><text:span text:style-name="T46">e</text:span><text:span text:style-name="T42">dn</text:span><text:span text:style-name="T43">í</text:span><text:span text:style-name="T42"> </text:span><text:span text:style-name="T43">a</text:span><text:span text:style-name="T42"> </text:span><text:span text:style-name="T43">za</text:span><text:span text:style-name="T42">dn</text:span><text:span text:style-name="T43">í</text:span><text:span text:style-name="T42"> </text:span><text:span text:style-name="T44">r</text:span><text:span text:style-name="T46">á</text:span><text:span text:style-name="T60">m</text:span><text:span text:style-name="T42">y</text:span><text:span text:style-name="T40"> </text:span><text:span text:style-name="T42">h</text:span><text:span text:style-name="T44">r</text:span><text:span text:style-name="T42">obu n</text:span><text:span text:style-name="T43">e</text:span><text:span text:style-name="T42">bo h</text:span><text:span text:style-name="T44">r</text:span><text:span text:style-name="T42">ob</text:span><text:span text:style-name="T52">k</text:span><text:span text:style-name="T42">y</text:span><text:span text:style-name="T40"> </text:span><text:span text:style-name="T43">m</text:span><text:span text:style-name="T42">u</text:span><text:span text:style-name="T44">s</text:span><text:span text:style-name="T43">í</text:span><text:span text:style-name="T42"> </text:span><text:span text:style-name="T37">b</text:span><text:span text:style-name="T61">ý</text:span><text:span text:style-name="T43">t</text:span><text:span text:style-name="T48"> </text:span><text:span text:style-name="T42">v</text:span><text:span text:style-name="T52"> </text:span><text:span text:style-name="T43">je</text:span><text:span text:style-name="T42">dn</text:span><text:span text:style-name="T43">é</text:span><text:span text:style-name="T42"> p</text:span><text:span text:style-name="T44">ř</text:span><text:span text:style-name="T43">ím</text:span><text:span text:style-name="T46">c</text:span><text:span text:style-name="T43">e</text:span><text:span text:style-name="T45"> </text:span><text:span text:style-name="T44">s</text:span><text:span text:style-name="T42"> </text:span><text:span text:style-name="T50">r</text:span><text:span text:style-name="T43">á</text:span><text:span text:style-name="T60">m</text:span><text:span text:style-name="T42">y </text:span><text:span text:style-name="T44">s</text:span><text:span text:style-name="T42">ou</text:span><text:span text:style-name="T44">s</text:span><text:span text:style-name="T43">e</text:span><text:span text:style-name="T42">dn</text:span><text:span text:style-name="T43">íc</text:span><text:span text:style-name="T42">h h</text:span><text:span text:style-name="T44">r</text:span><text:span text:style-name="T45">o</text:span><text:span text:style-name="T42">bů.</text:span></text:p>
      <text:p text:style-name="P19"/>
      <text:p text:style-name="P141"><text:span text:style-name="T44">f)</text:span><text:span text:style-name="T71"> </text:span><text:span text:style-name="T44">Př</text:span><text:span text:style-name="T43">i</text:span><text:span text:style-name="T42"> </text:span><text:span text:style-name="T44">s</text:span><text:span text:style-name="T43">ta</text:span><text:span text:style-name="T42">vb</text:span><text:span text:style-name="T43">ě</text:span><text:span text:style-name="T42"> n</text:span><text:span text:style-name="T43">a</text:span><text:span text:style-name="T45"> </text:span><text:span text:style-name="T44">s</text:span><text:span text:style-name="T42">v</text:span><text:span text:style-name="T46">a</text:span><text:span text:style-name="T42">hov</text:span><text:span text:style-name="T43">itém</text:span><text:span text:style-name="T37"> </text:span><text:span text:style-name="T43">te</text:span><text:span text:style-name="T47">r</text:span><text:span text:style-name="T46">é</text:span><text:span text:style-name="T42">nu </text:span><text:span text:style-name="T43">m</text:span><text:span text:style-name="T42">u</text:span><text:span text:style-name="T44">s</text:span><text:span text:style-name="T43">í</text:span><text:span text:style-name="T42"> </text:span><text:span text:style-name="T52">b</text:span><text:span text:style-name="T40">ý</text:span><text:span text:style-name="T43">t</text:span><text:span text:style-name="T42"> h</text:span><text:span text:style-name="T44">r</text:span><text:span text:style-name="T42">obo</text:span><text:span text:style-name="T48">v</text:span><text:span text:style-name="T43">é</text:span><text:span text:style-name="T48">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</text:span><text:span text:style-name="T44">s</text:span><text:span text:style-name="T43">tej</text:span><text:span text:style-name="T42">no</text:span><text:span text:style-name="T43">mě</text:span><text:span text:style-name="T44">r</text:span><text:span text:style-name="T42">n</text:span><text:span text:style-name="T43">ě</text:span><text:span text:style-name="T42"> od</text:span><text:span text:style-name="T44">s</text:span><text:span text:style-name="T43">t</text:span><text:span text:style-name="T42">upňov</text:span><text:span text:style-name="T43">á</text:span><text:span text:style-name="T42">no.</text:span></text:p>
      <text:p text:style-name="P3"/>
      <text:p text:style-name="P19"/>
      <text:p text:style-name="P135"><text:span text:style-name="T42">3</text:span><text:span text:style-name="T76">.</text:span><text:span text:style-name="T50">P</text:span><text:span text:style-name="T44">ř</text:span><text:span text:style-name="T43">i</text:span><text:span text:style-name="T42"> </text:span><text:span text:style-name="T43">p</text:span><text:span text:style-name="T44">r</text:span><text:span text:style-name="T42">ov</text:span><text:span text:style-name="T46">á</text:span><text:span text:style-name="T42">d</text:span><text:span text:style-name="T46">ě</text:span><text:span text:style-name="T42">n</text:span><text:span text:style-name="T43">í</text:span><text:span text:style-name="T42"> p</text:span><text:span text:style-name="T44">r</text:span><text:span text:style-name="T43">ací</text:span><text:span text:style-name="T42"> </text:span><text:span text:style-name="T44">s</text:span><text:span text:style-name="T43">mě</text:span><text:span text:style-name="T50">ř</text:span><text:span text:style-name="T42">u</text:span><text:span text:style-name="T43">jícíc</text:span><text:span text:style-name="T42">h k</text:span><text:span text:style-name="T43">e</text:span><text:span text:style-name="T45"> </text:span><text:span text:style-name="T43">z</text:span><text:span text:style-name="T42">ho</text:span><text:span text:style-name="T43">t</text:span><text:span text:style-name="T42">ov</text:span><text:span text:style-name="T43">e</text:span><text:span text:style-name="T42">n</text:span><text:span text:style-name="T43">í</text:span><text:span text:style-name="T42">, úd</text:span><text:span text:style-name="T44">r</text:span><text:span text:style-name="T49">ž</text:span><text:span text:style-name="T42">b</text:span><text:span text:style-name="T43">ě</text:span><text:span text:style-name="T42">, op</text:span><text:span text:style-name="T44">r</text:span><text:span text:style-name="T56">a</text:span><text:span text:style-name="T42">v</text:span><text:span text:style-name="T46">á</text:span><text:span text:style-name="T43">m</text:span><text:span text:style-name="T42">, n</text:span><text:span text:style-name="T43">e</text:span><text:span text:style-name="T42">bo od</text:span><text:span text:style-name="T44">s</text:span><text:span text:style-name="T43">t</text:span><text:span text:style-name="T50">r</text:span><text:span text:style-name="T43">a</text:span><text:span text:style-name="T42">n</text:span><text:span text:style-name="T46">ě</text:span><text:span text:style-name="T42">n</text:span><text:span text:style-name="T43">í</text:span><text:span text:style-name="T42"> v</text:span><text:span text:style-name="T43">ě</text:span><text:span text:style-name="T56">c</text:span><text:span text:style-name="T43">í</text:span><text:span text:style-name="T42"> n</text:span><text:span text:style-name="T43">a</text:span><text:span text:style-name="T42"> h</text:span><text:span text:style-name="T44">r</text:span><text:span text:style-name="T42">o</text:span><text:span text:style-name="T45">b</text:span><text:span text:style-name="T42">ov</text:span><text:span text:style-name="T46">é</text:span><text:span text:style-name="T43">m</text:span><text:span text:style-name="T42"> </text:span><text:span text:style-name="T43">mí</text:span><text:span text:style-name="T44">s</text:span><text:span text:style-name="T49">t</text:span><text:span text:style-name="T43">ě</text:span><text:span text:style-name="T42"> </text:span><text:span text:style-name="T43">je</text:span><text:span text:style-name="T42"> v</text:span><text:span text:style-name="T43">ž</text:span><text:span text:style-name="T48">d</text:span><text:span text:style-name="T42">y</text:span><text:span text:style-name="T55"> </text:span><text:span text:style-name="T43">t</text:span><text:span text:style-name="T44">ř</text:span><text:span text:style-name="T46">e</text:span><text:span text:style-name="T48">b</text:span><text:span text:style-name="T43">a</text:span><text:span text:style-name="T42"> p</text:span><text:span text:style-name="T50">ř</text:span><text:span text:style-name="T43">e</text:span><text:span text:style-name="T42">d</text:span><text:span text:style-name="T46">c</text:span><text:span text:style-name="T42">ho</text:span><text:span text:style-name="T43">zí</text:span><text:span text:style-name="T42">ho p</text:span><text:span text:style-name="T44">r</text:span><text:span text:style-name="T42">ok</text:span><text:span text:style-name="T43">azatel</text:span><text:span text:style-name="T42">n</text:span><text:span text:style-name="T46">é</text:span><text:span text:style-name="T42">ho </text:span><text:span text:style-name="T44">s</text:span><text:span text:style-name="T42">ouh</text:span><text:span text:style-name="T43">la</text:span><text:span text:style-name="T44">s</text:span><text:span text:style-name="T42">u n</text:span><text:span text:style-name="T46">á</text:span><text:span text:style-name="T49">j</text:span><text:span text:style-name="T43">emc</text:span><text:span text:style-name="T46">e</text:span><text:span text:style-name="T42">, n</text:span><text:span text:style-name="T43">e</text:span><text:span text:style-name="T42">p</text:span><text:span text:style-name="T44">r</text:span><text:span text:style-name="T42">ov</text:span><text:span text:style-name="T56">á</text:span><text:span text:style-name="T42">d</text:span><text:span text:style-name="T43">í</text:span><text:span text:style-name="T44">-</text:span><text:span text:style-name="T43">li</text:span><text:span text:style-name="T42"> </text:span><text:span text:style-name="T60">t</text:span><text:span text:style-name="T69">y</text:span><text:span text:style-name="T43">t</text:span><text:span text:style-name="T42">o </text:span><text:span text:style-name="T37">p</text:span><text:span text:style-name="T44">r</text:span><text:span text:style-name="T46">á</text:span><text:span text:style-name="T43">ce</text:span><text:span text:style-name="T42"> </text:span><text:span text:style-name="T44">s</text:span><text:span text:style-name="T49">á</text:span><text:span text:style-name="T43">m</text:span><text:span text:style-name="T42">, p</text:span><text:span text:style-name="T44">ř</text:span><text:span text:style-name="T43">ič</text:span><text:span text:style-name="T46">e</text:span><text:span text:style-name="T43">mž</text:span><text:span text:style-name="T48"> </text:span><text:span text:style-name="T43">je</text:span><text:span text:style-name="T42"> </text:span><text:span text:style-name="T43">te</text:span><text:span text:style-name="T42">n, kdo </text:span><text:span text:style-name="T49">t</text:span><text:span text:style-name="T45">y</text:span><text:span text:style-name="T43">t</text:span><text:span text:style-name="T42">o p</text:span><text:span text:style-name="T44">r</text:span><text:span text:style-name="T46">ác</text:span><text:span text:style-name="T43">e</text:span><text:span text:style-name="T45"> </text:span><text:span text:style-name="T48">p</text:span><text:span text:style-name="T44">r</text:span><text:span text:style-name="T42">ov</text:span><text:span text:style-name="T46">á</text:span><text:span text:style-name="T42">d</text:span><text:span text:style-name="T43">í</text:span><text:span text:style-name="T42"> pov</text:span><text:span text:style-name="T43">i</text:span><text:span text:style-name="T42">n</text:span><text:span text:style-name="T43">e</text:span><text:span text:style-name="T42">n</text:span><text:span text:style-name="T48"> </text:span><text:span text:style-name="T43">či</text:span><text:span text:style-name="T42">n</text:span><text:span text:style-name="T43">it</text:span><text:span text:style-name="T42"> </text:span><text:span text:style-name="T49">t</text:span><text:span text:style-name="T43">a</text:span><text:span text:style-name="T42">k d</text:span><text:span text:style-name="T43">le</text:span><text:span text:style-name="T42"> </text:span><text:span text:style-name="T43">p</text:span><text:span text:style-name="T42">o</text:span><text:span text:style-name="T48">k</text:span><text:span text:style-name="T40">y</text:span><text:span text:style-name="T42">nů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, </text:span><text:span text:style-name="T48">n</text:span><text:span text:style-name="T49">á</text:span><text:span text:style-name="T43">jem</text:span><text:span text:style-name="T42">n</text:span><text:span text:style-name="T43">í</text:span><text:span text:style-name="T42"> </text:span><text:span text:style-name="T50">s</text:span><text:span text:style-name="T43">m</text:span><text:span text:style-name="T49">l</text:span><text:span text:style-name="T42">ou</text:span><text:span text:style-name="T37">v</text:span><text:span text:style-name="T42">y</text:span><text:span text:style-name="T40"> </text:span><text:span text:style-name="T43">a</text:span><text:span text:style-name="T45"> </text:span><text:span text:style-name="T43">t</text:span><text:span text:style-name="T42">oho</text:span><text:span text:style-name="T43">t</text:span><text:span text:style-name="T42">o </text:span><text:span text:style-name="T43">Řá</text:span><text:span text:style-name="T42">du.</text:span></text:p>
      <text:p text:style-name="P3"/>
      <text:p text:style-name="P19"/>
      <text:p text:style-name="P142"><text:span text:style-name="T42">4</text:span><text:span text:style-name="T76">.</text:span><text:span text:style-name="T50">P</text:span><text:span text:style-name="T42">o </text:span><text:span text:style-name="T44">s</text:span><text:span text:style-name="T43">k</text:span><text:span text:style-name="T42">on</text:span><text:span text:style-name="T43">č</text:span><text:span text:style-name="T46">e</text:span><text:span text:style-name="T42">n</text:span><text:span text:style-name="T43">í</text:span><text:span text:style-name="T42"> uv</text:span><text:span text:style-name="T43">e</text:span><text:span text:style-name="T42">d</text:span><text:span text:style-name="T46">e</text:span><text:span text:style-name="T58">n</text:span><text:span text:style-name="T40">ý</text:span><text:span text:style-name="T46">c</text:span><text:span text:style-name="T42">h </text:span><text:span text:style-name="T48">p</text:span><text:span text:style-name="T44">r</text:span><text:span text:style-name="T46">ac</text:span><text:span text:style-name="T43">í</text:span><text:span text:style-name="T42"> </text:span><text:span text:style-name="T43">je</text:span><text:span text:style-name="T42"> n</text:span><text:span text:style-name="T46">á</text:span><text:span text:style-name="T39">j</text:span><text:span text:style-name="T43">emce</text:span><text:span text:style-name="T55"> </text:span><text:span text:style-name="T42">pov</text:span><text:span text:style-name="T43">i</text:span><text:span text:style-name="T42">n</text:span><text:span text:style-name="T43">e</text:span><text:span text:style-name="T42">n</text:span><text:span text:style-name="T48"> </text:span><text:span text:style-name="T42">n</text:span><text:span text:style-name="T43">a</text:span><text:span text:style-name="T42"> </text:span><text:span text:style-name="T44">s</text:span><text:span text:style-name="T42">vů</text:span><text:span text:style-name="T43">j</text:span><text:span text:style-name="T42"> n</text:span><text:span text:style-name="T43">á</text:span><text:span text:style-name="T42">k</text:span><text:span text:style-name="T43">la</text:span><text:span text:style-name="T42">d uv</text:span><text:span text:style-name="T56">é</text:span><text:span text:style-name="T44">s</text:span><text:span text:style-name="T43">t</text:span><text:span text:style-name="T42"> o</text:span><text:span text:style-name="T52">k</text:span><text:span text:style-name="T42">o</text:span><text:span text:style-name="T39">l</text:span><text:span text:style-name="T43">í</text:span><text:span text:style-name="T42"> p</text:span><text:span text:style-name="T44">ř</text:span><text:span text:style-name="T43">í</text:span><text:span text:style-name="T44">s</text:span><text:span text:style-name="T43">l</text:span><text:span text:style-name="T42">u</text:span><text:span text:style-name="T44">š</text:span><text:span text:style-name="T42">n</text:span><text:span text:style-name="T43">é</text:span><text:span text:style-name="T42">ho h</text:span><text:span text:style-name="T47">r</text:span><text:span text:style-name="T42">obov</text:span><text:span text:style-name="T46">é</text:span><text:span text:style-name="T42">ho </text:span><text:span text:style-name="T39">m</text:span><text:span text:style-name="T43">í</text:span><text:span text:style-name="T44">s</text:span><text:span text:style-name="T49">t</text:span><text:span text:style-name="T43">a</text:span><text:span text:style-name="T42"> </text:span><text:span text:style-name="T43">a</text:span><text:span text:style-name="T45"> </text:span><text:span text:style-name="T43">mí</text:span><text:span text:style-name="T44">s</text:span><text:span text:style-name="T43">ta</text:span><text:span text:style-name="T42">, k</text:span><text:span text:style-name="T43">te</text:span><text:span text:style-name="T44">r</text:span><text:span text:style-name="T43">á</text:span><text:span text:style-name="T55"> </text:span><text:span text:style-name="T42">p</text:span><text:span text:style-name="T44">ř</text:span><text:span text:style-name="T43">i</text:span><text:span text:style-name="T42"> p</text:span><text:span text:style-name="T50">r</text:span><text:span text:style-name="T49">á</text:span><text:span text:style-name="T43">ci</text:span><text:span text:style-name="T42"> </text:span><text:span text:style-name="T43">z</text:span><text:span text:style-name="T42">n</text:span><text:span text:style-name="T43">eči</text:span><text:span text:style-name="T44">s</text:span><text:span text:style-name="T43">til</text:span><text:span text:style-name="T42">, do původn</text:span><text:span text:style-name="T43">í</text:span><text:span text:style-name="T45">h</text:span><text:span text:style-name="T42">o </text:span><text:span text:style-name="T44">s</text:span><text:span text:style-name="T43">ta</text:span><text:span text:style-name="T42">vu n</text:span><text:span text:style-name="T43">ej</text:span><text:span text:style-name="T42">po</text:span><text:span text:style-name="T43">z</text:span><text:span text:style-name="T42">d</text:span><text:span text:style-name="T43">ěji</text:span><text:span text:style-name="T42"> do 48 hod</text:span><text:span text:style-name="T43">i</text:span><text:span text:style-name="T42">n.</text:span><text:span text:style-name="T45"> </text:span><text:span text:style-name="T44">U</text:span><text:span text:style-name="T42">kon</text:span><text:span text:style-name="T46">če</text:span><text:span text:style-name="T42">n</text:span><text:span text:style-name="T43">í</text:span><text:span text:style-name="T42"> p</text:span><text:span text:style-name="T44">r</text:span><text:span text:style-name="T43">ací</text:span><text:span text:style-name="T42"> </text:span><text:span text:style-name="T43">je</text:span><text:span text:style-name="T45"> </text:span><text:span text:style-name="T42">n</text:span><text:span text:style-name="T46">á</text:span><text:span text:style-name="T43">je</text:span><text:span text:style-name="T39">m</text:span><text:span text:style-name="T43">ce</text:span><text:span text:style-name="T45"> </text:span><text:span text:style-name="T42">pov</text:span><text:span text:style-name="T43">i</text:span><text:span text:style-name="T42">n</text:span><text:span text:style-name="T43">e</text:span><text:span text:style-name="T42">n oh</text:span><text:span text:style-name="T43">l</text:span><text:span text:style-name="T46">á</text:span><text:span text:style-name="T44">s</text:span><text:span text:style-name="T43">it</text:span><text:span text:style-name="T37"> </text:span><text:span text:style-name="T42">p</text:span><text:span text:style-name="T44">r</text:span><text:span text:style-name="T42">ov</text:span><text:span text:style-name="T37">o</text:span><text:span text:style-name="T49">z</text:span><text:span text:style-name="T42">ov</text:span><text:span text:style-name="T43">ateli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9">t</text:span><text:span text:style-name="T43">ě</text:span><text:span text:style-name="T42"> </text:span><text:span text:style-name="T43">a</text:span><text:span text:style-name="T45"> </text:span><text:span text:style-name="T43">je</text:span><text:span text:style-name="T42"> p</text:span><text:span text:style-name="T48">o</text:span><text:span text:style-name="T42">v</text:span><text:span text:style-name="T43">i</text:span><text:span text:style-name="T42">n</text:span><text:span text:style-name="T43">e</text:span><text:span text:style-name="T42">n uh</text:span><text:span text:style-name="T44">r</text:span><text:span text:style-name="T46">a</text:span><text:span text:style-name="T42">d</text:span><text:span text:style-name="T43">it</text:span><text:span text:style-name="T42"> n</text:span><text:span text:style-name="T46">á</text:span><text:span text:style-name="T42">k</text:span><text:span text:style-name="T43">la</text:span><text:span text:style-name="T52">d</text:span><text:span text:style-name="T42">y</text:span><text:span text:style-name="T61"> </text:span><text:span text:style-name="T44">s</text:span><text:span text:style-name="T48">p</text:span><text:span text:style-name="T42">o</text:span><text:span text:style-name="T43">je</text:span><text:span text:style-name="T42">n</text:span><text:span text:style-name="T43">é</text:span><text:span text:style-name="T42"> </text:span><text:span text:style-name="T44">s</text:span><text:span text:style-name="T42"> odvo</text:span><text:span text:style-name="T43">zem</text:span><text:span text:style-name="T42"> </text:span><text:span text:style-name="T43">a</text:span><text:span text:style-name="T42"> </text:span><text:span text:style-name="T43">li</text:span><text:span text:style-name="T42">kv</text:span><text:span text:style-name="T43">i</text:span><text:span text:style-name="T42">d</text:span><text:span text:style-name="T43">a</text:span><text:span text:style-name="T46">c</text:span><text:span text:style-name="T43">í</text:span><text:span text:style-name="T42"> odp</text:span><text:span text:style-name="T43">ad</text:span><text:span text:style-name="T42">u, v</text:span><text:span text:style-name="T43">č</text:span><text:span text:style-name="T46">e</text:span><text:span text:style-name="T43">t</text:span><text:span text:style-name="T44">n</text:span><text:span text:style-name="T43">ě</text:span><text:span text:style-name="T42"> odp</text:span><text:span text:style-name="T56">a</text:span><text:span text:style-name="T42">du b</text:span><text:span text:style-name="T43">i</text:span><text:span text:style-name="T42">o</text:span><text:span text:style-name="T43">l</text:span><text:span text:style-name="T37">o</text:span><text:span text:style-name="T45">g</text:span><text:span text:style-name="T43">ic</text:span><text:span text:style-name="T42">ky</text:span><text:span text:style-name="T45"> </text:span><text:span text:style-name="T42">n</text:span><text:span text:style-name="T46">e</text:span><text:span text:style-name="T48">b</text:span><text:span text:style-name="T43">ez</text:span><text:span text:style-name="T42">p</text:span><text:span text:style-name="T43">e</text:span><text:span text:style-name="T46">č</text:span><text:span text:style-name="T42">n</text:span><text:span text:style-name="T46">é</text:span><text:span text:style-name="T42">ho,</text:span><text:span text:style-name="T48"> </text:span><text:span text:style-name="T42">v</text:span><text:span text:style-name="T49">z</text:span><text:span text:style-name="T42">n</text:span><text:span text:style-name="T43">i</text:span><text:span text:style-name="T42">k</text:span><text:span text:style-name="T49">lé</text:span><text:span text:style-name="T42">ho p</text:span><text:span text:style-name="T44">ř</text:span><text:span text:style-name="T43">i</text:span><text:span text:style-name="T42"> p</text:span><text:span text:style-name="T44">r</text:span><text:span text:style-name="T46">ac</text:span><text:span text:style-name="T43">íc</text:span><text:span text:style-name="T42">h </text:span><text:span text:style-name="T48">n</text:span><text:span text:style-name="T43">a</text:span><text:span text:style-name="T42"> h</text:span><text:span text:style-name="T44">r</text:span><text:span text:style-name="T42">o</text:span><text:span text:style-name="T45">b</text:span><text:span text:style-name="T42">o</text:span><text:span text:style-name="T37">v</text:span><text:span text:style-name="T43">ém</text:span><text:span text:style-name="T42"> </text:span><text:span text:style-name="T43">mí</text:span><text:span text:style-name="T44">s</text:span><text:span text:style-name="T43">tě</text:span><text:span text:style-name="T42">, pok</text:span><text:span text:style-name="T43">u</text:span><text:span text:style-name="T42">d </text:span><text:span text:style-name="T43">ta</text:span><text:span text:style-name="T42">k n</text:span><text:span text:style-name="T46">e</text:span><text:span text:style-name="T42">u</text:span><text:span text:style-name="T46">č</text:span><text:span text:style-name="T43">i</text:span><text:span text:style-name="T42">n</text:span><text:span text:style-name="T43">il</text:span><text:span text:style-name="T42"> n</text:span><text:span text:style-name="T43">a</text:span><text:span text:style-name="T42"> v</text:span><text:span text:style-name="T43">l</text:span><text:span text:style-name="T49">a</text:span><text:span text:style-name="T44">s</text:span><text:span text:style-name="T43">t</text:span><text:span text:style-name="T42">n</text:span><text:span text:style-name="T43">í</text:span><text:span text:style-name="T48"> </text:span><text:span text:style-name="T42">n</text:span><text:span text:style-name="T43">á</text:span><text:span text:style-name="T42">k</text:span><text:span text:style-name="T43">la</text:span><text:span text:style-name="T42">d </text:span><text:span text:style-name="T44">s</text:span><text:span text:style-name="T46">á</text:span><text:span text:style-name="T43">m</text:span><text:span text:style-name="T42">. </text:span><text:span text:style-name="T44">S</text:span><text:span text:style-name="T42">po</text:span><text:span text:style-name="T43">l</text:span><text:span text:style-name="T42">u </text:span><text:span text:style-name="T44">s</text:span><text:span text:style-name="T42"> </text:span><text:span text:style-name="T43">tím</text:span><text:span text:style-name="T42"> n</text:span><text:span text:style-name="T46">a</text:span><text:span text:style-name="T42">h</text:span><text:span text:style-name="T43">lá</text:span><text:span text:style-name="T44">s</text:span><text:span text:style-name="T43">í</text:span><text:span text:style-name="T42"> </text:span><text:span text:style-name="T49">z</text:span><text:span text:style-name="T43">mě</text:span><text:span text:style-name="T48">n</text:span><text:span text:style-name="T42">y</text:span><text:span text:style-name="T69"> </text:span><text:span text:style-name="T48">h</text:span><text:span text:style-name="T44">r</text:span><text:span text:style-name="T42">obo</text:span><text:span text:style-name="T37">v</text:span><text:span text:style-name="T43">é</text:span><text:span text:style-name="T42">ho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, </text:span><text:span text:style-name="T43">za</text:span><text:span text:style-name="T42">k</text:span><text:span text:style-name="T43">lá</text:span><text:span text:style-name="T42">d</text:span><text:span text:style-name="T46">a</text:span><text:span text:style-name="T43">jící</text:span><text:span text:style-name="T42"> pov</text:span><text:span text:style-name="T56">i</text:span><text:span text:style-name="T42">nno</text:span><text:span text:style-name="T44">s</text:span><text:span text:style-name="T43">t</text:span><text:span text:style-name="T42"> </text:span><text:span text:style-name="T49">z</text:span><text:span text:style-name="T43">mě</text:span><text:span text:style-name="T42">n</text:span><text:span text:style-name="T43">it</text:span><text:span text:style-name="T42">, </text:span><text:span text:style-name="T43">či</text:span><text:span text:style-name="T42"> dop</text:span><text:span text:style-name="T43">l</text:span><text:span text:style-name="T42">n</text:span><text:span text:style-name="T43">it</text:span><text:span text:style-name="T42"> </text:span><text:span text:style-name="T55">p</text:span><text:span text:style-name="T44">ř</text:span><text:span text:style-name="T56">e</text:span><text:span text:style-name="T42">d</text:span><text:span text:style-name="T46">e</text:span><text:span text:style-name="T42">p</text:span><text:span text:style-name="T44">s</text:span><text:span text:style-name="T46">a</text:span><text:span text:style-name="T42">nou</text:span><text:span text:style-name="T48"> </text:span><text:span text:style-name="T43">e</text:span><text:span text:style-name="T42">v</text:span><text:span text:style-name="T43">i</text:span><text:span text:style-name="T42">d</text:span><text:span text:style-name="T43">e</text:span><text:span text:style-name="T42">n</text:span><text:span text:style-name="T46">c</text:span><text:span text:style-name="T43">i</text:span><text:span text:style-name="T42">.</text:span><text:span text:style-name="T37"> </text:span><text:span text:style-name="T43">T</text:span><text:span text:style-name="T42">o</text:span><text:span text:style-name="T53">t</text:span><text:span text:style-name="T43">éž</text:span><text:span text:style-name="T42"> p</text:span><text:span text:style-name="T43">latí</text:span><text:span text:style-name="T42"> p</text:span><text:span text:style-name="T44">ř</text:span><text:span text:style-name="T43">i</text:span><text:span text:style-name="T42"> </text:span><text:span text:style-name="T43">li</text:span><text:span text:style-name="T42">kv</text:span><text:span text:style-name="T43">i</text:span><text:span text:style-name="T42">d</text:span><text:span text:style-name="T43">aci</text:span><text:span text:style-name="T42"> h</text:span><text:span text:style-name="T44">r</text:span><text:span text:style-name="T42">obov</text:span><text:span text:style-name="T46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v</text:span><text:span text:style-name="T43">č</text:span><text:span text:style-name="T46">e</text:span><text:span text:style-name="T43">t</text:span><text:span text:style-name="T42">n</text:span><text:span text:style-name="T43">ě</text:span><text:span text:style-name="T42"> </text:span><text:span text:style-name="T43">z</text:span><text:span text:style-name="T46">á</text:span><text:span text:style-name="T42">k</text:span><text:span text:style-name="T43">la</text:span><text:span text:style-name="T42">dů </text:span><text:span text:style-name="T43">a</text:span><text:span text:style-name="T45"> </text:span><text:span text:style-name="T44">s</text:span><text:span text:style-name="T39">t</text:span><text:span text:style-name="T43">a</text:span><text:span text:style-name="T48">v</text:span><text:span text:style-name="T37">b</text:span><text:span text:style-name="T42">y</text:span><text:span text:style-name="T40"> </text:span><text:span text:style-name="T42">h</text:span><text:span text:style-name="T44">r</text:span><text:span text:style-name="T42">ob</text:span><text:span text:style-name="T52">k</text:span><text:span text:style-name="T40">y</text:span><text:span text:style-name="T42">.</text:span></text:p>
      <text:p text:style-name="P19"/>
      <text:p text:style-name="P143"><text:span text:style-name="T42">5</text:span><text:span text:style-name="T76">.</text:span><text:span text:style-name="T44">N</text:span><text:span text:style-name="T43">a</text:span><text:span text:style-name="T42"> </text:span><text:span text:style-name="T43">h</text:span><text:span text:style-name="T44">r</text:span><text:span text:style-name="T42">o</text:span><text:span text:style-name="T45">b</text:span><text:span text:style-name="T42">ov</text:span><text:span text:style-name="T46">é</text:span><text:span text:style-name="T43">m</text:span><text:span text:style-name="T42"> </text:span><text:span text:style-name="T43">mí</text:span><text:span text:style-name="T44">s</text:span><text:span text:style-name="T49">t</text:span><text:span text:style-name="T43">ě</text:span><text:span text:style-name="T42"> </text:span><text:span text:style-name="T43">l</text:span><text:span text:style-name="T49">z</text:span><text:span text:style-name="T43">e</text:span><text:span text:style-name="T42"> v</text:span><text:span text:style-name="T68">y</text:span><text:span text:style-name="T50">s</text:span><text:span text:style-name="T43">a</text:span><text:span text:style-name="T42">d</text:span><text:span text:style-name="T43">it</text:span><text:span text:style-name="T42"> </text:span><text:span text:style-name="T44">s</text:span><text:span text:style-name="T43">t</text:span><text:span text:style-name="T44">r</text:span><text:span text:style-name="T42">o</text:span><text:span text:style-name="T43">m</text:span><text:span text:style-name="T42"> n</text:span><text:span text:style-name="T43">e</text:span><text:span text:style-name="T42">bo k</text:span><text:span text:style-name="T49">e</text:span><text:span text:style-name="T44">ř</text:span><text:span text:style-name="T42"> p</text:span><text:span text:style-name="T48">o</text:span><text:span text:style-name="T42">u</text:span><text:span text:style-name="T49">z</text:span><text:span text:style-name="T43">e</text:span><text:span text:style-name="T42"> </text:span><text:span text:style-name="T44">s</text:span><text:span text:style-name="T42"> p</text:span><text:span text:style-name="T44">ř</text:span><text:span text:style-name="T46">e</text:span><text:span text:style-name="T42">d</text:span><text:span text:style-name="T46">c</text:span><text:span text:style-name="T42">ho</text:span><text:span text:style-name="T43">zím</text:span><text:span text:style-name="T48"> </text:span><text:span text:style-name="T42">p</text:span><text:span text:style-name="T43">í</text:span><text:span text:style-name="T44">s</text:span><text:span text:style-name="T43">em</text:span><text:span text:style-name="T42">n</text:span><text:span text:style-name="T40">ý</text:span><text:span text:style-name="T43">m</text:span><text:span text:style-name="T42"> pov</text:span><text:span text:style-name="T43">ole</text:span><text:span text:style-name="T42">n</text:span><text:span text:style-name="T43">ím</text:span><text:span text:style-name="T42"> p</text:span><text:span text:style-name="T44">r</text:span><text:span text:style-name="T42">ovo</text:span><text:span text:style-name="T43">z</text:span><text:span text:style-name="T42">ov</text:span><text:span text:style-name="T43">atele</text:span><text:span text:style-name="T42"> po</text:span><text:span text:style-name="T37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 </text:span><text:span text:style-name="T44">Pr</text:span><text:span text:style-name="T37">o</text:span><text:span text:style-name="T42">vo</text:span><text:span text:style-name="T49">z</text:span><text:span text:style-name="T42">ov</text:span><text:span text:style-name="T43">atel</text:span><text:span text:style-name="T42"> </text:span><text:span text:style-name="T43">m</text:span><text:span text:style-name="T42">ů</text:span><text:span text:style-name="T49">ž</text:span><text:span text:style-name="T43">e</text:span><text:span text:style-name="T48"> </text:span><text:span text:style-name="T42">n</text:span><text:span text:style-name="T43">ájem</text:span><text:span text:style-name="T46">c</text:span><text:span text:style-name="T43">i</text:span><text:span text:style-name="T42"> p</text:span><text:span text:style-name="T44">ř</text:span><text:span text:style-name="T43">i</text:span><text:span text:style-name="T42">k</text:span><text:span text:style-name="T46">á</text:span><text:span text:style-name="T49">z</text:span><text:span text:style-name="T43">at</text:span><text:span text:style-name="T42"> od</text:span><text:span text:style-name="T44">s</text:span><text:span text:style-name="T43">t</text:span><text:span text:style-name="T44">r</text:span><text:span text:style-name="T46">a</text:span><text:span text:style-name="T42">n</text:span><text:span text:style-name="T46">ě</text:span><text:span text:style-name="T42">n</text:span><text:span text:style-name="T43">í</text:span><text:span text:style-name="T42"> </text:span><text:span text:style-name="T58">v</text:span><text:span text:style-name="T40">y</text:span><text:span text:style-name="T44">s</text:span><text:span text:style-name="T46">a</text:span><text:span text:style-name="T49">z</text:span><text:span text:style-name="T43">e</text:span><text:span text:style-name="T42">n</text:span><text:span text:style-name="T43">é</text:span><text:span text:style-name="T45"> </text:span><text:span text:style-name="T42">d</text:span><text:span text:style-name="T44">ř</text:span><text:span text:style-name="T56">e</text:span><text:span text:style-name="T42">v</text:span><text:span text:style-name="T43">i</text:span><text:span text:style-name="T58">n</text:span><text:span text:style-name="T42">y</text:span><text:span text:style-name="T40"> </text:span><text:span text:style-name="T48">b</text:span><text:span text:style-name="T43">ez</text:span><text:span text:style-name="T48"> </text:span><text:span text:style-name="T43">je</text:span><text:span text:style-name="T42">ho </text:span><text:span text:style-name="T44">s</text:span><text:span text:style-name="T42">ou</text:span><text:span text:style-name="T37">h</text:span><text:span text:style-name="T43">la</text:span><text:span text:style-name="T44">s</text:span><text:span text:style-name="T42">u, p</text:span><text:span text:style-name="T44">ř</text:span><text:span text:style-name="T43">í</text:span><text:span text:style-name="T42">p</text:span><text:span text:style-name="T43">a</text:span><text:span text:style-name="T42">dn</text:span><text:span text:style-name="T43">ě</text:span><text:span text:style-name="T45"> </text:span><text:span text:style-name="T42">od</text:span><text:span text:style-name="T44">s</text:span><text:span text:style-name="T43">t</text:span><text:span text:style-name="T44">r</text:span><text:span text:style-name="T56">a</text:span><text:span text:style-name="T42">n</text:span><text:span text:style-name="T43">it</text:span><text:span text:style-name="T37"> </text:span><text:span text:style-name="T43">ta</text:span><text:span text:style-name="T42">kovou </text:span><text:span text:style-name="T37">v</text:span><text:span text:style-name="T40">ý</text:span><text:span text:style-name="T44">s</text:span><text:span text:style-name="T46">a</text:span><text:span text:style-name="T42">dbu </text:span><text:span text:style-name="T48">n</text:span><text:span text:style-name="T43">a</text:span><text:span text:style-name="T42"> n</text:span><text:span text:style-name="T46">á</text:span><text:span text:style-name="T42">k</text:span><text:span text:style-name="T43">la</text:span><text:span text:style-name="T42">d </text:span><text:span text:style-name="T48">n</text:span><text:span text:style-name="T43">áje</text:span><text:span text:style-name="T49">m</text:span><text:span text:style-name="T43">ce</text:span><text:span text:style-name="T45"> </text:span><text:span text:style-name="T42">h</text:span><text:span text:style-name="T44">ro</text:span><text:span text:style-name="T42">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.</text:span></text:p>
      <text:p text:style-name="P19"/>
      <text:p text:style-name="P144"><text:span text:style-name="T42">6</text:span><text:span text:style-name="T76">.</text:span><text:span text:style-name="T44">V</text:span><text:span text:style-name="T43">la</text:span><text:span text:style-name="T44">s</text:span><text:span text:style-name="T43">t</text:span><text:span text:style-name="T42">n</text:span><text:span text:style-name="T43">í</text:span><text:span text:style-name="T42">k h</text:span><text:span text:style-name="T44">r</text:span><text:span text:style-name="T42">obov</text:span><text:span text:style-name="T43">é</text:span><text:span text:style-name="T42">ho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</text:span><text:span text:style-name="T43">je</text:span><text:span text:style-name="T42"> op</text:span><text:span text:style-name="T44">r</text:span><text:span text:style-name="T56">á</text:span><text:span text:style-name="T42">vn</text:span><text:span text:style-name="T46">ě</text:span><text:span text:style-name="T42">n od</text:span><text:span text:style-name="T44">s</text:span><text:span text:style-name="T43">t</text:span><text:span text:style-name="T50">r</text:span><text:span text:style-name="T43">a</text:span><text:span text:style-name="T48">n</text:span><text:span text:style-name="T49">i</text:span><text:span text:style-name="T43">t</text:span><text:span text:style-name="T42"> h</text:span><text:span text:style-name="T44">r</text:span><text:span text:style-name="T42">obov</text:span><text:span text:style-name="T43">é</text:span><text:span text:style-name="T42">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 </text:span><text:span text:style-name="T43">z</text:span><text:span text:style-name="T48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po p</text:span><text:span text:style-name="T44">ř</text:span><text:span text:style-name="T46">e</text:span><text:span text:style-name="T44">d</text:span><text:span text:style-name="T46">c</text:span><text:span text:style-name="T42">ho</text:span><text:span text:style-name="T43">zím</text:span><text:span text:style-name="T48"> </text:span><text:span text:style-name="T42">p</text:span><text:span text:style-name="T44">r</text:span><text:span text:style-name="T42">o</text:span><text:span text:style-name="T43">je</text:span><text:span text:style-name="T42">dn</text:span><text:span text:style-name="T46">á</text:span><text:span text:style-name="T42">n</text:span><text:span text:style-name="T43">í</text:span><text:span text:style-name="T42"> </text:span><text:span text:style-name="T44">s</text:span><text:span text:style-name="T52"> </text:span><text:span text:style-name="T42">p</text:span><text:span text:style-name="T44">r</text:span><text:span text:style-name="T42">ovo</text:span><text:span text:style-name="T43">z</text:span><text:span text:style-name="T42">ov</text:span><text:span text:style-name="T43">atel</text:span><text:span text:style-name="T46">e</text:span><text:span text:style-name="T43">m</text:span><text:span text:style-name="T42"> </text:span><text:span text:style-name="T43">a</text:span><text:span text:style-name="T42"> n</text:span><text:span text:style-name="T43">ájemcem</text:span><text:span text:style-name="T42"> h</text:span><text:span text:style-name="T44">r</text:span><text:span text:style-name="T42">obov</text:span><text:span text:style-name="T43">é</text:span><text:span text:style-name="T42">ho </text:span><text:span text:style-name="T43">mí</text:span><text:span text:style-name="T44">s</text:span><text:span text:style-name="T43">t</text:span><text:span text:style-name="T39">a</text:span><text:span text:style-name="T42">.</text:span></text:p>
      <text:p text:style-name="P3"/>
      <text:p text:style-name="P145"><text:span text:style-name="T28">Článek</text:span><text:span text:style-name="T29"> </text:span><text:span text:style-name="T28">8</text:span></text:p>
      <text:p text:style-name="P24"><text:span text:style-name="T28">Uklád</text:span><text:span text:style-name="T30">á</text:span><text:span text:style-name="T28">ní</text:span><text:span text:style-name="T29"> </text:span><text:span text:style-name="T28">li</text:span><text:span text:style-name="T32">d</text:span><text:span text:style-name="T28">sk</text:span><text:span text:style-name="T32">ý</text:span><text:span text:style-name="T28">ch</text:span><text:span text:style-name="T29"> </text:span><text:span text:style-name="T30">p</text:span><text:span text:style-name="T28">ozůst</text:span><text:span text:style-name="T30">a</text:span><text:span text:style-name="T28">tků</text:span><text:span text:style-name="T31"> </text:span><text:span text:style-name="T28">a</text:span><text:span text:style-name="T33"> </text:span><text:span text:style-name="T28">exh</text:span><text:span text:style-name="T32">u</text:span><text:span text:style-name="T28">mace</text:span><text:span text:style-name="T29"> </text:span><text:span text:style-name="T28">l</text:span><text:span text:style-name="T30">i</text:span><text:span text:style-name="T28">d</text:span><text:span text:style-name="T32">s</text:span><text:span text:style-name="T28">kých</text:span><text:span text:style-name="T29"> </text:span><text:span text:style-name="T30">o</text:span><text:span text:style-name="T28">st</text:span><text:span text:style-name="T32">a</text:span><text:span text:style-name="T28">tků</text:span></text:p>
      <text:p text:style-name="P6"/>
      <text:p text:style-name="P147"><text:span text:style-name="T42">1.</text:span><text:span text:style-name="T51"> </text:span><text:span text:style-name="T44">O</text:span><text:span text:style-name="T43">te</text:span><text:span text:style-name="T44">vř</text:span><text:span text:style-name="T43">ít</text:span><text:span text:style-name="T42"> h</text:span><text:span text:style-name="T44">r</text:span><text:span text:style-name="T42">ob n</text:span><text:span text:style-name="T46">e</text:span><text:span text:style-name="T42">bo h</text:span><text:span text:style-name="T47">r</text:span><text:span text:style-name="T42">obku</text:span><text:span text:style-name="T48"> </text:span><text:span text:style-name="T42">n</text:span><text:span text:style-name="T43">a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, uk</text:span><text:span text:style-name="T49">l</text:span><text:span text:style-name="T43">á</text:span><text:span text:style-name="T42">d</text:span><text:span text:style-name="T46">a</text:span><text:span text:style-name="T43">t</text:span><text:span text:style-name="T42"> do</text:span><text:span text:style-name="T48"> </text:span><text:span text:style-name="T42">n</text:span><text:span text:style-name="T43">ic</text:span><text:span text:style-name="T42">h </text:span><text:span text:style-name="T43">li</text:span><text:span text:style-name="T42">d</text:span><text:span text:style-name="T44">s</text:span><text:span text:style-name="T42">k</text:span><text:span text:style-name="T43">é</text:span><text:span text:style-name="T42"> po</text:span><text:span text:style-name="T49">z</text:span><text:span text:style-name="T42">ů</text:span><text:span text:style-name="T44">s</text:span><text:span text:style-name="T43">tat</text:span><text:span text:style-name="T52">k</text:span><text:span text:style-name="T42">y</text:span><text:span text:style-name="T40"> </text:span><text:span text:style-name="T48">n</text:span><text:span text:style-name="T43">e</text:span><text:span text:style-name="T42">bo p</text:span><text:span text:style-name="T44">r</text:span><text:span text:style-name="T42">o</text:span><text:span text:style-name="T43">v</text:span><text:span text:style-name="T46">á</text:span><text:span text:style-name="T42">d</text:span><text:span text:style-name="T46">ě</text:span><text:span text:style-name="T43">t</text:span><text:span text:style-name="T42"> </text:span><text:span text:style-name="T43">e</text:span><text:span text:style-name="T48">x</text:span><text:span text:style-name="T42">hu</text:span><text:span text:style-name="T43">ma</text:span><text:span text:style-name="T46">c</text:span><text:span text:style-name="T43">i</text:span><text:span text:style-name="T42"> </text:span><text:span text:style-name="T43">je</text:span><text:span text:style-name="T42"> op</text:span><text:span text:style-name="T44">r</text:span><text:span text:style-name="T43">á</text:span><text:span text:style-name="T42">vn</text:span><text:span text:style-name="T46">ě</text:span><text:span text:style-name="T43">n</text:span><text:span text:style-name="T42"> pou</text:span><text:span text:style-name="T49">z</text:span><text:span text:style-name="T43">e</text:span><text:span text:style-name="T42"> p</text:span><text:span text:style-name="T44">r</text:span><text:span text:style-name="T42">o</text:span><text:span text:style-name="T45">v</text:span><text:span text:style-name="T42">o</text:span><text:span text:style-name="T43">z</text:span><text:span text:style-name="T42">ov</text:span><text:span text:style-name="T43">at</text:span><text:span text:style-name="T49">e</text:span><text:span text:style-name="T43">l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n</text:span><text:span text:style-name="T46">e</text:span><text:span text:style-name="T42">bo </text:span><text:span text:style-name="T44">s</text:span><text:span text:style-name="T42">p</text:span><text:span text:style-name="T44">r</text:span><text:span text:style-name="T56">á</text:span><text:span text:style-name="T48">v</text:span><text:span text:style-name="T43">ce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n</text:span><text:span text:style-name="T46">e</text:span><text:span text:style-name="T42">bo p</text:span><text:span text:style-name="T47">r</text:span><text:span text:style-name="T42">ovo</text:span><text:span text:style-name="T43">z</text:span><text:span text:style-name="T52">o</text:span><text:span text:style-name="T42">v</text:span><text:span text:style-name="T43">atel</text:span><text:span text:style-name="T42"> </text:span><text:span text:style-name="T43">p</text:span><text:span text:style-name="T42">oh</text:span><text:span text:style-name="T47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55">y</text:span><text:span text:style-name="T42">, k</text:span><text:span text:style-name="T39">t</text:span><text:span text:style-name="T43">e</text:span><text:span text:style-name="T54">r</text:span><text:span text:style-name="T42">ý</text:span><text:span text:style-name="T40"> </text:span><text:span text:style-name="T42">n</text:span><text:span text:style-name="T43">a</text:span><text:span text:style-name="T45"> </text:span><text:span text:style-name="T43">z</text:span><text:span text:style-name="T49">á</text:span><text:span text:style-name="T42">k</text:span><text:span text:style-name="T43">la</text:span><text:span text:style-name="T42">d</text:span><text:span text:style-name="T43">ě</text:span><text:span text:style-name="T45"> </text:span><text:span text:style-name="T44">s</text:span><text:span text:style-name="T43">ml</text:span><text:span text:style-name="T42">ou</text:span><text:span text:style-name="T66">v</text:span><text:span text:style-name="T42">y</text:span></text:p>
      <text:p text:style-name="P148"><text:span text:style-name="T44">s</text:span><text:span text:style-name="T42"> </text:span><text:span text:style-name="T37">v</text:span><text:span text:style-name="T40">y</text:span><text:span text:style-name="T43">p</text:span><text:span text:style-name="T50">r</text:span><text:span text:style-name="T43">a</text:span><text:span text:style-name="T42">v</text:span><text:span text:style-name="T43">it</text:span><text:span text:style-name="T46">e</text:span><text:span text:style-name="T43">lem</text:span><text:span text:style-name="T42"> poh</text:span><text:span text:style-name="T44">ř</text:span><text:span text:style-name="T42">bu </text:span><text:span text:style-name="T48">h</text:span><text:span text:style-name="T42">od</text:span><text:span text:style-name="T43">lá</text:span><text:span text:style-name="T42"> n</text:span><text:span text:style-name="T43">a</text:span><text:span text:style-name="T45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poh</text:span><text:span text:style-name="T44">ř</text:span><text:span text:style-name="T42">b</text:span><text:span text:style-name="T39">í</text:span><text:span text:style-name="T43">t</text:span><text:span text:style-name="T42"> </text:span><text:span text:style-name="T49">l</text:span><text:span text:style-name="T43">i</text:span><text:span text:style-name="T42">d</text:span><text:span text:style-name="T44">s</text:span><text:span text:style-name="T42">k</text:span><text:span text:style-name="T43">é</text:span><text:span text:style-name="T42"> po</text:span><text:span text:style-name="T49">z</text:span><text:span text:style-name="T42">ů</text:span><text:span text:style-name="T44">s</text:span><text:span text:style-name="T43">tat</text:span><text:span text:style-name="T37">k</text:span><text:span text:style-name="T42">y</text:span><text:span text:style-name="T61"> </text:span><text:span text:style-name="T44">(</text:span><text:span text:style-name="T42">v</text:span><text:span text:style-name="T43">iz</text:span><text:span text:style-name="T42"> </text:span><text:span text:style-name="T49">č</text:span><text:span text:style-name="T43">l</text:span><text:span text:style-name="T42">.</text:span><text:span text:style-name="T37"> </text:span><text:span text:style-name="T42">9</text:span><text:span text:style-name="T44">)</text:span><text:span text:style-name="T42">.</text:span></text:p>
      <text:p text:style-name="P3"/>
      <text:p text:style-name="P149"><text:span text:style-name="T42">2.</text:span><text:span text:style-name="T51"> </text:span><text:span text:style-name="T44">O</text:span><text:span text:style-name="T42">bdobn</text:span><text:span text:style-name="T43">ě</text:span><text:span text:style-name="T42"> </text:span><text:span text:style-name="T43">ja</text:span><text:span text:style-name="T42">ko p</text:span><text:span text:style-name="T47">ř</text:span><text:span text:style-name="T43">i</text:span><text:span text:style-name="T42"> p</text:span><text:span text:style-name="T44">ř</text:span><text:span text:style-name="T43">ijím</text:span><text:span text:style-name="T49">á</text:span><text:span text:style-name="T42">n</text:span><text:span text:style-name="T43">í</text:span><text:span text:style-name="T42"> </text:span><text:span text:style-name="T49">l</text:span><text:span text:style-name="T43">i</text:span><text:span text:style-name="T42">d</text:span><text:span text:style-name="T44">s</text:span><text:span text:style-name="T52">k</text:span><text:span text:style-name="T40">ý</text:span><text:span text:style-name="T46">c</text:span><text:span text:style-name="T42">h po</text:span><text:span text:style-name="T43">z</text:span><text:span text:style-name="T42">ů</text:span><text:span text:style-name="T44">s</text:span><text:span text:style-name="T43">tat</text:span><text:span text:style-name="T42">ků k</text:span><text:span text:style-name="T52"> </text:span><text:span text:style-name="T42">poh</text:span><text:span text:style-name="T44">ř</text:span><text:span text:style-name="T42">b</text:span><text:span text:style-name="T46">e</text:span><text:span text:style-name="T42">n</text:span><text:span text:style-name="T43">í</text:span><text:span text:style-name="T42"> 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d</text:span><text:span text:style-name="T48">b</text:span><text:span text:style-name="T43">á</text:span><text:span text:style-name="T42"> n</text:span><text:span text:style-name="T43">a</text:span><text:span text:style-name="T42"> </text:span><text:span text:style-name="T43">t</text:span><text:span text:style-name="T42">o, </text:span><text:span text:style-name="T43">a</text:span><text:span text:style-name="T52">b</text:span><text:span text:style-name="T42">y</text:span><text:span text:style-name="T40"> </text:span><text:span text:style-name="T42">p</text:span><text:span text:style-name="T44">ř</text:span><text:span text:style-name="T56">e</text:span><text:span text:style-name="T42">v</text:span><text:span text:style-name="T43">zetí</text:span><text:span text:style-name="T48"> </text:span><text:span text:style-name="T42">n</text:span><text:span text:style-name="T43">ez</text:span><text:span text:style-name="T42">pop</text:span><text:span text:style-name="T43">el</text:span><text:span text:style-name="T42">n</text:span><text:span text:style-name="T43">ě</text:span><text:span text:style-name="T52">n</text:span><text:span text:style-name="T40">ý</text:span><text:span text:style-name="T46">c</text:span><text:span text:style-name="T42">h </text:span><text:span text:style-name="T43">l</text:span><text:span text:style-name="T49">i</text:span><text:span text:style-name="T42">d</text:span><text:span text:style-name="T44">s</text:span><text:span text:style-name="T52">k</text:span><text:span text:style-name="T40">ý</text:span><text:span text:style-name="T43">c</text:span><text:span text:style-name="T42">h o</text:span><text:span text:style-name="T44">s</text:span><text:span text:style-name="T43">ta</text:span><text:span text:style-name="T39">t</text:span><text:span text:style-name="T42">ků </text:span><text:span text:style-name="T37">b</text:span><text:span text:style-name="T61">y</text:span><text:span text:style-name="T43">l</text:span><text:span text:style-name="T42">o do</text:span><text:span text:style-name="T43">l</text:span><text:span text:style-name="T42">o</text:span><text:span text:style-name="T43">že</text:span><text:span text:style-name="T42">no </text:span><text:span text:style-name="T43">ale</text:span><text:span text:style-name="T44">s</text:span><text:span text:style-name="T42">poň</text:span><text:span text:style-name="T58"> </text:span><text:span text:style-name="T42">ú</text:span><text:span text:style-name="T43">m</text:span><text:span text:style-name="T44">r</text:span><text:span text:style-name="T43">t</text:span><text:span text:style-name="T42">n</text:span><text:span text:style-name="T43">ím</text:span><text:span text:style-name="T42"> </text:span><text:span text:style-name="T43">li</text:span><text:span text:style-name="T44">s</text:span><text:span text:style-name="T43">tem</text:span><text:span text:style-name="T48"> </text:span><text:span text:style-name="T43">a</text:span><text:span text:style-name="T42"> p</text:span><text:span text:style-name="T44">r</text:span><text:span text:style-name="T42">ů</text:span><text:span text:style-name="T45">v</text:span><text:span text:style-name="T42">odn</text:span><text:span text:style-name="T43">ím</text:span><text:span text:style-name="T42"> dop</text:span><text:span text:style-name="T43">i</text:span><text:span text:style-name="T47">s</text:span><text:span text:style-name="T46">e</text:span><text:span text:style-name="T43">m</text:span><text:span text:style-name="T42"> </text:span><text:span text:style-name="T44">s</text:span><text:span text:style-name="T42"> </text:span><text:span text:style-name="T43">u</text:span><text:span text:style-name="T42">v</text:span><text:span text:style-name="T43">e</text:span><text:span text:style-name="T42">d</text:span><text:span text:style-name="T46">e</text:span><text:span text:style-name="T42">n</text:span><text:span text:style-name="T43">ím</text:span><text:span text:style-name="T42">, o </text:span><text:span text:style-name="T46">č</text:span><text:span text:style-name="T43">í</text:span><text:span text:style-name="T42"> o</text:span><text:span text:style-name="T44">s</text:span><text:span text:style-name="T43">ta</text:span><text:span text:style-name="T39">t</text:span><text:span text:style-name="T37">k</text:span><text:span text:style-name="T42">y</text:span><text:span text:style-name="T40"> </text:span><text:span text:style-name="T44">s</text:span><text:span text:style-name="T43">e</text:span><text:span text:style-name="T42"> </text:span><text:span text:style-name="T43">je</text:span><text:span text:style-name="T42">dn</text:span><text:span text:style-name="T43">á</text:span><text:span text:style-name="T42">, odkud</text:span><text:span text:style-name="T37"> </text:span><text:span text:style-name="T43">j</text:span><text:span text:style-name="T44">s</text:span><text:span text:style-name="T42">ou </text:span><text:span text:style-name="T38">(</text:span><text:span text:style-name="T43">čí</text:span><text:span text:style-name="T44">s</text:span><text:span text:style-name="T43">l</text:span><text:span text:style-name="T42">o</text:span><text:span text:style-name="T78"> </text:span><text:span text:style-name="T42">h</text:span><text:span text:style-name="T44">r</text:span><text:span text:style-name="T42">o</text:span><text:span text:style-name="T43">b</text:span><text:span text:style-name="T42">u </text:span><text:span text:style-name="T43">a</text:span><text:span text:style-name="T45"> </text:span><text:span text:style-name="T42">n</text:span><text:span text:style-name="T46">á</text:span><text:span text:style-name="T43">ze</text:span><text:span text:style-name="T42">v poh</text:span><text:span text:style-name="T50">ř</text:span><text:span text:style-name="T43">e</text:span><text:span text:style-name="T42">b</text:span><text:span text:style-name="T43">i</text:span><text:span text:style-name="T44">š</text:span><text:span text:style-name="T43">tě</text:span><text:span text:style-name="T44">)</text:span><text:span text:style-name="T42"> </text:span><text:span text:style-name="T43">a</text:span><text:span text:style-name="T55"> </text:span><text:span text:style-name="T42">v </text:span><text:span text:style-name="T43">k</text:span><text:span text:style-name="T42">oho </text:span><text:span text:style-name="T49">z</text:span><text:span text:style-name="T43">ájm</text:span><text:span text:style-name="T42">u </text:span><text:span text:style-name="T44">s</text:span><text:span text:style-name="T43">e</text:span><text:span text:style-name="T42"> </text:span><text:span text:style-name="T43">e</text:span><text:span text:style-name="T48">x</text:span><text:span text:style-name="T42">hu</text:span><text:span text:style-name="T43">mace</text:span><text:span text:style-name="T45"> </text:span><text:span text:style-name="T43">a</text:span><text:span text:style-name="T45"> </text:span><text:span text:style-name="T48">p</text:span><text:span text:style-name="T44">ř</text:span><text:span text:style-name="T46">e</text:span><text:span text:style-name="T42">vo</text:span><text:span text:style-name="T43">z</text:span><text:span text:style-name="T42"> p</text:span><text:span text:style-name="T44">r</text:span><text:span text:style-name="T42">ov</text:span><text:span text:style-name="T43">á</text:span><text:span text:style-name="T48">d</text:span><text:span text:style-name="T43">ěl</text:span><text:span text:style-name="T42"> </text:span><text:span text:style-name="T50">(</text:span><text:span text:style-name="T43">čí</text:span><text:span text:style-name="T44">s</text:span><text:span text:style-name="T43">l</text:span><text:span text:style-name="T42">o ob</text:span><text:span text:style-name="T43">jed</text:span><text:span text:style-name="T42">n</text:span><text:span text:style-name="T46">á</text:span><text:span text:style-name="T42">v</text:span><text:span text:style-name="T58">k</text:span><text:span text:style-name="T42">y</text:span><text:span text:style-name="T40"> </text:span><text:span text:style-name="T43">a</text:span><text:span text:style-name="T45"> </text:span><text:span text:style-name="T44">s</text:span><text:span text:style-name="T43">ml</text:span><text:span text:style-name="T42">uvn</text:span><text:span text:style-name="T43">í</text:span><text:span text:style-name="T42"> </text:span><text:soft-page-break/><text:span text:style-name="T44">s</text:span><text:span text:style-name="T43">t</text:span><text:span text:style-name="T44">r</text:span><text:span text:style-name="T43">a</text:span><text:span text:style-name="T48">n</text:span><text:span text:style-name="T40">y</text:span><text:span text:style-name="T44">)</text:span><text:span text:style-name="T43">;</text:span><text:span text:style-name="T42"> u </text:span><text:span text:style-name="T48">u</text:span><text:span text:style-name="T44">r</text:span><text:span text:style-name="T58">n</text:span><text:span text:style-name="T42">y</text:span><text:span text:style-name="T40"> </text:span><text:span text:style-name="T42">po</text:span><text:span text:style-name="T44">s</text:span><text:span text:style-name="T43">ta</text:span><text:span text:style-name="T46">č</text:span><text:span text:style-name="T43">í</text:span><text:span text:style-name="T42"> p</text:span><text:span text:style-name="T50">ř</text:span><text:span text:style-name="T43">e</text:span><text:span text:style-name="T48">d</text:span><text:span text:style-name="T43">l</text:span><text:span text:style-name="T42">o</text:span><text:span text:style-name="T39">ž</text:span><text:span text:style-name="T43">it</text:span><text:span text:style-name="T58"> </text:span><text:span text:style-name="T42">dok</text:span><text:span text:style-name="T43">la</text:span><text:span text:style-name="T42">d o</text:span><text:span text:style-name="T55"> </text:span><text:span text:style-name="T43">z</text:span><text:span text:style-name="T42">pop</text:span><text:span text:style-name="T43">el</text:span><text:span text:style-name="T42">n</text:span><text:span text:style-name="T43">ě</text:span><text:span text:style-name="T42">n</text:span><text:span text:style-name="T43">í</text:span><text:span text:style-name="T42">, k</text:span><text:span text:style-name="T43">te</text:span><text:span text:style-name="T44">r</text:span><text:span text:style-name="T42">ý ob</text:span><text:span text:style-name="T44">s</text:span><text:span text:style-name="T43">a</text:span><text:span text:style-name="T42">hu</text:span><text:span text:style-name="T43">je</text:span><text:span text:style-name="T42"> </text:span><text:span text:style-name="T45">ú</text:span><text:span text:style-name="T42">d</text:span><text:span text:style-name="T46">a</text:span><text:span text:style-name="T43">je</text:span><text:span text:style-name="T42"> </text:span><text:span text:style-name="T44">s</text:span><text:span text:style-name="T42">hodn</text:span><text:span text:style-name="T43">é</text:span><text:span text:style-name="T45"> </text:span><text:span text:style-name="T44">s</text:span><text:span text:style-name="T42"> </text:span><text:span text:style-name="T39">i</text:span><text:span text:style-name="T42">d</text:span><text:span text:style-name="T43">e</text:span><text:span text:style-name="T42">n</text:span><text:span text:style-name="T43">ti</text:span><text:span text:style-name="T44">f</text:span><text:span text:style-name="T43">i</text:span><text:span text:style-name="T42">k</text:span><text:span text:style-name="T43">a</text:span><text:span text:style-name="T46">č</text:span><text:span text:style-name="T42">n</text:span><text:span text:style-name="T43">ím</text:span><text:span text:style-name="T42"> </text:span><text:span text:style-name="T44">š</text:span><text:span text:style-name="T43">tít</text:span><text:span text:style-name="T42">k</text:span><text:span text:style-name="T43">em</text:span><text:span text:style-name="T42">.</text:span><text:span text:style-name="T37"> </text:span><text:span text:style-name="T43">T</text:span><text:span text:style-name="T40">y</text:span><text:span text:style-name="T39">t</text:span><text:span text:style-name="T42">o doku</text:span><text:span text:style-name="T43">me</text:span><text:span text:style-name="T42">n</text:span><text:span text:style-name="T67">t</text:span><text:span text:style-name="T42">y</text:span><text:span text:style-name="T40"> </text:span><text:span text:style-name="T58">b</text:span><text:span text:style-name="T42">y</text:span><text:span text:style-name="T40"> </text:span><text:span text:style-name="T43">mě</text:span><text:span text:style-name="T60">l</text:span><text:span text:style-name="T42">y</text:span><text:span text:style-name="T45"> </text:span><text:span text:style-name="T48">b</text:span><text:span text:style-name="T40">ý</text:span><text:span text:style-name="T43">t</text:span><text:span text:style-name="T42"> pod</text:span><text:span text:style-name="T43">kla</text:span><text:span text:style-name="T42">d</text:span><text:span text:style-name="T46">e</text:span><text:span text:style-name="T43">m</text:span><text:span text:style-name="T42"> </text:span><text:span text:style-name="T43">i</text:span><text:span text:style-name="T42"> p</text:span><text:span text:style-name="T44">r</text:span><text:span text:style-name="T42">o </text:span><text:span text:style-name="T46">e</text:span><text:span text:style-name="T42">v</text:span><text:span text:style-name="T43">i</text:span><text:span text:style-name="T42">d</text:span><text:span text:style-name="T43">e</text:span><text:span text:style-name="T42">n</text:span><text:span text:style-name="T46">c</text:span><text:span text:style-name="T43">i</text:span><text:span text:style-name="T48"> </text:span><text:span text:style-name="T44">s</text:span><text:span text:style-name="T42">ouv</text:span><text:span text:style-name="T49">i</text:span><text:span text:style-name="T44">s</text:span><text:span text:style-name="T43">ející</text:span><text:span text:style-name="T42"> </text:span><text:span text:style-name="T44">s</text:span><text:span text:style-name="T42"> p</text:span><text:span text:style-name="T44">r</text:span><text:span text:style-name="T42">ovo</text:span><text:span text:style-name="T43">z</text:span><text:span text:style-name="T42">ov</text:span><text:span text:style-name="T43">á</text:span><text:span text:style-name="T42">n</text:span><text:span text:style-name="T43">ím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3"/>
      <text:p text:style-name="P150"><text:span text:style-name="T42">3.</text:span><text:span text:style-name="T51"> </text:span><text:span text:style-name="T46">Z</text:span><text:span text:style-name="T42">pop</text:span><text:span text:style-name="T46">e</text:span><text:span text:style-name="T43">l</text:span><text:span text:style-name="T48">n</text:span><text:span text:style-name="T43">ě</text:span><text:span text:style-name="T42">n</text:span><text:span text:style-name="T43">é</text:span><text:span text:style-name="T42"> </text:span><text:span text:style-name="T43">li</text:span><text:span text:style-name="T42">d</text:span><text:span text:style-name="T44">s</text:span><text:span text:style-name="T42">k</text:span><text:span text:style-name="T43">é</text:span><text:span text:style-name="T42"> o</text:span><text:span text:style-name="T44">s</text:span><text:span text:style-name="T43">t</text:span><text:span text:style-name="T46">a</text:span><text:span text:style-name="T43">t</text:span><text:span text:style-name="T37">k</text:span><text:span text:style-name="T42">y</text:span><text:span text:style-name="T55"> </text:span><text:span text:style-name="T43">je</text:span><text:span text:style-name="T42"> </text:span><text:span text:style-name="T43">m</text:span><text:span text:style-name="T42">o</text:span><text:span text:style-name="T43">ž</text:span><text:span text:style-name="T42">n</text:span><text:span text:style-name="T43">é</text:span><text:span text:style-name="T42"> u</text:span><text:span text:style-name="T43">l</text:span><text:span text:style-name="T42">o</text:span><text:span text:style-name="T49">ž</text:span><text:span text:style-name="T43">it</text:span><text:span text:style-name="T48"> </text:span><text:span text:style-name="T42">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v</text:span><text:span text:style-name="T39">ž</text:span><text:span text:style-name="T37">d</text:span><text:span text:style-name="T42">y</text:span><text:span text:style-name="T69"> </text:span><text:span text:style-name="T43">je</text:span><text:span text:style-name="T42">n </text:span><text:span text:style-name="T50">s</text:span><text:span text:style-name="T43">e</text:span><text:span text:style-name="T42"> </text:span><text:span text:style-name="T44">s</text:span><text:span text:style-name="T42">ouh</text:span><text:span text:style-name="T43">l</text:span><text:span text:style-name="T46">a</text:span><text:span text:style-name="T38">s</text:span><text:span text:style-name="T43">em</text:span><text:span text:style-name="T42"> n</text:span><text:span text:style-name="T43">ájem</text:span><text:span text:style-name="T46">c</text:span><text:span text:style-name="T43">e</text:span><text:span text:style-name="T45"> </text:span><text:span text:style-name="T42">h</text:span><text:span text:style-name="T44">r</text:span><text:span text:style-name="T42">o</text:span><text:span text:style-name="T45">b</text:span><text:span text:style-name="T42">o</text:span><text:span text:style-name="T48">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 </text:span><text:span text:style-name="T43">a</text:span><text:span text:style-name="T42"> p</text:span><text:span text:style-name="T44">r</text:span><text:span text:style-name="T42">ovo</text:span><text:span text:style-name="T43">z</text:span><text:span text:style-name="T42">ov</text:span><text:span text:style-name="T43">atele</text:span><text:span text:style-name="T45"> </text:span><text:span text:style-name="T42">poh</text:span><text:span text:style-name="T44">ř</text:span><text:span text:style-name="T56">e</text:span><text:span text:style-name="T42">b</text:span><text:span text:style-name="T43">i</text:span><text:span text:style-name="T44">š</text:span><text:span text:style-name="T43">tě</text:span><text:span text:style-name="T42">, u </text:span><text:span text:style-name="T48">h</text:span><text:span text:style-name="T44">r</text:span><text:span text:style-name="T42">obů </text:span><text:span text:style-name="T49">z</text:span><text:span text:style-name="T42">p</text:span><text:span text:style-name="T44">r</text:span><text:span text:style-name="T46">a</text:span><text:span text:style-name="T42">v</text:span><text:span text:style-name="T43">i</text:span><text:span text:style-name="T42">d</text:span><text:span text:style-name="T43">la</text:span><text:span text:style-name="T42"> k no</text:span><text:span text:style-name="T43">hám</text:span><text:span text:style-name="T42"> do n</text:span><text:span text:style-name="T43">i</text:span><text:span text:style-name="T37">k</text:span><text:span text:style-name="T40">y</text:span><text:span text:style-name="T42">, </text:span><text:span text:style-name="T43">ji</text:span><text:span text:style-name="T42">n</text:span><text:span text:style-name="T43">a</text:span><text:span text:style-name="T42">k v</text:span><text:span text:style-name="T37"> </text:span><text:span text:style-name="T42">o</text:span><text:span text:style-name="T43">c</text:span><text:span text:style-name="T42">h</text:span><text:span text:style-name="T44">r</text:span><text:span text:style-name="T56">a</text:span><text:span text:style-name="T42">nn</text:span><text:span text:style-name="T46">é</text:span><text:span text:style-name="T43">m</text:span><text:span text:style-name="T42"> o</text:span><text:span text:style-name="T37">b</text:span><text:span text:style-name="T43">al</text:span><text:span text:style-name="T42">u.</text:span></text:p>
      <text:p text:style-name="P3"/>
      <text:p text:style-name="P151"><text:span text:style-name="T42">4.</text:span><text:span text:style-name="T51"> </text:span><text:span text:style-name="T44">V</text:span><text:span text:style-name="T42"> dob</text:span><text:span text:style-name="T43">ě</text:span><text:span text:style-name="T42"> po ú</text:span><text:span text:style-name="T43">m</text:span><text:span text:style-name="T44">r</text:span><text:span text:style-name="T43">tí</text:span><text:span text:style-name="T42"> n</text:span><text:span text:style-name="T46">á</text:span><text:span text:style-name="T43">jemce</text:span><text:span text:style-name="T42">, </text:span><text:span text:style-name="T43">má</text:span><text:span text:style-name="T44">-</text:span><text:span text:style-name="T43">li</text:span><text:span text:style-name="T42"> </text:span><text:span text:style-name="T52">b</text:span><text:span text:style-name="T40">ý</text:span><text:span text:style-name="T43">t</text:span><text:span text:style-name="T42"> </text:span><text:span text:style-name="T43">t</text:span><text:span text:style-name="T46">e</text:span><text:span text:style-name="T42">n</text:span><text:span text:style-name="T43">t</text:span><text:span text:style-name="T42">o u</text:span><text:span text:style-name="T43">l</text:span><text:span text:style-name="T42">o</text:span><text:span text:style-name="T49">ž</text:span><text:span text:style-name="T43">e</text:span><text:span text:style-name="T42">n do h</text:span><text:span text:style-name="T44">r</text:span><text:span text:style-name="T42">obu, </text:span><text:span text:style-name="T43">je</text:span><text:span text:style-name="T42">ho</text:span><text:span text:style-name="T43">ž</text:span><text:span text:style-name="T42"> </text:span><text:span text:style-name="T37">b</text:span><text:span text:style-name="T40">y</text:span><text:span text:style-name="T43">l</text:span><text:span text:style-name="T42"> n</text:span><text:span text:style-name="T43">áj</text:span><text:span text:style-name="T46">e</text:span><text:span text:style-name="T49">m</text:span><text:span text:style-name="T43">cem</text:span><text:span text:style-name="T42">, </text:span><text:span text:style-name="T43">zaji</text:span><text:span text:style-name="T44">s</text:span><text:span text:style-name="T43">tí</text:span><text:span text:style-name="T42"> 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</text:span><text:span text:style-name="T42"> </text:span><text:span text:style-name="T37">ú</text:span><text:span text:style-name="T42">h</text:span><text:span text:style-name="T44">r</text:span><text:span text:style-name="T46">a</text:span><text:span text:style-name="T42">du n</text:span><text:span text:style-name="T46">á</text:span><text:span text:style-name="T43">jem</text:span><text:span text:style-name="T42">n</text:span><text:span text:style-name="T46">é</text:span><text:span text:style-name="T42">ho </text:span><text:span text:style-name="T48">n</text:span><text:span text:style-name="T43">a</text:span><text:span text:style-name="T42"> do</text:span><text:span text:style-name="T48">b</text:span><text:span text:style-name="T42">u </text:span><text:span text:style-name="T43">t</text:span><text:span text:style-name="T49">l</text:span><text:span text:style-name="T43">e</text:span><text:span text:style-name="T46">c</text:span><text:span text:style-name="T43">í</text:span><text:span text:style-name="T42"> od</text:span><text:span text:style-name="T37"> v</text:span><text:span text:style-name="T40">y</text:span><text:span text:style-name="T42">p</text:span><text:span text:style-name="T44">r</text:span><text:span text:style-name="T43">a</text:span><text:span text:style-name="T42">v</text:span><text:span text:style-name="T43">itele</text:span><text:span text:style-name="T42"> po</text:span><text:span text:style-name="T48">h</text:span><text:span text:style-name="T44">ř</text:span><text:span text:style-name="T42">bu n</text:span><text:span text:style-name="T46">e</text:span><text:span text:style-name="T42">bo</text:span><text:span text:style-name="T66"> </text:span><text:span text:style-name="T43">ji</text:span><text:span text:style-name="T42">n</text:span><text:span text:style-name="T43">é</text:span><text:span text:style-name="T42"> </text:span><text:span text:style-name="T43">zm</text:span><text:span text:style-name="T42">o</text:span><text:span text:style-name="T43">c</text:span><text:span text:style-name="T42">n</text:span><text:span text:style-name="T43">ě</text:span><text:span text:style-name="T42">n</text:span><text:span text:style-name="T43">é</text:span><text:span text:style-name="T45"> </text:span><text:span text:style-name="T42">o</text:span><text:span text:style-name="T44">s</text:span><text:span text:style-name="T42">o</text:span><text:span text:style-name="T37">b</text:span><text:span text:style-name="T61">y</text:span><text:span text:style-name="T42">. </text:span><text:span text:style-name="T50">N</text:span><text:span text:style-name="T49">e</text:span><text:span text:style-name="T42">po</text:span><text:span text:style-name="T49">ž</text:span><text:span text:style-name="T43">á</text:span><text:span text:style-name="T42">d</text:span><text:span text:style-name="T43">á</text:span><text:span text:style-name="T47">-</text:span><text:span text:style-name="T43">li</text:span><text:span text:style-name="T42"> n</text:span><text:span text:style-name="T43">i</text:span><text:span text:style-name="T42">kdo o u</text:span><text:span text:style-name="T39">z</text:span><text:span text:style-name="T43">a</text:span><text:span text:style-name="T42">v</text:span><text:span text:style-name="T44">ř</text:span><text:span text:style-name="T56">e</text:span><text:span text:style-name="T42">n</text:span><text:span text:style-name="T43">í</text:span><text:span text:style-name="T42"> n</text:span><text:span text:style-name="T43">áj</text:span><text:span text:style-name="T46">e</text:span><text:span text:style-name="T43">m</text:span><text:span text:style-name="T42">n</text:span><text:span text:style-name="T43">í</text:span><text:span text:style-name="T42"> </text:span><text:span text:style-name="T44">s</text:span><text:span text:style-name="T43">m</text:span><text:span text:style-name="T49">l</text:span><text:span text:style-name="T42">ou</text:span><text:span text:style-name="T37">v</text:span><text:span text:style-name="T42">y</text:span><text:span text:style-name="T69"> </text:span><text:span text:style-name="T42">k </text:span><text:span text:style-name="T37">p</text:span><text:span text:style-name="T44">ř</text:span><text:span text:style-name="T49">e</text:span><text:span text:style-name="T42">d</text:span><text:span text:style-name="T43">mět</text:span><text:span text:style-name="T42">n</text:span><text:span text:style-name="T43">ém</text:span><text:span text:style-name="T42">u </text:span><text:span text:style-name="T43">mí</text:span><text:span text:style-name="T44">s</text:span><text:span text:style-name="T43">t</text:span><text:span text:style-name="T42">u, </text:span><text:span text:style-name="T39">z</text:span><text:span text:style-name="T42">ů</text:span><text:span text:style-name="T47">s</text:span><text:span text:style-name="T43">tá</text:span><text:span text:style-name="T42">v</text:span><text:span text:style-name="T43">á</text:span><text:span text:style-name="T45"> </text:span><text:span text:style-name="T43">t</text:span><text:span text:style-name="T42">o</text:span><text:span text:style-name="T43">t</text:span><text:span text:style-name="T42">o h</text:span><text:span text:style-name="T44">r</text:span><text:span text:style-name="T42">obov</text:span><text:span text:style-name="T43">é</text:span><text:span text:style-name="T45"> </text:span><text:span text:style-name="T43">mí</text:span><text:span text:style-name="T44">s</text:span><text:span text:style-name="T43">t</text:span><text:span text:style-name="T42">o po </text:span><text:span text:style-name="T43">tlecí</text:span><text:span text:style-name="T42"> dobu b</text:span><text:span text:style-name="T43">ez</text:span><text:span text:style-name="T42"> n</text:span><text:span text:style-name="T46">á</text:span><text:span text:style-name="T43">jem</text:span><text:span text:style-name="T46">c</text:span><text:span text:style-name="T43">e</text:span><text:span text:style-name="T45"> </text:span><text:span text:style-name="T44">s</text:span><text:span text:style-name="T42"> pov</text:span><text:span text:style-name="T43">i</text:span><text:span text:style-name="T42">nno</text:span><text:span text:style-name="T44">s</text:span><text:span text:style-name="T43">tí</text:span><text:span text:style-name="T42"> 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e </text:span><text:span text:style-name="T42">o </text:span><text:span text:style-name="T43">t</text:span><text:span text:style-name="T42">o</text:span><text:span text:style-name="T43">t</text:span><text:span text:style-name="T42">o </text:span><text:span text:style-name="T43">m</text:span><text:span text:style-name="T49">í</text:span><text:span text:style-name="T44">s</text:span><text:span text:style-name="T43">t</text:span><text:span text:style-name="T42">o p</text:span><text:span text:style-name="T43">eč</text:span><text:span text:style-name="T42">ov</text:span><text:span text:style-name="T46">a</text:span><text:span text:style-name="T43">t</text:span><text:span text:style-name="T42">.</text:span></text:p>
      <text:p text:style-name="P2"/>
      <text:p text:style-name="P152"><text:span text:style-name="T42">5.</text:span><text:span text:style-name="T51"> </text:span><text:span text:style-name="T43">B</text:span><text:span text:style-name="T46">e</text:span><text:span text:style-name="T43">z</text:span><text:span text:style-name="T42"> </text:span><text:span text:style-name="T43">o</text:span><text:span text:style-name="T42">h</text:span><text:span text:style-name="T43">le</text:span><text:span text:style-name="T42">du n</text:span><text:span text:style-name="T43">a</text:span><text:span text:style-name="T42"> up</text:span><text:span text:style-name="T60">l</text:span><text:span text:style-name="T40">y</text:span><text:span text:style-name="T42">nu</text:span><text:span text:style-name="T43">tí</text:span><text:span text:style-name="T42"> </text:span><text:span text:style-name="T43">tlecí</text:span><text:span text:style-name="T42"> d</text:span><text:span text:style-name="T44">o</text:span><text:span text:style-name="T58">b</text:span><text:span text:style-name="T42">y</text:span><text:span text:style-name="T40"> </text:span><text:span text:style-name="T49">m</text:span><text:span text:style-name="T42">ů</text:span><text:span text:style-name="T49">ž</text:span><text:span text:style-name="T43">e</text:span><text:span text:style-name="T42"> </text:span><text:span text:style-name="T48">b</text:span><text:span text:style-name="T40">ý</text:span><text:span text:style-name="T43">t</text:span><text:span text:style-name="T42"> </text:span><text:span text:style-name="T44">s</text:span><text:span text:style-name="T48"> </text:span><text:span text:style-name="T42">n</text:span><text:span text:style-name="T43">ez</text:span><text:span text:style-name="T37">p</text:span><text:span text:style-name="T42">op</text:span><text:span text:style-name="T43">el</text:span><text:span text:style-name="T42">n</text:span><text:span text:style-name="T43">ě</text:span><text:span text:style-name="T52">n</text:span><text:span text:style-name="T69">ý</text:span><text:span text:style-name="T43">mi</text:span><text:span text:style-name="T48"> </text:span><text:span text:style-name="T43">i</text:span><text:span text:style-name="T42"> </text:span><text:span text:style-name="T39">z</text:span><text:span text:style-name="T42">pop</text:span><text:span text:style-name="T43">el</text:span><text:span text:style-name="T42">n</text:span><text:span text:style-name="T43">ě</text:span><text:span text:style-name="T52">n</text:span><text:span text:style-name="T55">ý</text:span><text:span text:style-name="T49">m</text:span><text:span text:style-name="T43">i</text:span><text:span text:style-name="T42"> </text:span><text:span text:style-name="T43">li</text:span><text:span text:style-name="T42">d</text:span><text:span text:style-name="T44">s</text:span><text:span text:style-name="T52">k</text:span><text:span text:style-name="T75">ý</text:span><text:span text:style-name="T43">mi</text:span><text:span text:style-name="T42"> o</text:span><text:span text:style-name="T44">s</text:span><text:span text:style-name="T49">t</text:span><text:span text:style-name="T43">at</text:span><text:span text:style-name="T58">k</text:span><text:span text:style-name="T42">y</text:span><text:span text:style-name="T40"> </text:span><text:span text:style-name="T42">v </text:span><text:span text:style-name="T38">r</text:span><text:span text:style-name="T43">ámci</text:span><text:span text:style-name="T48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ma</text:span><text:span text:style-name="T42">n</text:span><text:span text:style-name="T43">i</text:span><text:span text:style-name="T42">pu</text:span><text:span text:style-name="T43">l</text:span><text:span text:style-name="T42">ov</text:span><text:span text:style-name="T43">á</text:span><text:span text:style-name="T42">no</text:span><text:span text:style-name="T48"> </text:span><text:span text:style-name="T42">pou</text:span><text:span text:style-name="T49">z</text:span><text:span text:style-name="T43">e</text:span><text:span text:style-name="T42"> n</text:span><text:span text:style-name="T43">a</text:span><text:span text:style-name="T45"> </text:span><text:span text:style-name="T43">zá</text:span><text:span text:style-name="T42">k</text:span><text:span text:style-name="T43">la</text:span><text:span text:style-name="T42">d</text:span><text:span text:style-name="T43">ě</text:span><text:span text:style-name="T45"> </text:span><text:span text:style-name="T42">p</text:span><text:span text:style-name="T44">ř</text:span><text:span text:style-name="T56">e</text:span><text:span text:style-name="T48">d</text:span><text:span text:style-name="T43">c</text:span><text:span text:style-name="T48">h</text:span><text:span text:style-name="T42">o</text:span><text:span text:style-name="T39">z</text:span><text:span text:style-name="T60">í</text:span><text:span text:style-name="T42">ho </text:span><text:span text:style-name="T44">s</text:span><text:span text:style-name="T42">ou</text:span><text:span text:style-name="T43">hla</text:span><text:span text:style-name="T44">s</text:span><text:span text:style-name="T42">u p</text:span><text:span text:style-name="T44">r</text:span><text:span text:style-name="T42">ovo</text:span><text:span text:style-name="T43">z</text:span><text:span text:style-name="T42">ov</text:span><text:span text:style-name="T43">atele</text:span><text:span text:style-name="T45"> </text:span><text:span text:style-name="T42">po</text:span><text:span text:style-name="T48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3"/>
      <text:p text:style-name="P153"><text:span text:style-name="T42">6.</text:span><text:span text:style-name="T51"> </text:span><text:span text:style-name="T44">N</text:span><text:span text:style-name="T43">ezp</text:span><text:span text:style-name="T42">op</text:span><text:span text:style-name="T43">el</text:span><text:span text:style-name="T42">n</text:span><text:span text:style-name="T43">ě</text:span><text:span text:style-name="T42">n</text:span><text:span text:style-name="T43">é</text:span><text:span text:style-name="T45"> </text:span><text:span text:style-name="T43">i</text:span><text:span text:style-name="T42"> </text:span><text:span text:style-name="T43">z</text:span><text:span text:style-name="T42">pop</text:span><text:span text:style-name="T43">el</text:span><text:span text:style-name="T42">n</text:span><text:span text:style-name="T49">ě</text:span><text:span text:style-name="T42">n</text:span><text:span text:style-name="T43">é</text:span><text:span text:style-name="T42"> </text:span><text:span text:style-name="T49">l</text:span><text:span text:style-name="T43">i</text:span><text:span text:style-name="T42">d</text:span><text:span text:style-name="T44">s</text:span><text:span text:style-name="T42">k</text:span><text:span text:style-name="T43">é</text:span><text:span text:style-name="T42"> o</text:span><text:span text:style-name="T44">s</text:span><text:span text:style-name="T43">tat</text:span><text:span text:style-name="T37">k</text:span><text:span text:style-name="T42">y</text:span><text:span text:style-name="T61"> </text:span><text:span text:style-name="T43">m</text:span><text:span text:style-name="T42">ohou</text:span><text:span text:style-name="T48"> </text:span><text:span text:style-name="T37">b</text:span><text:span text:style-name="T61">ý</text:span><text:span text:style-name="T43">t</text:span><text:span text:style-name="T42"> </text:span><text:span text:style-name="T43">e</text:span><text:span text:style-name="T48">x</text:span><text:span text:style-name="T42">hu</text:span><text:span text:style-name="T43">m</text:span><text:span text:style-name="T42">ov</text:span><text:span text:style-name="T43">á</text:span><text:span text:style-name="T37">n</text:span><text:span text:style-name="T40">y</text:span><text:span text:style-name="T42">, </text:span><text:span text:style-name="T43">tj</text:span><text:span text:style-name="T42">. p</text:span><text:span text:style-name="T38">ř</text:span><text:span text:style-name="T49">e</text:span><text:span text:style-name="T43">m</text:span><text:span text:style-name="T49">í</text:span><text:span text:style-name="T44">s</text:span><text:span text:style-name="T43">tě</text:span><text:span text:style-name="T37">n</text:span><text:span text:style-name="T42">y</text:span><text:span text:style-name="T76"> </text:span><text:span text:style-name="T42">n</text:span><text:span text:style-name="T43">e</text:span><text:span text:style-name="T42">bo p</text:span><text:span text:style-name="T47">ř</text:span><text:span text:style-name="T46">e</text:span><text:span text:style-name="T42">v</text:span><text:span text:style-name="T46">e</text:span><text:span text:style-name="T43">ze</text:span><text:span text:style-name="T58">n</text:span><text:span text:style-name="T42">y</text:span><text:span text:style-name="T40"> </text:span><text:span text:style-name="T48">n</text:span><text:span text:style-name="T43">a</text:span><text:span text:style-name="T42"> </text:span><text:span text:style-name="T43">ji</text:span><text:span text:style-name="T42">n</text:span><text:span text:style-name="T43">é</text:span><text:span text:style-name="T42"> </text:span><text:span text:style-name="T48">p</text:span><text:span text:style-name="T42">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</text:span><text:span text:style-name="T49">ě</text:span><text:span text:style-name="T42">, pou</text:span><text:span text:style-name="T39">z</text:span><text:span text:style-name="T43">e</text:span><text:span text:style-name="T42"> n</text:span><text:span text:style-name="T43">a</text:span><text:span text:style-name="T45"> </text:span><text:span text:style-name="T42">p</text:span><text:span text:style-name="T43">í</text:span><text:span text:style-name="T44">s</text:span><text:span text:style-name="T49">e</text:span><text:span text:style-name="T43">m</text:span><text:span text:style-name="T42">nou</text:span><text:span text:style-name="T48"> </text:span><text:span text:style-name="T43">a</text:span><text:span text:style-name="T42"> odůvodn</text:span><text:span text:style-name="T46">ě</text:span><text:span text:style-name="T42">nou </text:span><text:span text:style-name="T43">žá</text:span><text:span text:style-name="T42">do</text:span><text:span text:style-name="T44">s</text:span><text:span text:style-name="T43">t</text:span><text:span text:style-name="T42"> n</text:span><text:span text:style-name="T43">ájem</text:span><text:span text:style-name="T46">c</text:span><text:span text:style-name="T43">e</text:span><text:span text:style-name="T42"> h</text:span><text:span text:style-name="T44">r</text:span><text:span text:style-name="T42">o</text:span><text:span text:style-name="T43">b</text:span><text:span text:style-name="T42">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 </text:span><text:span text:style-name="T43">a</text:span><text:span text:style-name="T42"> n</text:span><text:span text:style-name="T46">á</text:span><text:span text:style-name="T43">je</text:span><text:span text:style-name="T49">m</text:span><text:span text:style-name="T43">ce</text:span><text:span text:style-name="T45"> </text:span><text:span text:style-name="T42">nov</text:span><text:span text:style-name="T46">é</text:span><text:span text:style-name="T42">ho h</text:span><text:span text:style-name="T47">r</text:span><text:span text:style-name="T48">o</text:span><text:span text:style-name="T42">bo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 n</text:span><text:span text:style-name="T43">a</text:span><text:span text:style-name="T42"> </text:span><text:span text:style-name="T43">ji</text:span><text:span text:style-name="T42">n</text:span><text:span text:style-name="T43">ém</text:span><text:span text:style-name="T42"> poh</text:span><text:span text:style-name="T44">ř</text:span><text:span text:style-name="T56">e</text:span><text:span text:style-name="T42">b</text:span><text:span text:style-name="T43">i</text:span><text:span text:style-name="T44">š</text:span><text:span text:style-name="T43">ti</text:span><text:span text:style-name="T42">, </text:span><text:span text:style-name="T43">a</text:span><text:span text:style-name="T37"> </text:span><text:span text:style-name="T43">t</text:span><text:span text:style-name="T42">o </text:span><text:span text:style-name="T49">j</text:span><text:span text:style-name="T43">e</text:span><text:span text:style-name="T42">n</text:span></text:p>
      <text:p text:style-name="P154"><text:span text:style-name="T44">s</text:span><text:span text:style-name="T42"> p</text:span><text:span text:style-name="T43">í</text:span><text:span text:style-name="T44">s</text:span><text:span text:style-name="T43">em</text:span><text:span text:style-name="T37">n</text:span><text:span text:style-name="T40">ý</text:span><text:span text:style-name="T43">m</text:span><text:span text:style-name="T42"> </text:span><text:span text:style-name="T44">s</text:span><text:span text:style-name="T42">ouh</text:span><text:span text:style-name="T43">la</text:span><text:span text:style-name="T44">s</text:span><text:span text:style-name="T43">em</text:span><text:span text:style-name="T42"> </text:span><text:span text:style-name="T48">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2"> </text:span><text:span text:style-name="T48">p</text:span><text:span text:style-name="T42">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. </text:span><text:span text:style-name="T44">Př</text:span><text:span text:style-name="T46">e</text:span><text:span text:style-name="T42">vo</text:span><text:span text:style-name="T43">z</text:span><text:span text:style-name="T42"> </text:span><text:span text:style-name="T43">e</text:span><text:span text:style-name="T48">x</text:span><text:span text:style-name="T42">hu</text:span><text:span text:style-name="T46">m</text:span><text:span text:style-name="T42">ov</text:span><text:span text:style-name="T46">a</text:span><text:span text:style-name="T48">n</text:span><text:span text:style-name="T61">ý</text:span><text:span text:style-name="T43">c</text:span><text:span text:style-name="T42">h n</text:span><text:span text:style-name="T43">ez</text:span><text:span text:style-name="T42">pop</text:span><text:span text:style-name="T43">el</text:span><text:span text:style-name="T42">n</text:span><text:span text:style-name="T43">ě</text:span><text:span text:style-name="T42">n</text:span><text:span text:style-name="T61">ý</text:span><text:span text:style-name="T43">c</text:span><text:span text:style-name="T42">h </text:span><text:span text:style-name="T43">l</text:span><text:span text:style-name="T49">i</text:span><text:span text:style-name="T42">d</text:span><text:span text:style-name="T44">s</text:span><text:span text:style-name="T37">k</text:span><text:span text:style-name="T40">ý</text:span><text:span text:style-name="T43">c</text:span><text:span text:style-name="T42">h</text:span><text:span text:style-name="T52"> </text:span><text:span text:style-name="T42">o</text:span><text:span text:style-name="T44">s</text:span><text:span text:style-name="T43">tatk</text:span><text:span text:style-name="T42">ů n</text:span><text:span text:style-name="T43">a</text:span><text:span text:style-name="T42"> </text:span><text:span text:style-name="T43">ji</text:span><text:span text:style-name="T37">n</text:span><text:span text:style-name="T43">é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m</text:span><text:span text:style-name="T42">u</text:span><text:span text:style-name="T44">s</text:span><text:span text:style-name="T43">í</text:span><text:span text:style-name="T48"> </text:span><text:span text:style-name="T37">b</text:span><text:span text:style-name="T40">ý</text:span><text:span text:style-name="T43">t</text:span><text:span text:style-name="T42"> p</text:span><text:span text:style-name="T44">ř</text:span><text:span text:style-name="T46">e</text:span><text:span text:style-name="T48">d</text:span><text:span text:style-name="T43">em</text:span><text:span text:style-name="T42"> ob</text:span><text:span text:style-name="T43">je</text:span><text:span text:style-name="T37">d</text:span><text:span text:style-name="T42">n</text:span><text:span text:style-name="T43">á</text:span><text:span text:style-name="T42">n</text:span></text:p>
      <text:p text:style-name="P155"><text:span text:style-name="T42">u p</text:span><text:span text:style-name="T44">r</text:span><text:span text:style-name="T43">o</text:span><text:span text:style-name="T42">vo</text:span><text:span text:style-name="T43">z</text:span><text:span text:style-name="T42">ov</text:span><text:span text:style-name="T43">atele</text:span><text:span text:style-name="T45"> </text:span><text:span text:style-name="T42">poh</text:span><text:span text:style-name="T47">ř</text:span><text:span text:style-name="T46">e</text:span><text:span text:style-name="T42">bn</text:span><text:span text:style-name="T43">í</text:span><text:span text:style-name="T37"> </text:span><text:span text:style-name="T44">s</text:span><text:span text:style-name="T43">l</text:span><text:span text:style-name="T42">u</text:span><text:span text:style-name="T39">ž</text:span><text:span text:style-name="T37">b</text:span><text:span text:style-name="T42">y</text:span><text:span text:style-name="T69"> </text:span><text:span text:style-name="T43">a</text:span><text:span text:style-name="T42"> ob</text:span><text:span text:style-name="T43">je</text:span><text:span text:style-name="T42">dn</text:span><text:span text:style-name="T43">á</text:span><text:span text:style-name="T42">vk</text:span><text:span text:style-name="T43">a</text:span><text:span text:style-name="T45"> </text:span><text:span text:style-name="T42">k</text:span><text:span text:style-name="T48"> </text:span><text:span text:style-name="T53">ž</text:span><text:span text:style-name="T43">á</text:span><text:span text:style-name="T42">do</text:span><text:span text:style-name="T44">s</text:span><text:span text:style-name="T43">ti</text:span><text:span text:style-name="T42"> p</text:span><text:span text:style-name="T44">ř</text:span><text:span text:style-name="T43">il</text:span><text:span text:style-name="T42">o</text:span><text:span text:style-name="T39">ž</text:span><text:span text:style-name="T43">e</text:span><text:span text:style-name="T42">n</text:span><text:span text:style-name="T43">a</text:span><text:span text:style-name="T42">. </text:span><text:span text:style-name="T44">N</text:span><text:span text:style-name="T56">á</text:span><text:span text:style-name="T43">jemce</text:span><text:span text:style-name="T79"> </text:span><text:span text:style-name="T42">h</text:span><text:span text:style-name="T44">r</text:span><text:span text:style-name="T42">o</text:span><text:span text:style-name="T43">b</text:span><text:span text:style-name="T42">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 do</text:span><text:span text:style-name="T43">l</text:span><text:span text:style-name="T42">o</text:span><text:span text:style-name="T49">ž</text:span><text:span text:style-name="T43">í</text:span><text:span text:style-name="T42"> k </text:span><text:span text:style-name="T43">žá</text:span><text:span text:style-name="T42">do</text:span><text:span text:style-name="T44">s</text:span><text:span text:style-name="T43">ti</text:span><text:span text:style-name="T42"> o </text:span><text:span text:style-name="T43">e</text:span><text:span text:style-name="T37">x</text:span><text:span text:style-name="T42">h</text:span><text:span text:style-name="T55">u</text:span><text:span text:style-name="T43">ma</text:span><text:span text:style-name="T46">c</text:span><text:span text:style-name="T43">i</text:span><text:span text:style-name="T42"> v</text:span><text:span text:style-name="T43">ž</text:span><text:span text:style-name="T52">d</text:span><text:span text:style-name="T42">y</text:span><text:span text:style-name="T40"> </text:span><text:span text:style-name="T44">s</text:span><text:span text:style-name="T42">ku</text:span><text:span text:style-name="T43">t</text:span><text:span text:style-name="T46">eč</text:span><text:span text:style-name="T42">no</text:span><text:span text:style-name="T44">s</text:span><text:span text:style-name="T43">t</text:span><text:span text:style-name="T42"> ú</text:span><text:span text:style-name="T43">m</text:span><text:span text:style-name="T44">r</text:span><text:span text:style-name="T43">tí</text:span><text:span text:style-name="T42"> pod</text:span><text:span text:style-name="T43">le</text:span><text:span text:style-name="T42"> § 22 od</text:span><text:span text:style-name="T44">s</text:span><text:span text:style-name="T43">t</text:span><text:span text:style-name="T42">. 2 </text:span><text:span text:style-name="T49">z</text:span><text:span text:style-name="T43">á</text:span><text:span text:style-name="T42">kon</text:span><text:span text:style-name="T43">a</text:span><text:span text:style-name="T45"> </text:span><text:span text:style-name="T42">o poh</text:span><text:span text:style-name="T47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 </text:span><text:span text:style-name="T43">a</text:span><text:span text:style-name="T37"> </text:span><text:span text:style-name="T42">p</text:span><text:span text:style-name="T43">í</text:span><text:span text:style-name="T44">s</text:span><text:span text:style-name="T43">em</text:span><text:span text:style-name="T37">n</text:span><text:span text:style-name="T42">ý</text:span><text:span text:style-name="T40"> </text:span><text:span text:style-name="T44">s</text:span><text:span text:style-name="T42">ouh</text:span><text:span text:style-name="T43">la</text:span><text:span text:style-name="T44">s</text:span><text:span text:style-name="T42"> o</text:span><text:span text:style-name="T44">s</text:span><text:span text:style-name="T42">o</text:span><text:span text:style-name="T58">b</text:span><text:span text:style-name="T42">y</text:span><text:span text:style-name="T40"> </text:span><text:span text:style-name="T48">u</text:span><text:span text:style-name="T42">v</text:span><text:span text:style-name="T43">e</text:span><text:span text:style-name="T42">d</text:span><text:span text:style-name="T46">e</text:span><text:span text:style-name="T42">n</text:span><text:span text:style-name="T43">é</text:span><text:span text:style-name="T45"> </text:span><text:span text:style-name="T42">v § 114 od</text:span><text:span text:style-name="T44">s</text:span><text:span text:style-name="T43">t</text:span><text:span text:style-name="T42">. 1 </text:span><text:span text:style-name="T37">o</text:span><text:span text:style-name="T42">b</text:span><text:span text:style-name="T43">č</text:span><text:span text:style-name="T46">a</text:span><text:span text:style-name="T42">n</text:span><text:span text:style-name="T44">s</text:span><text:span text:style-name="T42">k</text:span><text:span text:style-name="T46">é</text:span><text:span text:style-name="T42">ho </text:span><text:span text:style-name="T49">z</text:span><text:span text:style-name="T43">á</text:span><text:span text:style-name="T42">kon</text:span><text:span text:style-name="T43">í</text:span><text:span text:style-name="T42">ku. </text:span><text:span text:style-name="T44">Př</text:span><text:span text:style-name="T43">e</text:span><text:span text:style-name="T42">d </text:span><text:span text:style-name="T46">e</text:span><text:span text:style-name="T48">x</text:span><text:span text:style-name="T42">hu</text:span><text:span text:style-name="T43">ma</text:span><text:span text:style-name="T46">c</text:span><text:span text:style-name="T43">í</text:span><text:span text:style-name="T48"> </text:span><text:span text:style-name="T42">n</text:span><text:span text:style-name="T43">ezetle</text:span><text:span text:style-name="T39">l</text:span><text:span text:style-name="T40">ý</text:span><text:span text:style-name="T46">c</text:span><text:span text:style-name="T42">h </text:span><text:span text:style-name="T43">li</text:span><text:span text:style-name="T42">d</text:span><text:span text:style-name="T44">s</text:span><text:span text:style-name="T66">k</text:span><text:span text:style-name="T40">ý</text:span><text:span text:style-name="T46">c</text:span><text:span text:style-name="T42">h o</text:span><text:span text:style-name="T44">s</text:span><text:span text:style-name="T39">t</text:span><text:span text:style-name="T43">at</text:span><text:span text:style-name="T42">ků </text:span><text:span text:style-name="T43">m</text:span><text:span text:style-name="T42">u</text:span><text:span text:style-name="T44">s</text:span><text:span text:style-name="T43">í</text:span><text:span text:style-name="T42"> n</text:span><text:span text:style-name="T43">ájemce</text:span><text:span text:style-name="T45"> </text:span><text:span text:style-name="T42">h</text:span><text:span text:style-name="T44">r</text:span><text:span text:style-name="T42">o</text:span><text:span text:style-name="T45">b</text:span><text:span text:style-name="T48">o</text:span><text:span text:style-name="T42">v</text:span><text:span text:style-name="T43">é</text:span><text:span text:style-name="T42">ho </text:span><text:span text:style-name="T43">mí</text:span><text:span text:style-name="T44">s</text:span><text:span text:style-name="T43">ta</text:span><text:span text:style-name="T42"> p</text:span><text:span text:style-name="T43">í</text:span><text:span text:style-name="T44">s</text:span><text:span text:style-name="T43">em</text:span><text:span text:style-name="T42">n</text:span><text:span text:style-name="T43">ě</text:span><text:span text:style-name="T42"> po</text:span><text:span text:style-name="T43">žá</text:span><text:span text:style-name="T42">d</text:span><text:span text:style-name="T46">a</text:span><text:span text:style-name="T43">t</text:span><text:span text:style-name="T42"> o </text:span><text:span text:style-name="T44">s</text:span><text:span text:style-name="T42">ouh</text:span><text:span text:style-name="T43">la</text:span><text:span text:style-name="T44">s</text:span><text:span text:style-name="T42"> </text:span><text:span text:style-name="T43">ta</text:span><text:span text:style-name="T42">k</text:span><text:span text:style-name="T43">é</text:span><text:span text:style-name="T45"> </text:span><text:span text:style-name="T42">k</text:span><text:span text:style-name="T44">r</text:span><text:span text:style-name="T43">aj</text:span><text:span text:style-name="T44">s</text:span><text:span text:style-name="T42">kou </text:span><text:span text:style-name="T37">h</text:span><text:span text:style-name="T40">y</text:span><text:span text:style-name="T42">g</text:span><text:span text:style-name="T43">ie</text:span><text:span text:style-name="T42">n</text:span><text:span text:style-name="T49">i</text:span><text:span text:style-name="T39">c</text:span><text:span text:style-name="T42">kou </text:span><text:span text:style-name="T44">s</text:span><text:span text:style-name="T43">ta</text:span><text:span text:style-name="T42">n</text:span><text:span text:style-name="T43">ici</text:span><text:span text:style-name="T42">.</text:span></text:p>
      <text:p text:style-name="P19"/>
      <text:p text:style-name="P156"><text:span text:style-name="T42">7.</text:span><text:span text:style-name="T51"> </text:span><text:span text:style-name="T43">E</text:span><text:span text:style-name="T37">x</text:span><text:span text:style-name="T42">h</text:span><text:span text:style-name="T43">u</text:span><text:span text:style-name="T49">m</text:span><text:span text:style-name="T43">a</text:span><text:span text:style-name="T46">c</text:span><text:span text:style-name="T43">e</text:span><text:span text:style-name="T45"> </text:span><text:span text:style-name="T42">n</text:span><text:span text:style-name="T46">e</text:span><text:span text:style-name="T43">z</text:span><text:span text:style-name="T42">pop</text:span><text:span text:style-name="T43">el</text:span><text:span text:style-name="T42">n</text:span><text:span text:style-name="T43">ě</text:span><text:span text:style-name="T48">n</text:span><text:span text:style-name="T45">ý</text:span><text:span text:style-name="T46">c</text:span><text:span text:style-name="T42">h </text:span><text:span text:style-name="T43">li</text:span><text:span text:style-name="T42">d</text:span><text:span text:style-name="T44">s</text:span><text:span text:style-name="T37">k</text:span><text:span text:style-name="T40">ý</text:span><text:span text:style-name="T46">c</text:span><text:span text:style-name="T42">h o</text:span><text:span text:style-name="T44">s</text:span><text:span text:style-name="T43">tat</text:span><text:span text:style-name="T42">ků</text:span><text:span text:style-name="T48"> </text:span><text:span text:style-name="T49">z</text:span><text:span text:style-name="T43">a</text:span><text:span text:style-name="T42"> ú</text:span><text:span text:style-name="T43">čelem</text:span><text:span text:style-name="T42"> </text:span><text:span text:style-name="T43">jejic</text:span><text:span text:style-name="T42">h </text:span><text:span text:style-name="T43">z</text:span><text:span text:style-name="T42">pop</text:span><text:span text:style-name="T43">ele</text:span><text:span text:style-name="T42">n</text:span><text:span text:style-name="T43">í</text:span><text:span text:style-name="T42"> v k</text:span><text:span text:style-name="T44">r</text:span><text:span text:style-name="T43">emat</text:span><text:span text:style-name="T42">o</text:span><text:span text:style-name="T47">r</text:span><text:span text:style-name="T43">i</text:span><text:span text:style-name="T42">u </text:span><text:span text:style-name="T43">je</text:span><text:span text:style-name="T42"> </text:span><text:span text:style-name="T43">za</text:span><text:span text:style-name="T42">k</text:span><text:span text:style-name="T46">á</text:span><text:span text:style-name="T43">zá</text:span><text:span text:style-name="T42">no. </text:span><text:span text:style-name="T38">V</text:span><text:span text:style-name="T40">ý</text:span><text:span text:style-name="T43">jim</text:span><text:span text:style-name="T66">k</text:span><text:span text:style-name="T42">y</text:span><text:span text:style-name="T40"> </text:span><text:span text:style-name="T42">d</text:span><text:span text:style-name="T43">le</text:span><text:span text:style-name="T48"> </text:span><text:span text:style-name="T43">i</text:span><text:span text:style-name="T42">nd</text:span><text:span text:style-name="T43">ivi</text:span><text:span text:style-name="T42">du</text:span><text:span text:style-name="T43">ál</text:span><text:span text:style-name="T42">n</text:span><text:span text:style-name="T43">í</text:span><text:span text:style-name="T42"> </text:span><text:span text:style-name="T39">ž</text:span><text:span text:style-name="T43">á</text:span><text:span text:style-name="T42">do</text:span><text:span text:style-name="T50">s</text:span><text:span text:style-name="T43">ti</text:span><text:span text:style-name="T42"> </text:span><text:span text:style-name="T43">m</text:span><text:span text:style-name="T42">ů</text:span><text:span text:style-name="T43">že</text:span><text:span text:style-name="T55"> </text:span><text:span text:style-name="T42">pod</text:span><text:span text:style-name="T43">le</text:span><text:span text:style-name="T42"> </text:span><text:span text:style-name="T43">čl</text:span><text:span text:style-name="T42">. 11 </text:span><text:span text:style-name="T44">s</text:span><text:span text:style-name="T43">c</text:span><text:span text:style-name="T42">hv</text:span><text:span text:style-name="T46">á</text:span><text:span text:style-name="T43">lit</text:span><text:span text:style-name="T42"> pou</text:span><text:span text:style-name="T49">z</text:span><text:span text:style-name="T43">e</text:span><text:span text:style-name="T42"> 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19"/>
      <text:p text:style-name="P157"><text:span text:style-name="T42">8.</text:span><text:span text:style-name="T51"> </text:span><text:span text:style-name="T44">Vš</text:span><text:span text:style-name="T43">e</text:span><text:span text:style-name="T46">c</text:span><text:span text:style-name="T42">h</text:span><text:span text:style-name="T58">n</text:span><text:span text:style-name="T42">y</text:span><text:span text:style-name="T40"> </text:span><text:span text:style-name="T44">r</text:span><text:span text:style-name="T43">a</text:span><text:span text:style-name="T42">kv</text:span><text:span text:style-name="T43">e</text:span><text:span text:style-name="T42"> v</text:span><text:span text:style-name="T43">čet</text:span><text:span text:style-name="T42">n</text:span><text:span text:style-name="T43">ě</text:span><text:span text:style-name="T42"> </text:span><text:span text:style-name="T56">e</text:span><text:span text:style-name="T48">x</text:span><text:span text:style-name="T42">hu</text:span><text:span text:style-name="T43">mač</text:span><text:span text:style-name="T42">n</text:span><text:span text:style-name="T43">íc</text:span><text:span text:style-name="T42">h </text:span><text:span text:style-name="T43">m</text:span><text:span text:style-name="T42">u</text:span><text:span text:style-name="T44">s</text:span><text:span text:style-name="T43">í</text:span><text:span text:style-name="T42"> </text:span><text:span text:style-name="T37">b</text:span><text:span text:style-name="T40">ý</text:span><text:span text:style-name="T43">t</text:span><text:span text:style-name="T42"> o</text:span><text:span text:style-name="T49">z</text:span><text:span text:style-name="T42">n</text:span><text:span text:style-name="T43">a</text:span><text:span text:style-name="T46">če</text:span><text:span text:style-name="T52">n</text:span><text:span text:style-name="T42">y</text:span><text:span text:style-name="T40"> </text:span><text:span text:style-name="T44">š</text:span><text:span text:style-name="T43">tít</text:span><text:span text:style-name="T42">k</text:span><text:span text:style-name="T43">em</text:span><text:span text:style-name="T42"> n</text:span><text:span text:style-name="T43">ejmé</text:span><text:span text:style-name="T42">n</text:span><text:span text:style-name="T43">ě</text:span><text:span text:style-name="T45"> </text:span><text:span text:style-name="T38">s</text:span><text:span text:style-name="T43">e</text:span><text:span text:style-name="T42"> </text:span><text:span text:style-name="T43">jm</text:span><text:span text:style-name="T46">é</text:span><text:span text:style-name="T42">n</text:span><text:span text:style-name="T46">e</text:span><text:span text:style-name="T43">m</text:span><text:span text:style-name="T42"> </text:span><text:span text:style-name="T49">z</text:span><text:span text:style-name="T43">em</text:span><text:span text:style-name="T44">ř</text:span><text:span text:style-name="T46">e</text:span><text:span text:style-name="T43">lé</text:span><text:span text:style-name="T42">ho, d</text:span><text:span text:style-name="T56">a</text:span><text:span text:style-name="T43">tem</text:span><text:span text:style-name="T42"> n</text:span><text:span text:style-name="T46">a</text:span><text:span text:style-name="T44">r</text:span><text:span text:style-name="T42">o</text:span><text:span text:style-name="T43">z</text:span><text:span text:style-name="T49">e</text:span><text:span text:style-name="T42">n</text:span><text:span text:style-name="T43">í</text:span><text:span text:style-name="T42">, d</text:span><text:span text:style-name="T43">atem</text:span><text:span text:style-name="T42"> ú</text:span><text:span text:style-name="T43">m</text:span><text:span text:style-name="T44">r</text:span><text:span text:style-name="T43">tí</text:span><text:span text:style-name="T42">, dn</text:span><text:span text:style-name="T43">em</text:span><text:span text:style-name="T42"> poh</text:span><text:span text:style-name="T44">ř</text:span><text:span text:style-name="T42">bu </text:span><text:span text:style-name="T43">a</text:span><text:span text:style-name="T45"> </text:span><text:span text:style-name="T42">n</text:span><text:span text:style-name="T46">á</text:span><text:span text:style-name="T43">z</text:span><text:span text:style-name="T42">v</text:span><text:span text:style-name="T43">em</text:span><text:span text:style-name="T42"> p</text:span><text:span text:style-name="T44">r</text:span><text:span text:style-name="T42">ov</text:span><text:span text:style-name="T46">á</text:span><text:span text:style-name="T48">d</text:span><text:span text:style-name="T43">ějící</text:span><text:span text:style-name="T42"> poh</text:span><text:span text:style-name="T44">ř</text:span><text:span text:style-name="T56">e</text:span><text:span text:style-name="T43">b</text:span><text:span text:style-name="T42">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52">b</text:span><text:span text:style-name="T75">y</text:span><text:span text:style-name="T42">.</text:span></text:p>
      <text:p text:style-name="P3"/>
      <text:p text:style-name="P158"><text:span text:style-name="T42">9.</text:span><text:span text:style-name="T51"> </text:span><text:span text:style-name="T49">R</text:span><text:span text:style-name="T43">a</text:span><text:span text:style-name="T42">k</text:span><text:span text:style-name="T43">v</text:span><text:span text:style-name="T46">e</text:span><text:span text:style-name="T42">, pou</text:span><text:span text:style-name="T43">ži</text:span><text:span text:style-name="T49">t</text:span><text:span text:style-name="T43">é</text:span><text:span text:style-name="T42"> p</text:span><text:span text:style-name="T44">r</text:span><text:span text:style-name="T42">o </text:span><text:span text:style-name="T45">p</text:span><text:span text:style-name="T42">oh</text:span><text:span text:style-name="T44">ř</text:span><text:span text:style-name="T42">b</text:span><text:span text:style-name="T43">í</text:span><text:span text:style-name="T42">v</text:span><text:span text:style-name="T46">á</text:span><text:span text:style-name="T42">n</text:span><text:span text:style-name="T43">í</text:span><text:span text:style-name="T42"> do </text:span><text:span text:style-name="T39">z</text:span><text:span text:style-name="T43">emě</text:span><text:span text:style-name="T42">, </text:span><text:span text:style-name="T43">m</text:span><text:span text:style-name="T42">u</text:span><text:span text:style-name="T44">s</text:span><text:span text:style-name="T43">í</text:span><text:span text:style-name="T42"> </text:span><text:span text:style-name="T37">b</text:span><text:span text:style-name="T75">ý</text:span><text:span text:style-name="T43">t</text:span><text:span text:style-name="T37"> v</text:span><text:span text:style-name="T40">y</text:span><text:span text:style-name="T44">r</text:span><text:span text:style-name="T42">o</text:span><text:span text:style-name="T48">b</text:span><text:span text:style-name="T43">e</text:span><text:span text:style-name="T58">n</text:span><text:span text:style-name="T42">y</text:span><text:span text:style-name="T40"> </text:span><text:span text:style-name="T43">z</text:span><text:span text:style-name="T42"> </text:span><text:span text:style-name="T43">ta</text:span><text:span text:style-name="T42">ko</text:span><text:span text:style-name="T37">v</text:span><text:span text:style-name="T40">ý</text:span><text:span text:style-name="T43">c</text:span><text:span text:style-name="T42">h </text:span><text:span text:style-name="T43">ma</text:span><text:span text:style-name="T39">t</text:span><text:span text:style-name="T43">e</text:span><text:span text:style-name="T44">r</text:span><text:span text:style-name="T43">i</text:span><text:span text:style-name="T46">á</text:span><text:span text:style-name="T43">l</text:span><text:span text:style-name="T42">ů, </text:span><text:span text:style-name="T43">a</text:span><text:span text:style-name="T52">b</text:span><text:span text:style-name="T42">y v</text:span><text:span text:style-name="T43">e</text:span><text:span text:style-name="T42"> </text:span><text:span text:style-name="T44">s</text:span><text:span text:style-name="T43">ta</text:span><text:span text:style-name="T42">nov</text:span><text:span text:style-name="T56">e</text:span><text:span text:style-name="T42">n</text:span><text:span text:style-name="T43">é</text:span><text:span text:style-name="T45"> </text:span><text:span text:style-name="T43">tl</text:span><text:span text:style-name="T49">e</text:span><text:span text:style-name="T43">cí</text:span><text:span text:style-name="T42"> dob</text:span><text:span text:style-name="T43">ě</text:span><text:span text:style-name="T42"> </text:span><text:span text:style-name="T43">zetle</text:span><text:span text:style-name="T49">l</text:span><text:span text:style-name="T42">y</text:span><text:span text:style-name="T61"> </text:span><text:span text:style-name="T44">s</text:span><text:span text:style-name="T42">po</text:span><text:span text:style-name="T43">l</text:span><text:span text:style-name="T42">u </text:span><text:span text:style-name="T44">s</text:span><text:span text:style-name="T42"> </text:span><text:span text:style-name="T43">li</text:span><text:span text:style-name="T42">d</text:span><text:span text:style-name="T44">s</text:span><text:span text:style-name="T52">k</text:span><text:span text:style-name="T40">ý</text:span><text:span text:style-name="T43">mi</text:span><text:span text:style-name="T42"> o</text:span><text:span text:style-name="T38">s</text:span><text:span text:style-name="T43">tat</text:span><text:span text:style-name="T37">k</text:span><text:span text:style-name="T40">y</text:span><text:span text:style-name="T42">.</text:span><text:span text:style-name="T48"> </text:span><text:span text:style-name="T46">Z</text:span><text:span text:style-name="T43">a</text:span><text:span text:style-name="T45"> </text:span><text:span text:style-name="T43">zetlelé</text:span><text:span text:style-name="T42"> </text:span><text:span text:style-name="T50">s</text:span><text:span text:style-name="T43">e</text:span><text:span text:style-name="T42"> pov</text:span><text:span text:style-name="T46">a</text:span><text:span text:style-name="T43">ž</text:span><text:span text:style-name="T42">u</text:span><text:span text:style-name="T43">jí</text:span><text:span text:style-name="T48"> </text:span><text:span text:style-name="T49">z</text:span><text:span text:style-name="T37">b</text:span><text:span text:style-name="T69">y</text:span><text:span text:style-name="T43">t</text:span><text:span text:style-name="T58">k</text:span><text:span text:style-name="T42">y </text:span><text:span text:style-name="T44">r</text:span><text:span text:style-name="T46">a</text:span><text:span text:style-name="T42">k</text:span><text:span text:style-name="T44">v</text:span><text:span text:style-name="T43">í</text:span><text:span text:style-name="T42"> </text:span><text:span text:style-name="T44">(</text:span><text:span text:style-name="T42">h</text:span><text:span text:style-name="T43">la</text:span><text:span text:style-name="T42">v</text:span><text:span text:style-name="T45">n</text:span><text:span text:style-name="T43">íc</text:span><text:span text:style-name="T42">h </text:span><text:span text:style-name="T48">d</text:span><text:span text:style-name="T43">e</text:span><text:span text:style-name="T44">s</text:span><text:span text:style-name="T46">e</text:span><text:span text:style-name="T42">k</text:span><text:span text:style-name="T44">)</text:span><text:span text:style-name="T42"> o</text:span><text:span text:style-name="T48"> </text:span><text:span text:style-name="T43">ma</text:span><text:span text:style-name="T48">x</text:span><text:span text:style-name="T43">i</text:span><text:span text:style-name="T49">m</text:span><text:span text:style-name="T43">ál</text:span><text:span text:style-name="T42">n</text:span><text:span text:style-name="T43">í</text:span><text:span text:style-name="T42"> v</text:span><text:span text:style-name="T43">eli</text:span><text:span text:style-name="T42">ko</text:span><text:span text:style-name="T57">s</text:span><text:span text:style-name="T43">ti</text:span><text:span text:style-name="T42"> 0,5</text:span><text:span text:style-name="T45"> </text:span><text:span text:style-name="T39">m</text:span><text:span text:style-name="T42">2 d</text:span><text:span text:style-name="T44">r</text:span><text:span text:style-name="T43">žící</text:span><text:span text:style-name="T42"> v</text:span><text:span text:style-name="T43">c</text:span><text:span text:style-name="T46">e</text:span><text:span text:style-name="T43">l</text:span><text:span text:style-name="T42">ku. </text:span><text:span text:style-name="T50">P</text:span><text:span text:style-name="T44">r</text:span><text:span text:style-name="T42">o </text:span><text:span text:style-name="T48">v</text:span><text:span text:style-name="T40">ý</text:span><text:span text:style-name="T50">r</text:span><text:span text:style-name="T42">obu </text:span><text:span text:style-name="T44">r</text:span><text:span text:style-name="T46">a</text:span><text:span text:style-name="T42">kv</text:span><text:span text:style-name="T43">í</text:span><text:span text:style-name="T42"> uk</text:span><text:span text:style-name="T43">lád</text:span><text:span text:style-name="T46">a</text:span><text:span text:style-name="T58">n</text:span><text:span text:style-name="T40">ý</text:span><text:span text:style-name="T46">c</text:span><text:span text:style-name="T42">h do h</text:span><text:span text:style-name="T47">r</text:span><text:span text:style-name="T42">obu </text:span><text:span text:style-name="T48">n</text:span><text:span text:style-name="T43">a</text:span><text:span text:style-name="T48"> </text:span><text:span text:style-name="T42">poh</text:span><text:span text:style-name="T44">ř</text:span><text:span text:style-name="T43">e</text:span><text:span text:style-name="T42">b</text:span><text:span text:style-name="T43">i</text:span><text:span text:style-name="T44">š</text:span><text:span text:style-name="T49">t</text:span><text:span text:style-name="T43">i</text:span><text:span text:style-name="T42">, n</text:span><text:span text:style-name="T43">e</text:span><text:span text:style-name="T44">s</text:span><text:span text:style-name="T43">mějí</text:span><text:span text:style-name="T42"> </text:span><text:span text:style-name="T37">b</text:span><text:span text:style-name="T40">ý</text:span><text:span text:style-name="T43">t</text:span><text:span text:style-name="T42"> </text:span><text:span text:style-name="T37">p</text:span><text:span text:style-name="T42">ou</text:span><text:span text:style-name="T49">ž</text:span><text:span text:style-name="T43">i</text:span><text:span text:style-name="T53">t</text:span><text:span text:style-name="T42">y</text:span><text:span text:style-name="T69"> </text:span><text:span text:style-name="T42">d</text:span><text:span text:style-name="T43">í</text:span><text:span text:style-name="T67">l</text:span><text:span text:style-name="T42">y</text:span><text:span text:style-name="T40"> </text:span><text:span text:style-name="T43">z</text:span><text:span text:style-name="T42"> n</text:span><text:span text:style-name="T43">e</text:span><text:span text:style-name="T44">r</text:span><text:span text:style-name="T42">o</text:span><text:span text:style-name="T43">zl</text:span><text:span text:style-name="T42">o</text:span><text:span text:style-name="T49">ž</text:span><text:span text:style-name="T43">i</text:span><text:span text:style-name="T49">t</text:span><text:span text:style-name="T43">e</text:span><text:span text:style-name="T56">l</text:span><text:span text:style-name="T48">n</text:span><text:span text:style-name="T61">ý</text:span><text:span text:style-name="T46">c</text:span><text:span text:style-name="T42">h </text:span><text:span text:style-name="T43">mate</text:span><text:span text:style-name="T44">r</text:span><text:span text:style-name="T43">i</text:span><text:span text:style-name="T56">á</text:span><text:span text:style-name="T43">l</text:span><text:span text:style-name="T42">ů. </text:span><text:span text:style-name="T44">K</text:span><text:span text:style-name="T42">ovo</text:span><text:span text:style-name="T58">v</text:span><text:span text:style-name="T42">ý</text:span><text:span text:style-name="T40"> </text:span><text:span text:style-name="T42">d</text:span><text:span text:style-name="T43">íl</text:span><text:span text:style-name="T48"> </text:span><text:span text:style-name="T44">(</text:span><text:span text:style-name="T39">m</text:span><text:span text:style-name="T43">a</text:span><text:span text:style-name="T42">d</text:span><text:span text:style-name="T43">la</text:span><text:span text:style-name="T42"> </text:span><text:span text:style-name="T47">r</text:span><text:span text:style-name="T46">a</text:span><text:span text:style-name="T42">k</text:span><text:span text:style-name="T48">v</text:span><text:span text:style-name="T43">e</text:span><text:span text:style-name="T42"> </text:span><text:span text:style-name="T46">a</text:span><text:span text:style-name="T42">pod.</text:span><text:span text:style-name="T44">)</text:span><text:span text:style-name="T42"> </text:span><text:span text:style-name="T43">lze</text:span><text:span text:style-name="T42"> po</text:span><text:span text:style-name="T37">u</text:span><text:span text:style-name="T49">ž</text:span><text:span text:style-name="T43">ít</text:span><text:span text:style-name="T48"> </text:span><text:span text:style-name="T43">je</text:span><text:span text:style-name="T42">n o</text:span><text:span text:style-name="T43">meze</text:span><text:span text:style-name="T42">n</text:span><text:span text:style-name="T46">ě</text:span><text:span text:style-name="T42">.</text:span></text:p>
      <text:p text:style-name="P3"/>
      <text:p text:style-name="P159"><text:span text:style-name="T42">10</text:span><text:span text:style-name="T76">.</text:span><text:span text:style-name="T38">V</text:span><text:span text:style-name="T40">ý</text:span><text:span text:style-name="T42">p</text:span><text:span text:style-name="T43">l</text:span><text:span text:style-name="T42">ň </text:span><text:span text:style-name="T50">r</text:span><text:span text:style-name="T43">a</text:span><text:span text:style-name="T42">kv</text:span><text:span text:style-name="T43">í</text:span><text:span text:style-name="T42"> </text:span><text:span text:style-name="T44">(</text:span><text:span text:style-name="T58">v</text:span><text:span text:style-name="T40">y</text:span><text:span text:style-name="T44">s</text:span><text:span text:style-name="T67">t</text:span><text:span text:style-name="T75">ý</text:span><text:span text:style-name="T43">l</text:span><text:span text:style-name="T37">k</text:span><text:span text:style-name="T43">a</text:span><text:span text:style-name="T44">)</text:span><text:span text:style-name="T42">, </text:span><text:span text:style-name="T43">t</text:span><text:span text:style-name="T44">r</text:span><text:span text:style-name="T43">a</text:span><text:span text:style-name="T42">n</text:span><text:span text:style-name="T44">s</text:span><text:span text:style-name="T42">po</text:span><text:span text:style-name="T44">r</text:span><text:span text:style-name="T43">t</text:span><text:span text:style-name="T42">n</text:span><text:span text:style-name="T43">í</text:span><text:span text:style-name="T42"> v</text:span><text:span text:style-name="T43">a</text:span><text:span text:style-name="T52">k</text:span><text:span text:style-name="T42">y</text:span><text:span text:style-name="T61"> </text:span><text:span text:style-name="T42">v</text:span><text:span text:style-name="T43">l</text:span><text:span text:style-name="T42">o</text:span><text:span text:style-name="T43">že</text:span><text:span text:style-name="T42">n</text:span><text:span text:style-name="T43">é</text:span><text:span text:style-name="T45"> </text:span><text:span text:style-name="T48">d</text:span><text:span text:style-name="T42">o </text:span><text:span text:style-name="T44">r</text:span><text:span text:style-name="T43">a</text:span><text:span text:style-name="T42">kv</text:span><text:span text:style-name="T43">í</text:span><text:span text:style-name="T42"> </text:span><text:span text:style-name="T43">a</text:span><text:span text:style-name="T42"> </text:span><text:span text:style-name="T47">r</text:span><text:span text:style-name="T42">u</text:span><text:span text:style-name="T48">b</text:span><text:span text:style-name="T43">á</text:span><text:span text:style-name="T44">š</text:span><text:span text:style-name="T43">e</text:span><text:span text:style-name="T48"> </text:span><text:span text:style-name="T43">m</text:span><text:span text:style-name="T42">ohou </text:span><text:span text:style-name="T52">b</text:span><text:span text:style-name="T40">ý</text:span><text:span text:style-name="T43">t</text:span><text:span text:style-name="T80"> </text:span><text:span text:style-name="T37">v</text:span><text:span text:style-name="T40">y</text:span><text:span text:style-name="T44">r</text:span><text:span text:style-name="T42">ob</text:span><text:span text:style-name="T43">e</text:span><text:span text:style-name="T58">n</text:span><text:span text:style-name="T42">y</text:span><text:span text:style-name="T61"> </text:span><text:span text:style-name="T42">pou</text:span><text:span text:style-name="T43">ze</text:span><text:span text:style-name="T42"> </text:span><text:span text:style-name="T43">z</text:span><text:span text:style-name="T42"> </text:span><text:span text:style-name="T43">le</text:span><text:span text:style-name="T42">h</text:span><text:span text:style-name="T43">ce</text:span><text:span text:style-name="T45"> </text:span><text:span text:style-name="T44">r</text:span><text:span text:style-name="T42">o</text:span><text:span text:style-name="T49">z</text:span><text:span text:style-name="T43">l</text:span><text:span text:style-name="T42">o</text:span><text:span text:style-name="T43">žitel</text:span><text:span text:style-name="T52">n</text:span><text:span text:style-name="T40">ý</text:span><text:span text:style-name="T46">c</text:span><text:span text:style-name="T42">h </text:span><text:span text:style-name="T43">mat</text:span><text:span text:style-name="T46">e</text:span><text:span text:style-name="T44">r</text:span><text:span text:style-name="T49">i</text:span><text:span text:style-name="T43">ál</text:span><text:span text:style-name="T42">ů </text:span><text:span text:style-name="T43">ja</text:span><text:span text:style-name="T42">ko d</text:span><text:span text:style-name="T47">ř</text:span><text:span text:style-name="T46">e</text:span><text:span text:style-name="T42">v</text:span><text:span text:style-name="T46">ě</text:span><text:span text:style-name="T48">n</text:span><text:span text:style-name="T43">é</text:span><text:span text:style-name="T42"> p</text:span><text:span text:style-name="T53">i</text:span><text:span text:style-name="T43">li</text:span><text:span text:style-name="T37">n</text:span><text:span text:style-name="T61">y</text:span><text:span text:style-name="T42">, </text:span><text:span text:style-name="T48">p</text:span><text:span text:style-name="T43">a</text:span><text:span text:style-name="T42">p</text:span><text:span text:style-name="T43">í</text:span><text:span text:style-name="T38">r</text:span><text:span text:style-name="T42">, u v</text:span><text:span text:style-name="T43">a</text:span><text:span text:style-name="T42">ků </text:span><text:span text:style-name="T44">r</text:span><text:span text:style-name="T42">o</text:span><text:span text:style-name="T43">zl</text:span><text:span text:style-name="T44">o</text:span><text:span text:style-name="T39">ž</text:span><text:span text:style-name="T46">i</text:span><text:span text:style-name="T43">tel</text:span><text:span text:style-name="T42">n</text:span><text:span text:style-name="T43">é</text:span><text:span text:style-name="T45"> </text:span><text:span text:style-name="T42">p</text:span><text:span text:style-name="T43">la</text:span><text:span text:style-name="T44">s</text:span><text:span text:style-name="T49">t</text:span><text:span text:style-name="T42">y</text:span><text:span text:style-name="T61"> </text:span><text:span text:style-name="T43">a</text:span><text:span text:style-name="T42"> u</text:span><text:span text:style-name="T48"> </text:span><text:span text:style-name="T44">r</text:span><text:span text:style-name="T48">u</text:span><text:span text:style-name="T42">b</text:span><text:span text:style-name="T43">á</text:span><text:span text:style-name="T44">š</text:span><text:span text:style-name="T42">ů </text:span><text:span text:style-name="T43">lát</text:span><text:span text:style-name="T37">k</text:span><text:span text:style-name="T40">y</text:span><text:span text:style-name="T42">. </text:span><text:span text:style-name="T43">T</text:span><text:span text:style-name="T37">k</text:span><text:span text:style-name="T43">a</text:span><text:span text:style-name="T42">n</text:span><text:span text:style-name="T43">i</text:span><text:span text:style-name="T42">n</text:span><text:span text:style-name="T43">a</text:span><text:span text:style-name="T42">, </text:span><text:span text:style-name="T43">ze</text:span><text:span text:style-name="T45"> </text:span><text:span text:style-name="T37">k</text:span><text:span text:style-name="T43">te</text:span><text:span text:style-name="T47">r</text:span><text:span text:style-name="T43">é</text:span><text:span text:style-name="T45"> </text:span><text:span text:style-name="T43">je</text:span><text:span text:style-name="T42"> ob</text:span><text:span text:style-name="T43">l</text:span><text:span text:style-name="T49">e</text:span><text:span text:style-name="T43">č</text:span><text:span text:style-name="T46">e</text:span><text:span text:style-name="T42">n</text:span><text:span text:style-name="T43">í</text:span><text:span text:style-name="T42"> </text:span><text:span text:style-name="T43">zem</text:span><text:span text:style-name="T44">ř</text:span><text:span text:style-name="T46">e</text:span><text:span text:style-name="T43">lé</text:span><text:span text:style-name="T48">h</text:span><text:span text:style-name="T42">o </text:span><text:span text:style-name="T37">v</text:span><text:span text:style-name="T40">y</text:span><text:span text:style-name="T44">r</text:span><text:span text:style-name="T42">o</text:span><text:span text:style-name="T48">b</text:span><text:span text:style-name="T43">e</text:span><text:span text:style-name="T42">no, </text:span><text:span text:style-name="T37">b</text:span><text:span text:style-name="T42">y</text:span><text:span text:style-name="T40"> </text:span><text:span text:style-name="T43">měla</text:span><text:span text:style-name="T45"> </text:span><text:span text:style-name="T52">b</text:span><text:span text:style-name="T61">ý</text:span><text:span text:style-name="T43">t</text:span><text:span text:style-name="T42"> </text:span><text:span text:style-name="T48">n</text:span><text:span text:style-name="T43">ejlé</text:span><text:span text:style-name="T42">p</text:span><text:span text:style-name="T43">e</text:span><text:span text:style-name="T45"> </text:span><text:span text:style-name="T42">b</text:span><text:span text:style-name="T46">e</text:span><text:span text:style-name="T43">z</text:span><text:span text:style-name="T42"> </text:span><text:span text:style-name="T39">c</text:span><text:span text:style-name="T42">h</text:span><text:span text:style-name="T43">emi</text:span><text:span text:style-name="T46">c</text:span><text:span text:style-name="T37">k</text:span><text:span text:style-name="T40">ý</text:span><text:span text:style-name="T43">c</text:span><text:span text:style-name="T42">h p</text:span><text:span text:style-name="T44">ř</text:span><text:span text:style-name="T43">ímě</text:span><text:span text:style-name="T44">s</text:span><text:span text:style-name="T43">í</text:span><text:span text:style-name="T42">.</text:span></text:p>
      <text:p text:style-name="P3"/>
      <text:p text:style-name="P160"><text:span text:style-name="T42">11</text:span><text:span text:style-name="T76">.</text:span><text:span text:style-name="T44">K</text:span><text:span text:style-name="T42"> </text:span><text:span text:style-name="T37">v</text:span><text:span text:style-name="T40">ý</text:span><text:span text:style-name="T50">r</text:span><text:span text:style-name="T42">ob</text:span><text:span text:style-name="T43">ě</text:span><text:span text:style-name="T42"> </text:span><text:span text:style-name="T44">r</text:span><text:span text:style-name="T43">a</text:span><text:span text:style-name="T42">kv</text:span><text:span text:style-name="T43">í</text:span><text:span text:style-name="T42"> </text:span><text:span text:style-name="T43">a</text:span><text:span text:style-name="T42"> </text:span><text:span text:style-name="T43">j</text:span><text:span text:style-name="T46">e</text:span><text:span text:style-name="T43">jic</text:span><text:span text:style-name="T42">h </text:span><text:span text:style-name="T48">n</text:span><text:span text:style-name="T43">átě</text:span><text:span text:style-name="T47">r</text:span><text:span text:style-name="T42">ů </text:span><text:span text:style-name="T44">n</text:span><text:span text:style-name="T46">e</text:span><text:span text:style-name="T44">s</text:span><text:span text:style-name="T43">mí</text:span><text:span text:style-name="T42"> </text:span><text:span text:style-name="T66">b</text:span><text:span text:style-name="T40">ý</text:span><text:span text:style-name="T43">t</text:span><text:span text:style-name="T42"> pou</text:span><text:span text:style-name="T49">ž</text:span><text:span text:style-name="T43">i</text:span><text:span text:style-name="T53">t</text:span><text:span text:style-name="T42">y</text:span><text:span text:style-name="T40"> </text:span><text:span text:style-name="T48">b</text:span><text:span text:style-name="T43">a</text:span><text:span text:style-name="T44">r</text:span><text:span text:style-name="T52">v</text:span><text:span text:style-name="T40">y</text:span><text:span text:style-name="T42">, </text:span><text:span text:style-name="T43">le</text:span><text:span text:style-name="T42">p</text:span><text:span text:style-name="T43">i</text:span><text:span text:style-name="T42">d</text:span><text:span text:style-name="T43">la</text:span><text:span text:style-name="T42"> </text:span><text:span text:style-name="T43">a</text:span><text:span text:style-name="T45"> </text:span><text:span text:style-name="T43">t</text:span><text:span text:style-name="T42">v</text:span><text:span text:style-name="T44">r</text:span><text:span text:style-name="T42">d</text:span><text:span text:style-name="T43">i</text:span><text:span text:style-name="T42">d</text:span><text:span text:style-name="T43">l</text:span><text:span text:style-name="T46">a</text:span><text:span text:style-name="T42">, </text:span><text:span text:style-name="T48">o</text:span><text:span text:style-name="T42">b</text:span><text:span text:style-name="T44">s</text:span><text:span text:style-name="T60">a</text:span><text:span text:style-name="T42">hu</text:span><text:span text:style-name="T43">j</text:span><text:span text:style-name="T49">í</text:span><text:span text:style-name="T43">cí</text:span><text:span text:style-name="T42"> </text:span><text:span text:style-name="T44">s</text:span><text:span text:style-name="T43">l</text:span><text:span text:style-name="T42">o</text:span><text:span text:style-name="T49">ž</text:span><text:span text:style-name="T52">k</text:span><text:span text:style-name="T42">y</text:span><text:span text:style-name="T75"> </text:span><text:span text:style-name="T44">š</text:span><text:span text:style-name="T42">kod</text:span><text:span text:style-name="T43">li</text:span><text:span text:style-name="T66">v</text:span><text:span text:style-name="T40">ý</text:span><text:span text:style-name="T46">c</text:span><text:span text:style-name="T42">h </text:span><text:span text:style-name="T43">láte</text:span><text:span text:style-name="T42">k.</text:span></text:p>
      <text:p text:style-name="P3"/>
      <text:p text:style-name="P161"><text:span text:style-name="T42">12</text:span><text:span text:style-name="T76">.</text:span><text:span text:style-name="T44">M</text:span><text:span text:style-name="T43">i</text:span><text:span text:style-name="T49">l</text:span><text:span text:style-name="T43">o</text:span><text:span text:style-name="T42">d</text:span><text:span text:style-name="T43">a</text:span><text:span text:style-name="T50">r</text:span><text:span text:style-name="T42">y</text:span><text:span text:style-name="T40"> </text:span><text:span text:style-name="T42">v</text:span><text:span text:style-name="T43">l</text:span><text:span text:style-name="T42">o</text:span><text:span text:style-name="T49">ž</text:span><text:span text:style-name="T43">e</text:span><text:span text:style-name="T42">n</text:span><text:span text:style-name="T43">é</text:span><text:span text:style-name="T45"> </text:span><text:span text:style-name="T42">do </text:span><text:span text:style-name="T44">r</text:span><text:span text:style-name="T43">a</text:span><text:span text:style-name="T48">k</text:span><text:span text:style-name="T42">v</text:span><text:span text:style-name="T43">e</text:span><text:span text:style-name="T42"> </text:span><text:span text:style-name="T43">m</text:span><text:span text:style-name="T42">ohou </text:span><text:span text:style-name="T37">b</text:span><text:span text:style-name="T40">ý</text:span><text:span text:style-name="T43">t</text:span><text:span text:style-name="T42"> </text:span><text:span text:style-name="T58">v</text:span><text:span text:style-name="T61">y</text:span><text:span text:style-name="T44">r</text:span><text:span text:style-name="T42">ob</text:span><text:span text:style-name="T43">e</text:span><text:span text:style-name="T58">n</text:span><text:span text:style-name="T42">y</text:span><text:span text:style-name="T40"> </text:span><text:span text:style-name="T43">ta</text:span><text:span text:style-name="T42">k</text:span><text:span text:style-name="T43">é</text:span><text:span text:style-name="T55"> </text:span><text:span text:style-name="T42">pou</text:span><text:span text:style-name="T49">z</text:span><text:span text:style-name="T43">e</text:span><text:span text:style-name="T42"> </text:span><text:span text:style-name="T53">z</text:span><text:span text:style-name="T43">e</text:span><text:span text:style-name="T42"> </text:span><text:span text:style-name="T44">s</text:span><text:span text:style-name="T42">n</text:span><text:span text:style-name="T43">a</text:span><text:span text:style-name="T42">dno </text:span><text:span text:style-name="T44">r</text:span><text:span text:style-name="T42">o</text:span><text:span text:style-name="T43">zl</text:span><text:span text:style-name="T42">o</text:span><text:span text:style-name="T49">ž</text:span><text:span text:style-name="T43">i</text:span><text:span text:style-name="T49">t</text:span><text:span text:style-name="T43">el</text:span><text:span text:style-name="T48">n</text:span><text:span text:style-name="T61">ý</text:span><text:span text:style-name="T46">c</text:span><text:span text:style-name="T44">h</text:span><text:span text:style-name="T42"> </text:span><text:span text:style-name="T43">mate</text:span><text:span text:style-name="T44">r</text:span><text:span text:style-name="T43">i</text:span><text:span text:style-name="T56">á</text:span><text:span text:style-name="T43">l</text:span><text:span text:style-name="T42">ů</text:span></text:p>
      <text:p text:style-name="P162"/>
      <text:p text:style-name="P161"><text:soft-page-break/><text:span text:style-name="T42">13</text:span><text:span text:style-name="T76">.</text:span><text:span text:style-name="T44">M</text:span><text:span text:style-name="T43">a</text:span><text:span text:style-name="T38">x</text:span><text:span text:style-name="T43">i</text:span><text:span text:style-name="T49">m</text:span><text:span text:style-name="T43">ál</text:span><text:span text:style-name="T42">n</text:span><text:span text:style-name="T43">í</text:span><text:span text:style-name="T42"> </text:span><text:span text:style-name="T44">r</text:span><text:span text:style-name="T42">o</text:span><text:span text:style-name="T46">z</text:span><text:span text:style-name="T43">mě</text:span><text:span text:style-name="T44">r</text:span><text:span text:style-name="T42">y</text:span><text:span text:style-name="T40"> </text:span><text:span text:style-name="T44">r</text:span><text:span text:style-name="T43">a</text:span><text:span text:style-name="T42">k</text:span><text:span text:style-name="T48">v</text:span><text:span text:style-name="T43">í</text:span><text:span text:style-name="T42"> v h</text:span><text:span text:style-name="T44">ro</text:span><text:span text:style-name="T42">bk</text:span><text:span text:style-name="T43">á</text:span><text:span text:style-name="T46">c</text:span><text:span text:style-name="T42">h n</text:span><text:span text:style-name="T46">e</text:span><text:span text:style-name="T44">s</text:span><text:span text:style-name="T43">mějí</text:span><text:span text:style-name="T42"> p</text:span><text:span text:style-name="T50">ř</text:span><text:span text:style-name="T39">e</text:span><text:span text:style-name="T42">k</text:span><text:span text:style-name="T44">r</text:span><text:span text:style-name="T42">o</text:span><text:span text:style-name="T46">č</text:span><text:span text:style-name="T43">it</text:span><text:span text:style-name="T42"> d</text:span><text:span text:style-name="T43">él</text:span><text:span text:style-name="T42">ku 2,15 </text:span><text:span text:style-name="T43">m</text:span><text:span text:style-name="T42"> </text:span><text:span text:style-name="T43">a</text:span><text:span text:style-name="T42"> </text:span><text:span text:style-name="T44">š</text:span><text:span text:style-name="T43">í</text:span><text:span text:style-name="T44">ř</text:span><text:span text:style-name="T43">i</text:span><text:span text:style-name="T42"> 0,85 </text:span><text:span text:style-name="T43">m</text:span><text:span text:style-name="T42">.</text:span></text:p>
      <text:p text:style-name="P12"/>
      <text:p text:style-name="P146"/>
      <text:p text:style-name="P146"/>
      <text:p text:style-name="P145"><text:span text:style-name="T28">Článek</text:span><text:span text:style-name="T29"> </text:span><text:span text:style-name="T28">9</text:span></text:p>
      <text:p text:style-name="P163"><text:span text:style-name="T28">Pod</text:span><text:span text:style-name="T34">m</text:span><text:span text:style-name="T30">í</text:span><text:span text:style-name="T28">nky</text:span><text:span text:style-name="T33"> </text:span><text:span text:style-name="T28">pro</text:span><text:span text:style-name="T33"> </text:span><text:span text:style-name="T30">o</text:span><text:span text:style-name="T28">tevření</text:span><text:span text:style-name="T33"> </text:span><text:span text:style-name="T28">hr</text:span><text:span text:style-name="T32">o</text:span><text:span text:style-name="T28">bu</text:span><text:span text:style-name="T29"> </text:span><text:span text:style-name="T32">n</text:span><text:span text:style-name="T28">ebo</text:span><text:span text:style-name="T31"> </text:span><text:span text:style-name="T28">hro</text:span><text:span text:style-name="T30">b</text:span><text:span text:style-name="T28">ky</text:span><text:span text:style-name="T29"> </text:span><text:span text:style-name="T28">p</text:span><text:span text:style-name="T32">r</text:span><text:span text:style-name="T30">o</text:span><text:span text:style-name="T28">vozova</text:span><text:span text:style-name="T32">t</text:span><text:span text:style-name="T28">elem</text:span><text:span text:style-name="T29"> </text:span><text:span text:style-name="T28">p</text:span><text:span text:style-name="T34">o</text:span><text:span text:style-name="T28">hř</text:span><text:span text:style-name="T30">e</text:span><text:span text:style-name="T28">bní</text:span><text:span text:style-name="T31"> </text:span><text:span text:style-name="T28">služby</text:span></text:p>
      <text:p text:style-name="P11"/>
      <text:p text:style-name="P164"><text:span text:style-name="T42">1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</text:span><text:span text:style-name="T69"> </text:span><text:span text:style-name="T44">s</text:span><text:span text:style-name="T43">mí</text:span><text:span text:style-name="T42"> o</text:span><text:span text:style-name="T43">te</text:span><text:span text:style-name="T42">v</text:span><text:span text:style-name="T44">ř</text:span><text:span text:style-name="T43">ít</text:span><text:span text:style-name="T42"> h</text:span><text:span text:style-name="T44">r</text:span><text:span text:style-name="T42">ob </text:span><text:span text:style-name="T48">n</text:span><text:span text:style-name="T49">e</text:span><text:span text:style-name="T42">bo h</text:span><text:span text:style-name="T44">r</text:span><text:span text:style-name="T42">obku n</text:span><text:span text:style-name="T43">a</text:span><text:span text:style-name="T42"> poh</text:span><text:span text:style-name="T47">ř</text:span><text:span text:style-name="T46">e</text:span><text:span text:style-name="T37">b</text:span><text:span text:style-name="T43">i</text:span><text:span text:style-name="T44">š</text:span><text:span text:style-name="T49">t</text:span><text:span text:style-name="T43">i</text:span><text:span text:style-name="T52"> </text:span><text:span text:style-name="T42">p</text:span><text:span text:style-name="T44">r</text:span><text:span text:style-name="T42">o u</text:span><text:span text:style-name="T43">l</text:span><text:span text:style-name="T42">o</text:span><text:span text:style-name="T49">ž</text:span><text:span text:style-name="T43">e</text:span><text:span text:style-name="T42">n</text:span><text:span text:style-name="T43">í</text:span><text:span text:style-name="T42"> </text:span><text:span text:style-name="T43">li</text:span><text:span text:style-name="T42">d</text:span><text:span text:style-name="T44">s</text:span><text:span text:style-name="T52">k</text:span><text:span text:style-name="T40">ý</text:span><text:span text:style-name="T46">c</text:span><text:span text:style-name="T42">h po</text:span><text:span text:style-name="T43">z</text:span><text:span text:style-name="T42">ů</text:span><text:span text:style-name="T44">s</text:span><text:span text:style-name="T43">tat</text:span><text:span text:style-name="T42">ků, n</text:span><text:span text:style-name="T43">e</text:span><text:span text:style-name="T48">b</text:span><text:span text:style-name="T42">o </text:span><text:span text:style-name="T43">l</text:span><text:span text:style-name="T49">i</text:span><text:span text:style-name="T42">d</text:span><text:span text:style-name="T44">s</text:span><text:span text:style-name="T52">k</text:span><text:span text:style-name="T40">ý</text:span><text:span text:style-name="T46">c</text:span><text:span text:style-name="T42">h o</text:span><text:span text:style-name="T44">s</text:span><text:span text:style-name="T43">t</text:span><text:span text:style-name="T46">a</text:span><text:span text:style-name="T43">t</text:span><text:span text:style-name="T42">ků, k p</text:span><text:span text:style-name="T44">r</text:span><text:span text:style-name="T48">o</text:span><text:span text:style-name="T42">v</text:span><text:span text:style-name="T43">e</text:span><text:span text:style-name="T42">d</text:span><text:span text:style-name="T46">e</text:span><text:span text:style-name="T42">n</text:span><text:span text:style-name="T43">í</text:span><text:span text:style-name="T42"> </text:span><text:span text:style-name="T43">e</text:span><text:span text:style-name="T48">x</text:span><text:span text:style-name="T42">hu</text:span><text:span text:style-name="T43">mac</text:span><text:span text:style-name="T46">e</text:span><text:span text:style-name="T42">, pop</text:span><text:span text:style-name="T47">ř</text:span><text:span text:style-name="T42">.</text:span><text:span text:style-name="T48"> </text:span><text:span text:style-name="T42">k</text:span><text:span text:style-name="T58"> </text:span><text:span text:style-name="T43">j</text:span><text:span text:style-name="T49">i</text:span><text:span text:style-name="T37">n</text:span><text:span text:style-name="T69">ý</text:span><text:span text:style-name="T43">m</text:span><text:span text:style-name="T42"> ú</text:span><text:span text:style-name="T43">č</text:span><text:span text:style-name="T46">e</text:span><text:span text:style-name="T43">l</text:span><text:span text:style-name="T44">ů</text:span><text:span text:style-name="T43">m</text:span><text:span text:style-name="T42">, pokud 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52"> </text:span><text:span text:style-name="T42">obd</text:span><text:span text:style-name="T44">r</text:span><text:span text:style-name="T43">ží</text:span><text:span text:style-name="T48"> </text:span><text:span text:style-name="T42">v do</text:span><text:span text:style-name="T44">s</text:span><text:span text:style-name="T43">tate</text:span><text:span text:style-name="T46">č</text:span><text:span text:style-name="T42">n</text:span><text:span text:style-name="T46">é</text:span><text:span text:style-name="T43">m</text:span><text:span text:style-name="T42"> p</text:span><text:span text:style-name="T44">ř</text:span><text:span text:style-name="T43">e</text:span><text:span text:style-name="T42">d</text:span><text:span text:style-name="T44">s</text:span><text:span text:style-name="T43">t</text:span><text:span text:style-name="T49">i</text:span><text:span text:style-name="T42">hu p</text:span><text:span text:style-name="T44">ř</text:span><text:span text:style-name="T46">e</text:span><text:span text:style-name="T42">d </text:span><text:span text:style-name="T44">s</text:span><text:span text:style-name="T43">am</text:span><text:span text:style-name="T42">o</text:span><text:span text:style-name="T43">t</text:span><text:span text:style-name="T37">n</text:span><text:span text:style-name="T40">ý</text:span><text:span text:style-name="T43">m</text:span><text:span text:style-name="T42"> o</text:span><text:span text:style-name="T43">te</text:span><text:span text:style-name="T42">v</text:span><text:span text:style-name="T44">ř</text:span><text:span text:style-name="T43">e</text:span><text:span text:style-name="T42">n</text:span><text:span text:style-name="T43">ím</text:span><text:span text:style-name="T42"> h</text:span><text:span text:style-name="T44">r</text:span><text:span text:style-name="T42">obu n</text:span><text:span text:style-name="T46">e</text:span><text:span text:style-name="T42">bo h</text:span><text:span text:style-name="T47">r</text:span><text:span text:style-name="T42">ob</text:span><text:span text:style-name="T58">k</text:span><text:span text:style-name="T42">y</text:span></text:p>
      <text:p text:style-name="P19"/>
      <text:p text:style-name="P165"><text:span text:style-name="T43">a</text:span><text:span text:style-name="T44">)</text:span><text:span text:style-name="T64"> </text:span><text:span text:style-name="T42">p</text:span><text:span text:style-name="T43">í</text:span><text:span text:style-name="T44">s</text:span><text:span text:style-name="T43">em</text:span><text:span text:style-name="T42">nou </text:span><text:span text:style-name="T49">ž</text:span><text:span text:style-name="T43">á</text:span><text:span text:style-name="T42">do</text:span><text:span text:style-name="T44">s</text:span><text:span text:style-name="T43">t</text:span><text:span text:style-name="T48"> </text:span><text:span text:style-name="T37">v</text:span><text:span text:style-name="T69">y</text:span><text:span text:style-name="T48">p</text:span><text:span text:style-name="T44">r</text:span><text:span text:style-name="T46">a</text:span><text:span text:style-name="T42">v</text:span><text:span text:style-name="T39">i</text:span><text:span text:style-name="T43">tele</text:span><text:span text:style-name="T42"> poh</text:span><text:span text:style-name="T47">ř</text:span><text:span text:style-name="T42">bu, n</text:span><text:span text:style-name="T43">ájemce</text:span><text:span text:style-name="T42"> h</text:span><text:span text:style-name="T44">r</text:span><text:span text:style-name="T48">o</text:span><text:span text:style-name="T42">bu</text:span><text:span text:style-name="T48"> </text:span><text:span text:style-name="T43">a</text:span><text:span text:style-name="T42"> </text:span><text:span text:style-name="T43">majitele</text:span><text:span text:style-name="T42"> h</text:span><text:span text:style-name="T57">r</text:span><text:span text:style-name="T42">obov</text:span><text:span text:style-name="T46">é</text:span><text:span text:style-name="T42">ho</text:span><text:span text:style-name="T37"> </text:span><text:span text:style-name="T49">z</text:span><text:span text:style-name="T43">a</text:span><text:span text:style-name="T44">ř</text:span><text:span text:style-name="T43">ízení</text:span><text:span text:style-name="T42"> o o</text:span><text:span text:style-name="T43">te</text:span><text:span text:style-name="T42">v</text:span><text:span text:style-name="T47">ř</text:span><text:span text:style-name="T46">e</text:span><text:span text:style-name="T42">n</text:span><text:span text:style-name="T43">í</text:span><text:span text:style-name="T42"> h</text:span><text:span text:style-name="T44">r</text:span><text:span text:style-name="T42">obu n</text:span><text:span text:style-name="T46">e</text:span><text:span text:style-name="T42">bo </text:span><text:span text:style-name="T48">h</text:span><text:span text:style-name="T38">r</text:span><text:span text:style-name="T42">ob</text:span><text:span text:style-name="T39">k</text:span><text:span text:style-name="T42">y</text:span><text:span text:style-name="T40"> </text:span><text:span text:style-name="T42">p</text:span><text:span text:style-name="T44">r</text:span><text:span text:style-name="T42">o</text:span><text:span text:style-name="T45">v</text:span><text:span text:style-name="T42">o</text:span><text:span text:style-name="T49">z</text:span><text:span text:style-name="T42">ov</text:span><text:span text:style-name="T43">atel</text:span><text:span text:style-name="T46">e</text:span><text:span text:style-name="T43">m</text:span><text:span text:style-name="T42"> p</text:span><text:span text:style-name="T48">o</text:span><text:span text:style-name="T42">h</text:span><text:span text:style-name="T44">ř</text:span><text:span text:style-name="T43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0">y</text:span><text:span text:style-name="T42">,</text:span></text:p>
      <text:p text:style-name="P19"/>
      <text:p text:style-name="P166"><text:span text:style-name="T42">b</text:span><text:span text:style-name="T44">)</text:span><text:span text:style-name="T65"> </text:span><text:span text:style-name="T42">kop</text:span><text:span text:style-name="T43">ii</text:span><text:span text:style-name="T48"> </text:span><text:span text:style-name="T43">té</text:span><text:span text:style-name="T42"> </text:span><text:span text:style-name="T46">čá</text:span><text:span text:style-name="T44">s</text:span><text:span text:style-name="T43">ti</text:span><text:span text:style-name="T42"> </text:span><text:span text:style-name="T44">s</text:span><text:span text:style-name="T43">m</text:span><text:span text:style-name="T49">l</text:span><text:span text:style-name="T42">ou</text:span><text:span text:style-name="T37">v</text:span><text:span text:style-name="T42">y</text:span><text:span text:style-name="T61"> </text:span><text:span text:style-name="T42">u</text:span><text:span text:style-name="T43">za</text:span><text:span text:style-name="T42">v</text:span><text:span text:style-name="T44">ř</text:span><text:span text:style-name="T56">e</text:span><text:span text:style-name="T42">n</text:span><text:span text:style-name="T43">é</text:span><text:span text:style-name="T45"> </text:span><text:span text:style-name="T39">m</text:span><text:span text:style-name="T43">ezi</text:span><text:span text:style-name="T42"> p</text:span><text:span text:style-name="T44">r</text:span><text:span text:style-name="T42">ovo</text:span><text:span text:style-name="T49">z</text:span><text:span text:style-name="T42">ov</text:span><text:span text:style-name="T43">atel</text:span><text:span text:style-name="T46">e</text:span><text:span text:style-name="T43">m</text:span><text:span text:style-name="T42"> poh</text:span><text:span text:style-name="T44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</text:span></text:p>
      <text:p text:style-name="P167"><text:span text:style-name="T43">a</text:span><text:span text:style-name="T42"> </text:span><text:span text:style-name="T48">v</text:span><text:span text:style-name="T40">y</text:span><text:span text:style-name="T48">p</text:span><text:span text:style-name="T44">r</text:span><text:span text:style-name="T46">a</text:span><text:span text:style-name="T42">v</text:span><text:span text:style-name="T43">itelem</text:span><text:span text:style-name="T42"> poh</text:span><text:span text:style-name="T47">ř</text:span><text:span text:style-name="T42">bu o</text:span><text:span text:style-name="T37"> v</text:span><text:span text:style-name="T40">y</text:span><text:span text:style-name="T42">p</text:span><text:span text:style-name="T44">r</text:span><text:span text:style-name="T43">a</text:span><text:span text:style-name="T42">v</text:span><text:span text:style-name="T46">e</text:span><text:span text:style-name="T42">n</text:span><text:span text:style-name="T43">í</text:span><text:span text:style-name="T42"> poh</text:span><text:span text:style-name="T44">ř</text:span><text:span text:style-name="T42">b</text:span><text:span text:style-name="T48">u</text:span><text:span text:style-name="T42">, k</text:span><text:span text:style-name="T43">t</text:span><text:span text:style-name="T39">e</text:span><text:span text:style-name="T44">r</text:span><text:span text:style-name="T43">á</text:span><text:span text:style-name="T42"> p</text:span><text:span text:style-name="T44">ř</text:span><text:span text:style-name="T43">i</text:span><text:span text:style-name="T42">k</text:span><text:span text:style-name="T43">az</text:span><text:span text:style-name="T42">u</text:span><text:span text:style-name="T43">je</text:span><text:span text:style-name="T42"> poh</text:span><text:span text:style-name="T44">ř</text:span><text:span text:style-name="T42">b</text:span><text:span text:style-name="T43">ít</text:span><text:span text:style-name="T48"> </text:span><text:span text:style-name="T42">do p</text:span><text:span text:style-name="T44">ř</text:span><text:span text:style-name="T43">í</text:span><text:span text:style-name="T44">s</text:span><text:span text:style-name="T49">l</text:span><text:span text:style-name="T42">u</text:span><text:span text:style-name="T44">š</text:span><text:span text:style-name="T42">n</text:span><text:span text:style-name="T43">éh</text:span><text:span text:style-name="T42">o h</text:span><text:span text:style-name="T44">r</text:span><text:span text:style-name="T42">obov</text:span><text:span text:style-name="T46">é</text:span><text:span text:style-name="T42">ho </text:span><text:span text:style-name="T43">mí</text:span><text:span text:style-name="T44">s</text:span><text:span text:style-name="T43">ta</text:span><text:span text:style-name="T42">,</text:span></text:p>
      <text:p text:style-name="P19"/>
      <text:p text:style-name="P168"><text:span text:style-name="T43">c</text:span><text:span text:style-name="T44">)</text:span><text:span text:style-name="T64"> </text:span><text:span text:style-name="T42">dok</text:span><text:span text:style-name="T43">la</text:span><text:span text:style-name="T42">d o op</text:span><text:span text:style-name="T44">r</text:span><text:span text:style-name="T46">á</text:span><text:span text:style-name="T42">vn</text:span><text:span text:style-name="T46">ě</text:span><text:span text:style-name="T42">n</text:span><text:span text:style-name="T43">í</text:span><text:span text:style-name="T42"> k po</text:span><text:span text:style-name="T37">d</text:span><text:span text:style-name="T42">n</text:span><text:span text:style-name="T43">i</text:span><text:span text:style-name="T42">k</text:span><text:span text:style-name="T43">atel</text:span><text:span text:style-name="T44">s</text:span><text:span text:style-name="T42">k</text:span><text:span text:style-name="T43">é</text:span><text:span text:style-name="T42"> </text:span><text:span text:style-name="T46">č</text:span><text:span text:style-name="T43">i</text:span><text:span text:style-name="T42">nno</text:span><text:span text:style-name="T44">s</text:span><text:span text:style-name="T43">ti</text:span><text:span text:style-name="T42"> v</text:span><text:span text:style-name="T48"> </text:span><text:span text:style-name="T42">ob</text:span><text:span text:style-name="T43">la</text:span><text:span text:style-name="T44">s</text:span><text:span text:style-name="T43">ti</text:span><text:span text:style-name="T48"> </text:span><text:span text:style-name="T42">p</text:span><text:span text:style-name="T44">r</text:span><text:span text:style-name="T42">ovo</text:span><text:span text:style-name="T43">z</text:span><text:span text:style-name="T42">ov</text:span><text:span text:style-name="T43">á</text:span><text:span text:style-name="T42">n</text:span><text:span text:style-name="T43">í</text:span><text:span text:style-name="T42"> poh</text:span><text:span text:style-name="T44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 </text:span><text:span text:style-name="T43">a</text:span><text:span text:style-name="T42"> o op</text:span><text:span text:style-name="T47">r</text:span><text:span text:style-name="T46">á</text:span><text:span text:style-name="T42">vn</text:span><text:span text:style-name="T46">ě</text:span><text:span text:style-name="T42">no</text:span><text:span text:style-name="T44">s</text:span><text:span text:style-name="T43">ti</text:span><text:span text:style-name="T42"> </text:span><text:span text:style-name="T58">v</text:span><text:span text:style-name="T55">y</text:span><text:span text:style-name="T42">kon</text:span><text:span text:style-name="T43">á</text:span><text:span text:style-name="T42">v</text:span><text:span text:style-name="T43">at</text:span><text:span text:style-name="T42"> podn</text:span><text:span text:style-name="T43">i</text:span><text:span text:style-name="T42">k</text:span><text:span text:style-name="T43">atel</text:span><text:span text:style-name="T44">s</text:span><text:span text:style-name="T42">kou </text:span><text:span text:style-name="T46">č</text:span><text:span text:style-name="T43">i</text:span><text:span text:style-name="T42">nno</text:span><text:span text:style-name="T44">s</text:span><text:span text:style-name="T43">t</text:span><text:span text:style-name="T48"> </text:span><text:span text:style-name="T43">tec</text:span><text:span text:style-name="T42">hn</text:span><text:span text:style-name="T43">ic</text:span><text:span text:style-name="T42">k</text:span><text:span text:style-name="T43">é</text:span><text:span text:style-name="T55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</text:span><text:span text:style-name="T61"> </text:span><text:span text:style-name="T44">-</text:span><text:span text:style-name="T45"> </text:span><text:span text:style-name="T48">p</text:span><text:span text:style-name="T44">r</text:span><text:span text:style-name="T43">áce</text:span><text:span text:style-name="T42"> p</text:span><text:span text:style-name="T44">ř</text:span><text:span text:style-name="T43">i</text:span><text:span text:style-name="T42"> kop</text:span><text:span text:style-name="T43">á</text:span><text:span text:style-name="T42">n</text:span><text:span text:style-name="T43">í</text:span><text:span text:style-name="T42"> h</text:span><text:span text:style-name="T44">r</text:span><text:span text:style-name="T42">obů n</text:span><text:span text:style-name="T43">a</text:span><text:span text:style-name="T55"> </text:span><text:span text:style-name="T42">poh</text:span><text:span text:style-name="T50">ř</text:span><text:span text:style-name="T43">e</text:span><text:span text:style-name="T42">b</text:span><text:span text:style-name="T43">i</text:span><text:span text:style-name="T44">š</text:span><text:span text:style-name="T43">tíc</text:span><text:span text:style-name="T42">h </text:span><text:span text:style-name="T44">(</text:span><text:span text:style-name="T37">v</text:span><text:span text:style-name="T40">ý</text:span><text:span text:style-name="T42">p</text:span><text:span text:style-name="T43">i</text:span><text:span text:style-name="T44">s</text:span><text:span text:style-name="T42"> </text:span><text:span text:style-name="T43">z</text:span><text:span text:style-name="T48"> </text:span><text:span text:style-name="T39">ž</text:span><text:span text:style-name="T43">i</text:span><text:span text:style-name="T42">vno</text:span><text:span text:style-name="T44">s</text:span><text:span text:style-name="T43">te</text:span><text:span text:style-name="T42">n</text:span><text:span text:style-name="T44">s</text:span><text:span text:style-name="T42">k</text:span><text:span text:style-name="T43">é</text:span><text:span text:style-name="T42">ho </text:span><text:span text:style-name="T44">r</text:span><text:span text:style-name="T56">e</text:span><text:span text:style-name="T43">j</text:span><text:span text:style-name="T44">s</text:span><text:span text:style-name="T43">t</text:span><text:span text:style-name="T44">ř</text:span><text:span text:style-name="T43">í</text:span><text:span text:style-name="T42">k</text:span><text:span text:style-name="T48">u</text:span><text:span text:style-name="T44">)</text:span><text:span text:style-name="T42">,</text:span></text:p>
      <text:p text:style-name="P3"/>
      <text:p text:style-name="P169"><text:span text:style-name="T42">d</text:span><text:span text:style-name="T44">)</text:span><text:span text:style-name="T65"> </text:span><text:span text:style-name="T42">p</text:span><text:span text:style-name="T44">r</text:span><text:span text:style-name="T42">oh</text:span><text:span text:style-name="T43">l</text:span><text:span text:style-name="T46">á</text:span><text:span text:style-name="T44">š</text:span><text:span text:style-name="T43">e</text:span><text:span text:style-name="T42">n</text:span><text:span text:style-name="T43">í</text:span><text:span text:style-name="T42">, </text:span><text:span text:style-name="T43">že</text:span><text:span text:style-name="T42"> uv</text:span><text:span text:style-name="T43">e</text:span><text:span text:style-name="T42">d</text:span><text:span text:style-name="T46">e</text:span><text:span text:style-name="T48">n</text:span><text:span text:style-name="T43">é</text:span><text:span text:style-name="T42"> p</text:span><text:span text:style-name="T50">r</text:span><text:span text:style-name="T43">á</text:span><text:span text:style-name="T46">c</text:span><text:span text:style-name="T43">e</text:span><text:span text:style-name="T45"> </text:span><text:span text:style-name="T43">zaji</text:span><text:span text:style-name="T44">s</text:span><text:span text:style-name="T43">tí</text:span><text:span text:style-name="T37"> </text:span><text:span text:style-name="T42">p</text:span><text:span text:style-name="T44">r</text:span><text:span text:style-name="T42">ovo</text:span><text:span text:style-name="T49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</text:span><text:span text:style-name="T55"> </text:span><text:span text:style-name="T42">n</text:span><text:span text:style-name="T43">a</text:span><text:span text:style-name="T45"> </text:span><text:span text:style-name="T42">v</text:span><text:span text:style-name="T43">la</text:span><text:span text:style-name="T44">s</text:span><text:span text:style-name="T43">t</text:span><text:span text:style-name="T42">n</text:span><text:span text:style-name="T43">í</text:span><text:span text:style-name="T42"> n</text:span><text:span text:style-name="T43">á</text:span><text:span text:style-name="T42">k</text:span><text:span text:style-name="T43">la</text:span><text:span text:style-name="T42">d, v</text:span><text:span text:style-name="T43">l</text:span><text:span text:style-name="T46">a</text:span><text:span text:style-name="T44">s</text:span><text:span text:style-name="T43">t</text:span><text:span text:style-name="T42">n</text:span><text:span text:style-name="T43">ími</text:span><text:span text:style-name="T42"> </text:span><text:span text:style-name="T49">z</text:span><text:span text:style-name="T43">amě</text:span><text:span text:style-name="T44">s</text:span><text:span text:style-name="T56">t</text:span><text:span text:style-name="T42">n</text:span><text:span text:style-name="T46">a</text:span><text:span text:style-name="T44">n</text:span><text:span text:style-name="T46">c</text:span><text:span text:style-name="T43">i</text:span><text:span text:style-name="T42"> </text:span><text:span text:style-name="T43">a</text:span><text:span text:style-name="T42"> </text:span><text:span text:style-name="T44">s</text:span><text:span text:style-name="T42"> pou</text:span><text:span text:style-name="T43">ži</text:span><text:span text:style-name="T49">t</text:span><text:span text:style-name="T43">ím</text:span><text:span text:style-name="T48"> </text:span><text:span text:style-name="T42">v</text:span><text:span text:style-name="T43">la</text:span><text:span text:style-name="T44">s</text:span><text:span text:style-name="T43">t</text:span><text:span text:style-name="T42">n</text:span><text:span text:style-name="T46">íc</text:span><text:span text:style-name="T42">h po</text:span><text:span text:style-name="T43">m</text:span><text:span text:style-name="T42">ů</text:span><text:span text:style-name="T43">c</text:span><text:span text:style-name="T46">e</text:span><text:span text:style-name="T42">k </text:span><text:span text:style-name="T43">i</text:span><text:span text:style-name="T42"> </text:span><text:span text:style-name="T37">n</text:span><text:span text:style-name="T43">á</text:span><text:span text:style-name="T44">ř</text:span><text:span text:style-name="T43">a</text:span><text:span text:style-name="T42">d</text:span><text:span text:style-name="T43">í</text:span><text:span text:style-name="T42"> </text:span><text:span text:style-name="T43">a</text:span><text:span text:style-name="T42"> n</text:span><text:span text:style-name="T43">a</text:span><text:span text:style-name="T42"> v</text:span><text:span text:style-name="T43">la</text:span><text:span text:style-name="T44">s</text:span><text:span text:style-name="T43">t</text:span><text:span text:style-name="T44">n</text:span><text:span text:style-name="T43">í</text:span><text:span text:style-name="T42"> odpov</text:span><text:span text:style-name="T43">ě</text:span><text:span text:style-name="T42">dno</text:span><text:span text:style-name="T44">s</text:span><text:span text:style-name="T43">t</text:span><text:span text:style-name="T42">,</text:span></text:p>
      <text:p text:style-name="P3"/>
      <text:p text:style-name="P170"><text:span text:style-name="T43">e</text:span><text:span text:style-name="T44">)</text:span><text:span text:style-name="T64"> </text:span><text:span text:style-name="T42">o</text:span><text:span text:style-name="T44">s</text:span><text:span text:style-name="T42">v</text:span><text:span text:style-name="T43">ě</text:span><text:span text:style-name="T42">d</text:span><text:span text:style-name="T46">če</text:span><text:span text:style-name="T42">n</text:span><text:span text:style-name="T43">í</text:span><text:span text:style-name="T42"> o </text:span><text:span text:style-name="T49">z</text:span><text:span text:style-name="T43">í</text:span><text:span text:style-name="T44">s</text:span><text:span text:style-name="T42">k</text:span><text:span text:style-name="T43">á</text:span><text:span text:style-name="T42">n</text:span><text:span text:style-name="T43">í</text:span><text:span text:style-name="T42"> p</text:span><text:span text:style-name="T44">r</text:span><text:span text:style-name="T42">o</text:span><text:span text:style-name="T44">f</text:span><text:span text:style-name="T43">e</text:span><text:span text:style-name="T44">s</text:span><text:span text:style-name="T42">n</text:span><text:span text:style-name="T43">í</text:span><text:span text:style-name="T42"> k</text:span><text:span text:style-name="T48">v</text:span><text:span text:style-name="T43">ali</text:span><text:span text:style-name="T44">f</text:span><text:span text:style-name="T43">i</text:span><text:span text:style-name="T42">k</text:span><text:span text:style-name="T46">ac</text:span><text:span text:style-name="T43">e</text:span><text:span text:style-name="T42"> </text:span><text:span text:style-name="T44">Hr</text:span><text:span text:style-name="T42">obn</text:span><text:span text:style-name="T43">í</text:span><text:span text:style-name="T42">k </text:span><text:span text:style-name="T37">n</text:span><text:span text:style-name="T43">e</text:span><text:span text:style-name="T42">bo po</text:span><text:span text:style-name="T43">t</text:span><text:span text:style-name="T42">v</text:span><text:span text:style-name="T44">r</text:span><text:span text:style-name="T43">ze</text:span><text:span text:style-name="T42">n</text:span><text:span text:style-name="T43">í</text:span><text:span text:style-name="T42"> o </text:span><text:span text:style-name="T43">a</text:span><text:span text:style-name="T42">b</text:span><text:span text:style-name="T44">s</text:span><text:span text:style-name="T42">o</text:span><text:span text:style-name="T43">l</text:span><text:span text:style-name="T42">vov</text:span><text:span text:style-name="T43">á</text:span><text:span text:style-name="T42">n</text:span><text:span text:style-name="T43">í</text:span><text:span text:style-name="T42"> </text:span><text:span text:style-name="T44">š</text:span><text:span text:style-name="T42">ko</text:span><text:span text:style-name="T43">le</text:span><text:span text:style-name="T42">n</text:span><text:span text:style-name="T43">í</text:span><text:span text:style-name="T42"> h</text:span><text:span text:style-name="T44">r</text:span><text:span text:style-name="T42">obn</text:span><text:span text:style-name="T43">í</text:span><text:span text:style-name="T42">ků od </text:span><text:span text:style-name="T39">z</text:span><text:span text:style-name="T43">amě</text:span><text:span text:style-name="T44">s</text:span><text:span text:style-name="T43">t</text:span><text:span text:style-name="T42">n</text:span><text:span text:style-name="T46">a</text:span><text:span text:style-name="T42">n</text:span><text:span text:style-name="T46">c</text:span><text:span text:style-name="T43">e</text:span><text:span text:style-name="T45"> </text:span><text:span text:style-name="T48">p</text:span><text:span text:style-name="T44">r</text:span><text:span text:style-name="T42">ovo</text:span><text:span text:style-name="T49">z</text:span><text:span text:style-name="T42">ov</text:span><text:span text:style-name="T43">atele</text:span><text:span text:style-name="T45"> </text:span><text:span text:style-name="T48">p</text:span><text:span text:style-name="T42">oh</text:span><text:span text:style-name="T44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61">y</text:span><text:span text:style-name="T42">, k</text:span><text:span text:style-name="T43">te</text:span><text:span text:style-name="T38">r</text:span><text:span text:style-name="T42">ý</text:span><text:span text:style-name="T40"> </text:span><text:span text:style-name="T42">bu</text:span><text:span text:style-name="T48">d</text:span><text:span text:style-name="T43">e</text:span><text:span text:style-name="T42"> h</text:span><text:span text:style-name="T44">r</text:span><text:span text:style-name="T42">o</text:span><text:span text:style-name="T43">b</text:span><text:span text:style-name="T42"> n</text:span><text:span text:style-name="T43">e</text:span><text:span text:style-name="T42">bo h</text:span><text:span text:style-name="T47">r</text:span><text:span text:style-name="T42">obku o</text:span><text:span text:style-name="T43">te</text:span><text:span text:style-name="T42">v</text:span><text:span text:style-name="T43">í</text:span><text:span text:style-name="T47">r</text:span><text:span text:style-name="T46">a</text:span><text:span text:style-name="T43">t</text:span><text:span text:style-name="T42">,</text:span></text:p>
      <text:p text:style-name="P19"/>
      <text:p text:style-name="P166"><text:span text:style-name="T44">f)</text:span><text:span text:style-name="T71"> </text:span><text:span text:style-name="T42">dok</text:span><text:span text:style-name="T43">la</text:span><text:span text:style-name="T42">d o ov</text:span><text:span text:style-name="T46">ě</text:span><text:span text:style-name="T44">ř</text:span><text:span text:style-name="T46">e</text:span><text:span text:style-name="T42">n</text:span><text:span text:style-name="T43">í</text:span><text:span text:style-name="T42"> </text:span><text:span text:style-name="T43">z</text:span><text:span text:style-name="T42">n</text:span><text:span text:style-name="T43">al</text:span><text:span text:style-name="T42">o</text:span><text:span text:style-name="T44">s</text:span><text:span text:style-name="T43">tí</text:span><text:span text:style-name="T42"> p</text:span><text:span text:style-name="T44">ř</text:span><text:span text:style-name="T43">e</text:span><text:span text:style-name="T42">dp</text:span><text:span text:style-name="T43">i</text:span><text:span text:style-name="T44">s</text:span><text:span text:style-name="T42">ů </text:span><text:span text:style-name="T46">B</text:span><text:span text:style-name="T44">O</text:span><text:span text:style-name="T46">Z</text:span><text:span text:style-name="T44">P</text:span><text:span text:style-name="T48"> </text:span><text:span text:style-name="T43">a</text:span><text:span text:style-name="T42"> </text:span><text:span text:style-name="T44">PO</text:span><text:span text:style-name="T42">,</text:span></text:p>
      <text:p text:style-name="P3"/>
      <text:p text:style-name="P171"><text:span text:style-name="T55">g</text:span><text:span text:style-name="T44">)</text:span><text:span text:style-name="T72"> </text:span><text:span text:style-name="T42">n</text:span><text:span text:style-name="T43">á</text:span><text:span text:style-name="T42">v</text:span><text:span text:style-name="T44">r</text:span><text:span text:style-name="T42">h </text:span><text:span text:style-name="T45">n</text:span><text:span text:style-name="T43">a</text:span><text:span text:style-name="T45"> </text:span><text:span text:style-name="T42">p</text:span><text:span text:style-name="T44">r</text:span><text:span text:style-name="T42">o</text:span><text:span text:style-name="T43">t</text:span><text:span text:style-name="T42">oko</text:span><text:span text:style-name="T43">l</text:span><text:span text:style-name="T42">ov</text:span><text:span text:style-name="T43">á</text:span><text:span text:style-name="T42">n</text:span><text:span text:style-name="T43">í</text:span><text:span text:style-name="T42"> </text:span><text:span text:style-name="T48">p</text:span><text:span text:style-name="T44">ř</text:span><text:span text:style-name="T46">e</text:span><text:span text:style-name="T43">d</text:span><text:span text:style-name="T46">á</text:span><text:span text:style-name="T42">n</text:span><text:span text:style-name="T43">í</text:span><text:span text:style-name="T42"> p</text:span><text:span text:style-name="T50">r</text:span><text:span text:style-name="T43">a</text:span><text:span text:style-name="T46">c</text:span><text:span text:style-name="T42">ov</text:span><text:span text:style-name="T43">i</text:span><text:span text:style-name="T44">š</text:span><text:span text:style-name="T43">tě</text:span><text:span text:style-name="T48"> </text:span><text:span text:style-name="T42">p</text:span><text:span text:style-name="T50">ř</text:span><text:span text:style-name="T43">e</text:span><text:span text:style-name="T42">d </text:span><text:span text:style-name="T43">i</text:span><text:span text:style-name="T42"> po poh</text:span><text:span text:style-name="T44">ř</text:span><text:span text:style-name="T46">e</text:span><text:span text:style-name="T42">bn</text:span><text:span text:style-name="T43">í</text:span><text:span text:style-name="T42"> v</text:span><text:span text:style-name="T43">č</text:span><text:span text:style-name="T46">e</text:span><text:span text:style-name="T43">t</text:span><text:span text:style-name="T42">n</text:span><text:span text:style-name="T43">ě</text:span><text:span text:style-name="T48"> </text:span><text:span text:style-name="T44">f</text:span><text:span text:style-name="T42">o</text:span><text:span text:style-name="T43">t</text:span><text:span text:style-name="T37">o</text:span><text:span text:style-name="T55">g</text:span><text:span text:style-name="T50">r</text:span><text:span text:style-name="T43">a</text:span><text:span text:style-name="T44">f</text:span><text:span text:style-name="T43">ií</text:span><text:span text:style-name="T42"> p</text:span><text:span text:style-name="T44">ř</text:span><text:span text:style-name="T43">í</text:span><text:span text:style-name="T44">s</text:span><text:span text:style-name="T43">l</text:span><text:span text:style-name="T42">u</text:span><text:span text:style-name="T44">š</text:span><text:span text:style-name="T42">n</text:span><text:span text:style-name="T43">é</text:span><text:span text:style-name="T42">ho h</text:span><text:span text:style-name="T47">r</text:span><text:span text:style-name="T42">obov</text:span><text:span text:style-name="T46">é</text:span><text:span text:style-name="T42">ho </text:span><text:span text:style-name="T39">m</text:span><text:span text:style-name="T43">í</text:span><text:span text:style-name="T44">s</text:span><text:span text:style-name="T49">t</text:span><text:span text:style-name="T43">a</text:span><text:span text:style-name="T42"> p</text:span><text:span text:style-name="T44">ř</text:span><text:span text:style-name="T56">e</text:span><text:span text:style-name="T42">d </text:span><text:span text:style-name="T43">je</text:span><text:span text:style-name="T42">ho o</text:span><text:span text:style-name="T43">t</text:span><text:span text:style-name="T46">e</text:span><text:span text:style-name="T42">v</text:span><text:span text:style-name="T50">ř</text:span><text:span text:style-name="T43">e</text:span><text:span text:style-name="T42">n</text:span><text:span text:style-name="T43">ím</text:span><text:span text:style-name="T42"> </text:span><text:span text:style-name="T43">a</text:span><text:span text:style-name="T42"> </text:span><text:span text:style-name="T44">f</text:span><text:span text:style-name="T42">o</text:span><text:span text:style-name="T49">t</text:span><text:span text:style-name="T42">og</text:span><text:span text:style-name="T44">r</text:span><text:span text:style-name="T46">a</text:span><text:span text:style-name="T44">f</text:span><text:span text:style-name="T49">i</text:span><text:span text:style-name="T43">e</text:span><text:span text:style-name="T42"> b</text:span><text:span text:style-name="T46">e</text:span><text:span text:style-name="T43">z</text:span><text:span text:style-name="T42">p</text:span><text:span text:style-name="T44">r</text:span><text:span text:style-name="T42">o</text:span><text:span text:style-name="T44">s</text:span><text:span text:style-name="T43">t</text:span><text:span text:style-name="T44">ř</text:span><text:span text:style-name="T46">e</text:span><text:span text:style-name="T42">d</text:span><text:span text:style-name="T37">n</text:span><text:span text:style-name="T43">ě</text:span><text:span text:style-name="T42"> </text:span><text:span text:style-name="T44">s</text:span><text:span text:style-name="T42">ou</text:span><text:span text:style-name="T44">s</text:span><text:span text:style-name="T43">e</text:span><text:span text:style-name="T42">d</text:span><text:span text:style-name="T43">ícíc</text:span><text:span text:style-name="T42">h h</text:span><text:span text:style-name="T57">r</text:span><text:span text:style-name="T42">obů.</text:span></text:p>
      <text:p text:style-name="P3"/>
      <text:p text:style-name="P172"><text:span text:style-name="T42">2.</text:span><text:span text:style-name="T51"> </text:span><text:span text:style-name="T46">Za</text:span><text:span text:style-name="T49">m</text:span><text:span text:style-name="T43">ě</text:span><text:span text:style-name="T44">s</text:span><text:span text:style-name="T43">t</text:span><text:span text:style-name="T42">n</text:span><text:span text:style-name="T43">a</text:span><text:span text:style-name="T42">n</text:span><text:span text:style-name="T43">ec</text:span><text:span text:style-name="T42"> poh</text:span><text:span text:style-name="T44">ř</text:span><text:span text:style-name="T46">e</text:span><text:span text:style-name="T42">bn</text:span><text:span text:style-name="T43">í</text:span><text:span text:style-name="T42"> </text:span><text:span text:style-name="T44">s</text:span><text:span text:style-name="T39">l</text:span><text:span text:style-name="T42">u</text:span><text:span text:style-name="T49">ž</text:span><text:span text:style-name="T52">b</text:span><text:span text:style-name="T75">y</text:span><text:span text:style-name="T42">, </text:span><text:span text:style-name="T44">k</text:span><text:span text:style-name="T39">t</text:span><text:span text:style-name="T43">e</text:span><text:span text:style-name="T54">r</text:span><text:span text:style-name="T42">ý</text:span><text:span text:style-name="T40"> </text:span><text:span text:style-name="T42">bud</text:span><text:span text:style-name="T43">e</text:span><text:span text:style-name="T42"> </text:span><text:span text:style-name="T52">h</text:span><text:span text:style-name="T44">r</text:span><text:span text:style-name="T42">ob n</text:span><text:span text:style-name="T43">e</text:span><text:span text:style-name="T42">bo h</text:span><text:span text:style-name="T44">r</text:span><text:span text:style-name="T42">obku o</text:span><text:span text:style-name="T43">te</text:span><text:span text:style-name="T42">v</text:span><text:span text:style-name="T43">í</text:span><text:span text:style-name="T44">r</text:span><text:span text:style-name="T46">a</text:span><text:span text:style-name="T43">t</text:span><text:span text:style-name="T42">, </text:span><text:span text:style-name="T43">m</text:span><text:span text:style-name="T42">u</text:span><text:span text:style-name="T44">s</text:span><text:span text:style-name="T43">í</text:span><text:span text:style-name="T42"> </text:span><text:span text:style-name="T52">b</text:span><text:span text:style-name="T40">ý</text:span><text:span text:style-name="T43">t</text:span><text:span text:style-name="T42"> 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</text:span><text:span text:style-name="T46">e</text:span><text:span text:style-name="T43">m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4">s</text:span><text:span text:style-name="T46">e</text:span><text:span text:style-name="T43">z</text:span><text:span text:style-name="T42">n</text:span><text:span text:style-name="T43">áme</text:span><text:span text:style-name="T42">n</text:span><text:span text:style-name="T48"> </text:span><text:span text:style-name="T44">s</text:span><text:span text:style-name="T37"> </text:span><text:span text:style-name="T44">ř</text:span><text:span text:style-name="T43">á</text:span><text:span text:style-name="T42">d</text:span><text:span text:style-name="T46">e</text:span><text:span text:style-name="T43">m</text:span><text:span text:style-name="T42"> poh</text:span><text:span text:style-name="T44">ř</text:span><text:span text:style-name="T43">e</text:span><text:span text:style-name="T42">b</text:span><text:span text:style-name="T43">i</text:span><text:span text:style-name="T44">š</text:span><text:span text:style-name="T49">t</text:span><text:span text:style-name="T43">ě</text:span><text:span text:style-name="T42">, </text:span><text:span text:style-name="T43">mí</text:span><text:span text:style-name="T44">s</text:span><text:span text:style-name="T43">t</text:span><text:span text:style-name="T42">n</text:span><text:span text:style-name="T43">ími</text:span><text:span text:style-name="T42"> pod</text:span><text:span text:style-name="T43">mí</text:span><text:span text:style-name="T42">nk</text:span><text:span text:style-name="T43">ami</text:span><text:span text:style-name="T42"> </text:span><text:span text:style-name="T43">a</text:span><text:span text:style-name="T42"> </text:span><text:span text:style-name="T44">s</text:span><text:span text:style-name="T42"> </text:span><text:span text:style-name="T43">ji</text:span><text:span text:style-name="T52">n</text:span><text:span text:style-name="T75">ý</text:span><text:span text:style-name="T43">mi</text:span><text:span text:style-name="T42"> </text:span><text:span text:style-name="T53">i</text:span><text:span text:style-name="T42">n</text:span><text:span text:style-name="T44">f</text:span><text:span text:style-name="T42">o</text:span><text:span text:style-name="T47">r</text:span><text:span text:style-name="T43">macemi</text:span><text:span text:style-name="T42"> n</text:span><text:span text:style-name="T43">ez</text:span><text:span text:style-name="T37">b</text:span><text:span text:style-name="T40">y</text:span><text:span text:style-name="T43">t</text:span><text:span text:style-name="T58">n</text:span><text:span text:style-name="T61">ý</text:span><text:span text:style-name="T43">mi</text:span><text:span text:style-name="T42"> p</text:span><text:span text:style-name="T44">r</text:span><text:span text:style-name="T42">o b</text:span><text:span text:style-name="T46">e</text:span><text:span text:style-name="T43">z</text:span><text:span text:style-name="T42">p</text:span><text:span text:style-name="T43">e</text:span><text:span text:style-name="T46">č</text:span><text:span text:style-name="T42">n</text:span><text:span text:style-name="T43">é</text:span><text:span text:style-name="T42"> </text:span><text:span text:style-name="T43">a</text:span><text:span text:style-name="T42"> n</text:span><text:span text:style-name="T46">e</text:span><text:span text:style-name="T43">z</text:span><text:span text:style-name="T60">á</text:span><text:span text:style-name="T42">v</text:span><text:span text:style-name="T43">a</text:span><text:span text:style-name="T42">d</text:span><text:span text:style-name="T48">n</text:span><text:span text:style-name="T43">é</text:span><text:span text:style-name="T42"> o</text:span><text:span text:style-name="T43">te</text:span><text:span text:style-name="T42">v</text:span><text:span text:style-name="T47">ř</text:span><text:span text:style-name="T46">e</text:span><text:span text:style-name="T42">n</text:span><text:span text:style-name="T43">í</text:span><text:span text:style-name="T42"> h</text:span><text:span text:style-name="T44">r</text:span><text:span text:style-name="T42">o</text:span><text:span text:style-name="T43">b</text:span><text:span text:style-name="T42">u n</text:span><text:span text:style-name="T46">e</text:span><text:span text:style-name="T42">bo h</text:span><text:span text:style-name="T47">r</text:span><text:span text:style-name="T42">ob</text:span><text:span text:style-name="T58">k</text:span><text:span text:style-name="T40">y</text:span><text:span text:style-name="T42">.</text:span></text:p>
      <text:p text:style-name="P19"/>
      <text:p text:style-name="P173"><text:span text:style-name="T42">3.</text:span><text:span text:style-name="T51"> </text:span><text:span text:style-name="T50">P</text:span><text:span text:style-name="T44">r</text:span><text:span text:style-name="T42">o</text:span><text:span text:style-name="T43">v</text:span><text:span text:style-name="T46">á</text:span><text:span text:style-name="T42">d</text:span><text:span text:style-name="T43">í</text:span><text:span text:style-name="T44">-</text:span><text:span text:style-name="T43">li</text:span><text:span text:style-name="T42"> o</text:span><text:span text:style-name="T43">te</text:span><text:span text:style-name="T42">v</text:span><text:span text:style-name="T44">ř</text:span><text:span text:style-name="T46">e</text:span><text:span text:style-name="T42">n</text:span><text:span text:style-name="T43">í</text:span><text:span text:style-name="T42"> h</text:span><text:span text:style-name="T44">r</text:span><text:span text:style-name="T42">obu</text:span><text:span text:style-name="T48"> </text:span><text:span text:style-name="T42">n</text:span><text:span text:style-name="T43">e</text:span><text:span text:style-name="T42">bo h</text:span><text:span text:style-name="T47">r</text:span><text:span text:style-name="T42">ob</text:span><text:span text:style-name="T58">k</text:span><text:span text:style-name="T42">y</text:span><text:span text:style-name="T40"> </text:span><text:span text:style-name="T43">zamě</text:span><text:span text:style-name="T44">s</text:span><text:span text:style-name="T43">t</text:span><text:span text:style-name="T42">n</text:span><text:span text:style-name="T43">a</text:span><text:span text:style-name="T42">n</text:span><text:span text:style-name="T43">ec</text:span><text:span text:style-name="T42"> p</text:span><text:span text:style-name="T44">r</text:span><text:span text:style-name="T42">o</text:span><text:span text:style-name="T45">v</text:span><text:span text:style-name="T42">o</text:span><text:span text:style-name="T43">z</text:span><text:span text:style-name="T42">ov</text:span><text:span text:style-name="T43">atele</text:span><text:span text:style-name="T45"> </text:span><text:span text:style-name="T42">poh</text:span><text:span text:style-name="T50">ř</text:span><text:span text:style-name="T43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69">y</text:span><text:span text:style-name="T42">, p</text:span><text:span text:style-name="T44">r</text:span><text:span text:style-name="T42">o</text:span><text:span text:style-name="T43">v</text:span><text:span text:style-name="T42">o</text:span><text:span text:style-name="T43">z</text:span><text:span text:style-name="T42">ov</text:span><text:span text:style-name="T43">atel</text:span><text:span text:style-name="T42"> </text:span><text:span text:style-name="T37">p</text:span><text:span text:style-name="T42">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je</text:span><text:span text:style-name="T42"> op</text:span><text:span text:style-name="T47">r</text:span><text:span text:style-name="T46">á</text:span><text:span text:style-name="T42">v</text:span><text:span text:style-name="T48">n</text:span><text:span text:style-name="T43">ě</text:span><text:span text:style-name="T42">n k</text:span><text:span text:style-name="T48">d</text:span><text:span text:style-name="T40">y</text:span><text:span text:style-name="T48">k</text:span><text:span text:style-name="T42">o</text:span><text:span text:style-name="T43">li</text:span></text:p>
      <text:p text:style-name="P3"/>
      <text:p text:style-name="P14"/>
      <text:p text:style-name="P174"><text:span text:style-name="T43">a</text:span><text:span text:style-name="T44">)</text:span><text:span text:style-name="T64"> </text:span><text:span text:style-name="T49">z</text:span><text:span text:style-name="T42">kon</text:span><text:span text:style-name="T43">t</text:span><text:span text:style-name="T44">r</text:span><text:span text:style-name="T42">o</text:span><text:span text:style-name="T49">l</text:span><text:span text:style-name="T42">ov</text:span><text:span text:style-name="T43">at</text:span><text:span text:style-name="T42"> p</text:span><text:span text:style-name="T44">r</text:span><text:span text:style-name="T42">ůb</text:span><text:span text:style-name="T46">ě</text:span><text:span text:style-name="T42">h p</text:span><text:span text:style-name="T44">r</text:span><text:span text:style-name="T56">a</text:span><text:span text:style-name="T43">cí</text:span><text:span text:style-name="T42">, </text:span><text:span text:style-name="T44">s</text:span><text:span text:style-name="T49">t</text:span><text:span text:style-name="T43">a</text:span><text:span text:style-name="T42">v </text:span><text:span text:style-name="T48">v</text:span><text:span text:style-name="T40">ý</text:span><text:span text:style-name="T42">kopu </text:span><text:span text:style-name="T43">a</text:span><text:span text:style-name="T45"> </text:span><text:span text:style-name="T37">p</text:span><text:span text:style-name="T43">aže</text:span><text:span text:style-name="T42">n</text:span><text:span text:style-name="T43">í</text:span><text:span text:style-name="T42">, doh</text:span><text:span text:style-name="T43">lé</text:span><text:span text:style-name="T42">dnou</text:span><text:span text:style-name="T43">t</text:span><text:span text:style-name="T42"> n</text:span><text:span text:style-name="T43">a</text:span><text:span text:style-name="T48"> </text:span><text:span text:style-name="T49">z</text:span><text:span text:style-name="T43">a</text:span><text:span text:style-name="T42">b</text:span><text:span text:style-name="T46">e</text:span><text:span text:style-name="T43">z</text:span><text:span text:style-name="T42">p</text:span><text:span text:style-name="T43">e</text:span><text:span text:style-name="T46">če</text:span><text:span text:style-name="T48">n</text:span><text:span text:style-name="T43">í</text:span><text:span text:style-name="T42"> </text:span><text:span text:style-name="T37">v</text:span><text:span text:style-name="T40">y</text:span><text:span text:style-name="T42">kop</text:span><text:span text:style-name="T46">a</text:span><text:span text:style-name="T48">n</text:span><text:span text:style-name="T43">é</text:span><text:span text:style-name="T42"> h</text:span><text:span text:style-name="T44">r</text:span><text:span text:style-name="T42">obo</text:span><text:span text:style-name="T48">v</text:span><text:span text:style-name="T43">é</text:span><text:span text:style-name="T42"> </text:span><text:span text:style-name="T43">já</text:span><text:span text:style-name="T49">m</text:span><text:span text:style-name="T42">y</text:span><text:span text:style-name="T45"> </text:span><text:span text:style-name="T42">p</text:span><text:span text:style-name="T44">r</text:span><text:span text:style-name="T42">o</text:span><text:span text:style-name="T43">ti</text:span><text:span text:style-name="T42"> p</text:span><text:span text:style-name="T46">á</text:span><text:span text:style-name="T42">du </text:span><text:span text:style-name="T43">t</text:span><text:span text:style-name="T44">ř</text:span><text:span text:style-name="T46">e</text:span><text:span text:style-name="T43">tí</text:span><text:span text:style-name="T42"> o</text:span><text:span text:style-name="T44">s</text:span><text:span text:style-name="T42">o</text:span><text:span text:style-name="T37">b</text:span><text:span text:style-name="T42">y</text:span><text:span text:style-name="T55"> </text:span><text:span text:style-name="T43">a</text:span><text:span text:style-name="T48"> </text:span><text:span text:style-name="T37">p</text:span><text:span text:style-name="T44">ř</text:span><text:span text:style-name="T43">ít</text:span><text:span text:style-name="T42">o</text:span><text:span text:style-name="T43">m</text:span><text:span text:style-name="T42">no</text:span><text:span text:style-name="T44">s</text:span><text:span text:style-name="T43">t</text:span><text:span text:style-name="T48"> </text:span><text:span text:style-name="T42">d</text:span><text:span text:style-name="T44">r</text:span><text:span text:style-name="T42">uh</text:span><text:span text:style-name="T46">é</text:span><text:span text:style-name="T42">ho p</text:span><text:span text:style-name="T47">r</text:span><text:span text:style-name="T46">ac</text:span><text:span text:style-name="T37">o</text:span><text:span text:style-name="T42">vn</text:span><text:span text:style-name="T43">í</text:span><text:span text:style-name="T42">k</text:span><text:span text:style-name="T43">a</text:span><text:span text:style-name="T42"> p</text:span><text:span text:style-name="T44">r</text:span><text:span text:style-name="T42">ovo</text:span><text:span text:style-name="T43">z</text:span><text:span text:style-name="T42">ov</text:span><text:span text:style-name="T43">atele</text:span><text:span text:style-name="T45"> </text:span><text:span text:style-name="T42">poh</text:span><text:span text:style-name="T47">ř</text:span><text:span text:style-name="T46">e</text:span><text:span text:style-name="T42">bn</text:span><text:span text:style-name="T43">í</text:span><text:span text:style-name="T42"> </text:span><text:span text:style-name="T38">s</text:span><text:span text:style-name="T43">l</text:span><text:span text:style-name="T42">u</text:span><text:span text:style-name="T39">ž</text:span><text:span text:style-name="T37">b</text:span><text:span text:style-name="T68">y</text:span><text:span text:style-name="T42">,</text:span></text:p>
      <text:p text:style-name="P3"/>
      <text:p text:style-name="P175"><text:span text:style-name="T42">b</text:span><text:span text:style-name="T44">)</text:span><text:span text:style-name="T65"> </text:span><text:span text:style-name="T42">po</text:span><text:span text:style-name="T49">ž</text:span><text:span text:style-name="T43">á</text:span><text:span text:style-name="T42">d</text:span><text:span text:style-name="T46">a</text:span><text:span text:style-name="T43">t</text:span><text:span text:style-name="T42"> o p</text:span><text:span text:style-name="T44">ř</text:span><text:span text:style-name="T46">e</text:span><text:span text:style-name="T44">r</text:span><text:span text:style-name="T42">u</text:span><text:span text:style-name="T44">š</text:span><text:span text:style-name="T56">e</text:span><text:span text:style-name="T42">n</text:span><text:span text:style-name="T43">í</text:span><text:span text:style-name="T48"> </text:span><text:span text:style-name="T42">p</text:span><text:span text:style-name="T50">r</text:span><text:span text:style-name="T43">a</text:span><text:span text:style-name="T46">c</text:span><text:span text:style-name="T39">í</text:span><text:span text:style-name="T43">;</text:span><text:span text:style-name="T42"> v</text:span><text:span text:style-name="T48"> </text:span><text:span text:style-name="T43">ta</text:span><text:span text:style-name="T42">kov</text:span><text:span text:style-name="T46">é</text:span><text:span text:style-name="T43">m</text:span><text:span text:style-name="T42"> p</text:span><text:span text:style-name="T44">ř</text:span><text:span text:style-name="T43">í</text:span><text:span text:style-name="T42">p</text:span><text:span text:style-name="T43">a</text:span><text:span text:style-name="T42">d</text:span><text:span text:style-name="T43">ě</text:span><text:span text:style-name="T45"> </text:span><text:span text:style-name="T43">je</text:span><text:span text:style-name="T42"> </text:span><text:span text:style-name="T43">zamě</text:span><text:span text:style-name="T44">s</text:span><text:span text:style-name="T43">t</text:span><text:span text:style-name="T42">n</text:span><text:span text:style-name="T43">a</text:span><text:span text:style-name="T42">n</text:span><text:span text:style-name="T43">ec</text:span><text:span text:style-name="T45"> </text:span><text:span text:style-name="T42">p</text:span><text:span text:style-name="T44">r</text:span><text:span text:style-name="T42">o</text:span><text:span text:style-name="T45">v</text:span><text:span text:style-name="T42">o</text:span><text:span text:style-name="T43">z</text:span><text:span text:style-name="T42">ov</text:span><text:span text:style-name="T43">ate</text:span><text:span text:style-name="T49">l</text:span><text:span text:style-name="T43">e</text:span><text:span text:style-name="T42"> poh</text:span><text:span text:style-name="T44">ř</text:span><text:span text:style-name="T46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7">b</text:span><text:span text:style-name="T42">y</text:span><text:span text:style-name="T40"> </text:span><text:span text:style-name="T42">pov</text:span><text:span text:style-name="T43">i</text:span><text:span text:style-name="T42">n</text:span><text:span text:style-name="T43">e</text:span><text:span text:style-name="T42">n</text:span><text:span text:style-name="T48"> </text:span><text:span text:style-name="T42">p</text:span><text:span text:style-name="T44">r</text:span><text:span text:style-name="T46">ác</text:span><text:span text:style-name="T43">e</text:span><text:span text:style-name="T45"> </text:span><text:span text:style-name="T37">n</text:span><text:span text:style-name="T43">e</text:span><text:span text:style-name="T42">p</text:span><text:span text:style-name="T44">r</text:span><text:span text:style-name="T42">od</text:span><text:span text:style-name="T43">l</text:span><text:span text:style-name="T56">e</text:span><text:span text:style-name="T37">n</text:span><text:span text:style-name="T43">ě</text:span><text:span text:style-name="T42"> po</text:span><text:span text:style-name="T43">za</text:span><text:span text:style-name="T44">s</text:span><text:span text:style-name="T43">t</text:span><text:span text:style-name="T49">a</text:span><text:span text:style-name="T42">v</text:span><text:span text:style-name="T43">it</text:span><text:span text:style-name="T42">.</text:span></text:p>
      <text:p text:style-name="P3"><text:soft-page-break/></text:p>
      <text:p text:style-name="P176"><text:span text:style-name="T42">4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</text:span><text:span text:style-name="T48">p</text:span><text:span text:style-name="T42">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m</text:span><text:span text:style-name="T42">ů</text:span><text:span text:style-name="T49">ž</text:span><text:span text:style-name="T43">e</text:span><text:span text:style-name="T42"> po dohod</text:span><text:span text:style-name="T43">ě</text:span><text:span text:style-name="T42"> </text:span><text:span text:style-name="T44">s</text:span><text:span text:style-name="T42"> p</text:span><text:span text:style-name="T44">r</text:span><text:span text:style-name="T42">ovo</text:span><text:span text:style-name="T43">z</text:span><text:span text:style-name="T42">ov</text:span><text:span text:style-name="T43">atel</text:span><text:span text:style-name="T46">e</text:span><text:span text:style-name="T43">m</text:span><text:span text:style-name="T42"> poh</text:span><text:span text:style-name="T50">ř</text:span><text:span text:style-name="T43">e</text:span><text:span text:style-name="T42">bn</text:span><text:span text:style-name="T43">í</text:span><text:span text:style-name="T42"> </text:span><text:span text:style-name="T44">s</text:span><text:span text:style-name="T43">l</text:span><text:span text:style-name="T42">u</text:span><text:span text:style-name="T49">ž</text:span><text:span text:style-name="T38">b</text:span><text:span text:style-name="T42">y </text:span><text:span text:style-name="T37">v</text:span><text:span text:style-name="T40">y</text:span><text:span text:style-name="T42">b</text:span><text:span text:style-name="T46">a</text:span><text:span text:style-name="T42">v</text:span><text:span text:style-name="T43">it</text:span><text:span text:style-name="T42"> </text:span><text:span text:style-name="T43">je</text:span><text:span text:style-name="T42">ho </text:span><text:span text:style-name="T43">zamě</text:span><text:span text:style-name="T44">s</text:span><text:span text:style-name="T43">t</text:span><text:span text:style-name="T42">n</text:span><text:span text:style-name="T43">a</text:span><text:span text:style-name="T48">n</text:span><text:span text:style-name="T49">c</text:span><text:span text:style-name="T43">e</text:span><text:span text:style-name="T42"> pov</text:span><text:span text:style-name="T46">ě</text:span><text:span text:style-name="T44">ř</text:span><text:span text:style-name="T56">e</text:span><text:span text:style-name="T37">n</text:span><text:span text:style-name="T43">é</text:span><text:span text:style-name="T42">ho o</text:span><text:span text:style-name="T43">te</text:span><text:span text:style-name="T42">v</text:span><text:span text:style-name="T44">ř</text:span><text:span text:style-name="T43">e</text:span><text:span text:style-name="T42">n</text:span><text:span text:style-name="T43">ím</text:span><text:span text:style-name="T42"> h</text:span><text:span text:style-name="T44">r</text:span><text:span text:style-name="T42">obu n</text:span><text:span text:style-name="T46">e</text:span><text:span text:style-name="T42">bo h</text:span><text:span text:style-name="T47">r</text:span><text:span text:style-name="T42">ob</text:span><text:span text:style-name="T52">k</text:span><text:span text:style-name="T42">y</text:span><text:span text:style-name="T61"> </text:span><text:span text:style-name="T42">vho</text:span><text:span text:style-name="T48">d</text:span><text:span text:style-name="T37">n</text:span><text:span text:style-name="T40">ý</text:span><text:span text:style-name="T43">mi</text:span><text:span text:style-name="T42"> p</text:span><text:span text:style-name="T44">r</text:span><text:span text:style-name="T46">ac</text:span><text:span text:style-name="T42">ovn</text:span><text:span text:style-name="T43">ími</text:span><text:span text:style-name="T42"> po</text:span><text:span text:style-name="T43">m</text:span><text:span text:style-name="T42">ů</text:span><text:span text:style-name="T43">c</text:span><text:span text:style-name="T42">k</text:span><text:span text:style-name="T46">a</text:span><text:span text:style-name="T43">mi</text:span><text:span text:style-name="T42">,</text:span><text:span text:style-name="T58"> </text:span><text:span text:style-name="T42">po</text:span><text:span text:style-name="T43">t</text:span><text:span text:style-name="T44">ř</text:span><text:span text:style-name="T43">e</text:span><text:span text:style-name="T44">b</text:span><text:span text:style-name="T48">n</text:span><text:span text:style-name="T40">ý</text:span><text:span text:style-name="T43">mi</text:span><text:span text:style-name="T42"> n</text:span><text:span text:style-name="T43">á</text:span><text:span text:style-name="T44">s</text:span><text:span text:style-name="T43">t</text:span><text:span text:style-name="T44">r</text:span><text:span text:style-name="T42">o</text:span><text:span text:style-name="T43">ji</text:span><text:span text:style-name="T42"> </text:span><text:span text:style-name="T43">a</text:span><text:span text:style-name="T42"> </text:span><text:span text:style-name="T48">n</text:span><text:span text:style-name="T43">á</text:span><text:span text:style-name="T44">ř</text:span><text:span text:style-name="T43">a</text:span><text:span text:style-name="T42">d</text:span><text:span text:style-name="T43">ím</text:span><text:span text:style-name="T42">.</text:span></text:p>
      <text:p text:style-name="P3"/>
      <text:p text:style-name="P177"><text:span text:style-name="T42">5.</text:span><text:span text:style-name="T51"> </text:span><text:span text:style-name="T44">O</text:span><text:span text:style-name="T43">te</text:span><text:span text:style-name="T44">vř</text:span><text:span text:style-name="T46">e</text:span><text:span text:style-name="T42">n</text:span><text:span text:style-name="T43">í</text:span><text:span text:style-name="T42"> h</text:span><text:span text:style-name="T44">r</text:span><text:span text:style-name="T42">obu, u </text:span><text:span text:style-name="T48">n</text:span><text:span text:style-name="T43">ě</text:span><text:span text:style-name="T42">ho</text:span><text:span text:style-name="T43">ž</text:span><text:span text:style-name="T48"> </text:span><text:span text:style-name="T42">n</text:span><text:span text:style-name="T43">e</text:span><text:span text:style-name="T42">up</text:span><text:span text:style-name="T39">l</text:span><text:span text:style-name="T40">y</text:span><text:span text:style-name="T42">nu</text:span><text:span text:style-name="T43">la</text:span><text:span text:style-name="T42"> </text:span><text:span text:style-name="T43">tl</text:span><text:span text:style-name="T49">e</text:span><text:span text:style-name="T43">cí</text:span><text:span text:style-name="T42"> dob</text:span><text:span text:style-name="T43">a</text:span><text:span text:style-name="T42"> od</text:span><text:span text:style-name="T48"> </text:span><text:span text:style-name="T42">po</text:span><text:span text:style-name="T44">s</text:span><text:span text:style-name="T43">le</text:span><text:span text:style-name="T42">dn</text:span><text:span text:style-name="T43">í</text:span><text:span text:style-name="T42">ho poh</text:span><text:span text:style-name="T44">ř</text:span><text:span text:style-name="T42">b</text:span><text:span text:style-name="T46">e</text:span><text:span text:style-name="T42">n</text:span><text:span text:style-name="T43">í</text:span><text:span text:style-name="T42">, </text:span><text:span text:style-name="T43">je</text:span><text:span text:style-name="T37"> </text:span><text:span text:style-name="T43">m</text:span><text:span text:style-name="T42">o</text:span><text:span text:style-name="T39">ž</text:span><text:span text:style-name="T42">n</text:span><text:span text:style-name="T43">é</text:span><text:span text:style-name="T42"> p</text:span><text:span text:style-name="T44">r</text:span><text:span text:style-name="T42">ov</text:span><text:span text:style-name="T46">é</text:span><text:span text:style-name="T44">s</text:span><text:span text:style-name="T43">t</text:span><text:span text:style-name="T42"> </text:span><text:span text:style-name="T43">je</text:span><text:span text:style-name="T42">n </text:span><text:span text:style-name="T43">te</text:span><text:span text:style-name="T42">h</text:span><text:span text:style-name="T52">d</text:span><text:span text:style-name="T40">y</text:span><text:span text:style-name="T42">, pokud</text:span><text:span text:style-name="T52"> </text:span><text:span text:style-name="T42">p</text:span><text:span text:style-name="T44">ř</text:span><text:span text:style-name="T43">í</text:span><text:span text:style-name="T44">s</text:span><text:span text:style-name="T43">l</text:span><text:span text:style-name="T42">u</text:span><text:span text:style-name="T44">š</text:span><text:span text:style-name="T42">n</text:span><text:span text:style-name="T43">á</text:span><text:span text:style-name="T42"> k</text:span><text:span text:style-name="T44">r</text:span><text:span text:style-name="T46">a</text:span><text:span text:style-name="T43">j</text:span><text:span text:style-name="T44">s</text:span><text:span text:style-name="T42">k</text:span><text:span text:style-name="T43">á</text:span><text:span text:style-name="T45"> </text:span><text:span text:style-name="T58">h</text:span><text:span text:style-name="T40">y</text:span><text:span text:style-name="T42">g</text:span><text:span text:style-name="T43">ie</text:span><text:span text:style-name="T42">n</text:span><text:span text:style-name="T49">i</text:span><text:span text:style-name="T43">c</text:span><text:span text:style-name="T42">k</text:span><text:span text:style-name="T43">á</text:span><text:span text:style-name="T42"> </text:span><text:span text:style-name="T44">s</text:span><text:span text:style-name="T43">ta</text:span><text:span text:style-name="T42">n</text:span><text:span text:style-name="T43">ice</text:span><text:span text:style-name="T45"> </text:span><text:span text:style-name="T42">povo</text:span><text:span text:style-name="T43">lila</text:span><text:span text:style-name="T42"> </text:span><text:span text:style-name="T43">ma</text:span><text:span text:style-name="T42">n</text:span><text:span text:style-name="T49">i</text:span><text:span text:style-name="T42">pu</text:span><text:span text:style-name="T43">laci</text:span><text:span text:style-name="T42"> </text:span><text:span text:style-name="T44">s</text:span><text:span text:style-name="T42"> n</text:span><text:span text:style-name="T43">ezetle</text:span><text:span text:style-name="T49">l</text:span><text:span text:style-name="T61">ý</text:span><text:span text:style-name="T43">mi</text:span><text:span text:style-name="T42"> </text:span><text:span text:style-name="T43">li</text:span><text:span text:style-name="T42">d</text:span><text:span text:style-name="T44">s</text:span><text:span text:style-name="T37">k</text:span><text:span text:style-name="T61">ý</text:span><text:span text:style-name="T43">mi</text:span><text:span text:style-name="T42"> o</text:span><text:span text:style-name="T44">s</text:span><text:span text:style-name="T43">tat</text:span><text:span text:style-name="T37">k</text:span><text:span text:style-name="T45">y</text:span><text:span text:style-name="T43">.</text:span></text:p>
      <text:p text:style-name="P3"/>
      <text:p text:style-name="P178"><text:span text:style-name="T42">6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</text:span><text:span text:style-name="T48">p</text:span><text:span text:style-name="T42">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m</text:span><text:span text:style-name="T42">ů</text:span><text:span text:style-name="T43">že</text:span><text:span text:style-name="T42"> od</text:span><text:span text:style-name="T43">mít</text:span><text:span text:style-name="T42">nou</text:span><text:span text:style-name="T43">t</text:span><text:span text:style-name="T48"> </text:span><text:span text:style-name="T42">o</text:span><text:span text:style-name="T43">te</text:span><text:span text:style-name="T42">v</text:span><text:span text:style-name="T44">ř</text:span><text:span text:style-name="T46">e</text:span><text:span text:style-name="T42">n</text:span><text:span text:style-name="T43">í</text:span><text:span text:style-name="T48"> </text:span><text:span text:style-name="T42">h</text:span><text:span text:style-name="T44">r</text:span><text:span text:style-name="T42">obu n</text:span><text:span text:style-name="T43">e</text:span><text:span text:style-name="T42">bo h</text:span><text:span text:style-name="T47">r</text:span><text:span text:style-name="T48">o</text:span><text:span text:style-name="T42">b</text:span><text:span text:style-name="T37">k</text:span><text:span text:style-name="T61">y</text:span><text:span text:style-name="T42">, </text:span><text:span text:style-name="T43">j</text:span><text:span text:style-name="T44">s</text:span><text:span text:style-name="T42">o</text:span><text:span text:style-name="T43">u</text:span><text:span text:style-name="T44">-</text:span><text:span text:style-name="T43">li</text:span><text:span text:style-name="T42"> k </text:span><text:span text:style-name="T43">t</text:span><text:span text:style-name="T42">o</text:span><text:span text:style-name="T43">m</text:span><text:span text:style-name="T42">u </text:span><text:span text:style-name="T39">z</text:span><text:span text:style-name="T43">á</text:span><text:span text:style-name="T42">v</text:span><text:span text:style-name="T46">a</text:span><text:span text:style-name="T43">ž</text:span><text:span text:style-name="T42">n</text:span><text:span text:style-name="T43">é</text:span><text:span text:style-name="T42"> důvo</text:span><text:span text:style-name="T48">d</text:span><text:span text:style-name="T40">y</text:span><text:span text:style-name="T42">,</text:span><text:span text:style-name="T52"> </text:span><text:span text:style-name="T42">n</text:span><text:span text:style-name="T43">a</text:span><text:span text:style-name="T42">p</text:span><text:span text:style-name="T44">ř</text:span><text:span text:style-name="T42">. </text:span><text:span text:style-name="T43">b</text:span><text:span text:style-name="T56">e</text:span><text:span text:style-name="T49">z</text:span><text:span text:style-name="T42">p</text:span><text:span text:style-name="T44">r</text:span><text:span text:style-name="T42">o</text:span><text:span text:style-name="T44">s</text:span><text:span text:style-name="T43">t</text:span><text:span text:style-name="T44">ř</text:span><text:span text:style-name="T46">e</text:span><text:span text:style-name="T42">dn</text:span><text:span text:style-name="T43">í</text:span><text:span text:style-name="T42"> b</text:span><text:span text:style-name="T43">lí</text:span><text:span text:style-name="T49">z</text:span><text:span text:style-name="T42">ko</text:span><text:span text:style-name="T44">s</text:span><text:span text:style-name="T43">t</text:span><text:span text:style-name="T48"> </text:span><text:span text:style-name="T42">v</text:span><text:span text:style-name="T49">z</text:span><text:span text:style-name="T44">r</text:span><text:span text:style-name="T42">o</text:span><text:span text:style-name="T44">s</text:span><text:span text:style-name="T43">t</text:span><text:span text:style-name="T39">l</text:span><text:span text:style-name="T43">é</text:span><text:span text:style-name="T42">ho </text:span><text:span text:style-name="T44">s</text:span><text:span text:style-name="T43">t</text:span><text:span text:style-name="T44">r</text:span><text:span text:style-name="T42">o</text:span><text:span text:style-name="T43">m</text:span><text:span text:style-name="T42">u, u</text:span><text:span text:style-name="T55"> </text:span><text:span text:style-name="T42">n</text:span><text:span text:style-name="T46">ě</text:span><text:span text:style-name="T42">ho</text:span><text:span text:style-name="T43">ž</text:span><text:span text:style-name="T48"> </text:span><text:span text:style-name="T37">b</text:span><text:span text:style-name="T42">y </text:span><text:span text:style-name="T43">m</text:span><text:span text:style-name="T42">u</text:span><text:span text:style-name="T44">s</text:span><text:span text:style-name="T43">e</text:span><text:span text:style-name="T39">l</text:span><text:span text:style-name="T42">y</text:span><text:span text:style-name="T40"> </text:span><text:span text:style-name="T58">b</text:span><text:span text:style-name="T40">ý</text:span><text:span text:style-name="T43">t</text:span><text:span text:style-name="T42"> p</text:span><text:span text:style-name="T44">ř</text:span><text:span text:style-name="T43">e</text:span><text:span text:style-name="T44">r</text:span><text:span text:style-name="T42">u</text:span><text:span text:style-name="T44">š</text:span><text:span text:style-name="T46">e</text:span><text:span text:style-name="T58">n</text:span><text:span text:style-name="T42">y</text:span><text:span text:style-name="T40"> </text:span><text:span text:style-name="T42">h</text:span><text:span text:style-name="T43">l</text:span><text:span text:style-name="T49">a</text:span><text:span text:style-name="T42">vn</text:span><text:span text:style-name="T43">í</text:span><text:span text:style-name="T42"> ko</text:span><text:span text:style-name="T44">ř</text:span><text:span text:style-name="T43">e</text:span><text:span text:style-name="T52">n</text:span><text:span text:style-name="T42">y</text:span><text:span text:style-name="T55"> </text:span><text:span text:style-name="T44">(</text:span><text:span text:style-name="T46">c</text:span><text:span text:style-name="T42">o</text:span><text:span text:style-name="T43">ž</text:span><text:span text:style-name="T42"> </text:span><text:span text:style-name="T58">b</text:span><text:span text:style-name="T42">y</text:span><text:span text:style-name="T61"> </text:span><text:span text:style-name="T42">v</text:span><text:span text:style-name="T46">e</text:span><text:span text:style-name="T42">d</text:span><text:span text:style-name="T43">l</text:span><text:span text:style-name="T42">o</text:span><text:span text:style-name="T48"> </text:span><text:span text:style-name="T42">k</text:span><text:span text:style-name="T48"> </text:span><text:span text:style-name="T42">n</text:span><text:span text:style-name="T43">a</text:span><text:span text:style-name="T44">r</text:span><text:span text:style-name="T42">u</text:span><text:span text:style-name="T44">š</text:span><text:span text:style-name="T46">e</text:span><text:span text:style-name="T42">n</text:span><text:span text:style-name="T43">í</text:span><text:span text:style-name="T42"> </text:span><text:span text:style-name="T44">s</text:span><text:span text:style-name="T43">ta</text:span><text:span text:style-name="T42">b</text:span><text:span text:style-name="T43">il</text:span><text:span text:style-name="T49">i</text:span><text:span text:style-name="T53">t</text:span><text:span text:style-name="T42">y</text:span><text:span text:style-name="T40"> </text:span><text:span text:style-name="T44">s</text:span><text:span text:style-name="T43">t</text:span><text:span text:style-name="T44">r</text:span><text:span text:style-name="T48">o</text:span><text:span text:style-name="T43">m</text:span><text:span text:style-name="T42">u</text:span><text:span text:style-name="T44">)</text:span><text:span text:style-name="T42">, pok</text:span><text:span text:style-name="T44">u</text:span><text:span text:style-name="T42">d </text:span><text:span text:style-name="T43">je</text:span><text:span text:style-name="T42"> p</text:span><text:span text:style-name="T43">o</text:span><text:span text:style-name="T42">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a</text:span><text:span text:style-name="T45"> </text:span><text:span text:style-name="T43">je</text:span><text:span text:style-name="T42">ho p</text:span><text:span text:style-name="T48">o</text:span><text:span text:style-name="T44">r</text:span><text:span text:style-name="T37">o</text:span><text:span text:style-name="T44">s</text:span><text:span text:style-name="T43">t</text:span><text:span text:style-name="T42"> v</text:span><text:span text:style-name="T37"> </text:span><text:span text:style-name="T42">n</text:span><text:span text:style-name="T43">e</text:span><text:span text:style-name="T42">p</text:span><text:span text:style-name="T44">ř</text:span><text:span text:style-name="T43">íz</text:span><text:span text:style-name="T42">n</text:span><text:span text:style-name="T43">i</text:span><text:span text:style-name="T42">v</text:span><text:span text:style-name="T43">ém</text:span><text:span text:style-name="T42"> </text:span><text:span text:style-name="T44">s</text:span><text:span text:style-name="T43">ta</text:span><text:span text:style-name="T42">vu v dů</text:span><text:span text:style-name="T44">s</text:span><text:span text:style-name="T43">le</text:span><text:span text:style-name="T42">dku v</text:span><text:span text:style-name="T43">ic</text:span><text:span text:style-name="T42">h</text:span><text:span text:style-name="T47">ř</text:span><text:span text:style-name="T43">ic</text:span><text:span text:style-name="T42">, d</text:span><text:span text:style-name="T46">e</text:span><text:span text:style-name="T44">šť</text:span><text:span text:style-name="T42">o</text:span><text:span text:style-name="T37">v</text:span><text:span text:style-name="T40">ý</text:span><text:span text:style-name="T43">c</text:span><text:span text:style-name="T42">h </text:span><text:span text:style-name="T38">s</text:span><text:span text:style-name="T44">r</text:span><text:span text:style-name="T43">áže</text:span><text:span text:style-name="T42">k, n</text:span><text:span text:style-name="T43">e</text:span><text:span text:style-name="T42">bo pok</text:span><text:span text:style-name="T38">r</text:span><text:span text:style-name="T61">y</text:span><text:span text:style-name="T43">tí</text:span><text:span text:style-name="T42"> pov</text:span><text:span text:style-name="T44">r</text:span><text:span text:style-name="T46">c</text:span><text:span text:style-name="T42">hu </text:span><text:span text:style-name="T44">s</text:span><text:span text:style-name="T42">n</text:span><text:span text:style-name="T43">ě</text:span><text:span text:style-name="T42">h</text:span><text:span text:style-name="T43">em</text:span><text:span text:style-name="T42"> </text:span><text:span text:style-name="T43">a</text:span><text:span text:style-name="T42"> </text:span><text:span text:style-name="T43">l</text:span><text:span text:style-name="T46">e</text:span><text:span text:style-name="T42">d</text:span><text:span text:style-name="T46">e</text:span><text:span text:style-name="T43">m</text:span><text:span text:style-name="T42">.</text:span></text:p>
      <text:p text:style-name="P3"/>
      <text:p text:style-name="P179"><text:span text:style-name="T42">7.</text:span><text:span text:style-name="T51"> </text:span><text:span text:style-name="T49">R</text:span><text:span text:style-name="T43">a</text:span><text:span text:style-name="T42">k</text:span><text:span text:style-name="T46">e</text:span><text:span text:style-name="T42">v </text:span><text:span text:style-name="T44">s</text:span><text:span text:style-name="T42"> </text:span><text:span text:style-name="T43">li</text:span><text:span text:style-name="T42">d</text:span><text:span text:style-name="T44">s</text:span><text:span text:style-name="T37">k</text:span><text:span text:style-name="T61">ý</text:span><text:span text:style-name="T43">mi</text:span><text:span text:style-name="T42"> po</text:span><text:span text:style-name="T43">z</text:span><text:span text:style-name="T42">ů</text:span><text:span text:style-name="T44">s</text:span><text:span text:style-name="T43">ta</text:span><text:span text:style-name="T53">t</text:span><text:span text:style-name="T37">k</text:span><text:span text:style-name="T42">y</text:span><text:span text:style-name="T40"> </text:span><text:span text:style-name="T43">m</text:span><text:span text:style-name="T42">u</text:span><text:span text:style-name="T44">s</text:span><text:span text:style-name="T43">í</text:span><text:span text:style-name="T42"> </text:span><text:span text:style-name="T58">b</text:span><text:span text:style-name="T69">ý</text:span><text:span text:style-name="T43">t</text:span><text:span text:style-name="T42"> po u</text:span><text:span text:style-name="T43">l</text:span><text:span text:style-name="T42">o</text:span><text:span text:style-name="T49">ž</text:span><text:span text:style-name="T43">e</text:span><text:span text:style-name="T42">n</text:span><text:span text:style-name="T43">í</text:span><text:span text:style-name="T37"> </text:span><text:span text:style-name="T42">do h</text:span><text:span text:style-name="T44">r</text:span><text:span text:style-name="T42">obu </text:span><text:span text:style-name="T43">za</text:span><text:span text:style-name="T38">s</text:span><text:span text:style-name="T40">y</text:span><text:span text:style-name="T42">p</text:span><text:span text:style-name="T46">á</text:span><text:span text:style-name="T48">n</text:span><text:span text:style-name="T43">a</text:span><text:span text:style-name="T42"> </text:span><text:span text:style-name="T43">z</text:span><text:span text:style-name="T37">k</text:span><text:span text:style-name="T61">y</text:span><text:span text:style-name="T48">p</text:span><text:span text:style-name="T50">ř</text:span><text:span text:style-name="T43">e</text:span><text:span text:style-name="T42">nou </text:span><text:span text:style-name="T49">z</text:span><text:span text:style-name="T43">emi</text:span><text:span text:style-name="T42">nou v</text:span><text:span text:style-name="T43">e</text:span><text:span text:style-name="T45"> </text:span><text:span text:style-name="T37">v</text:span><text:span text:style-name="T40">ý</text:span><text:span text:style-name="T44">š</text:span><text:span text:style-name="T43">i</text:span><text:span text:style-name="T42"> </text:span><text:span text:style-name="T43">mi</text:span><text:span text:style-name="T42">n</text:span><text:span text:style-name="T49">i</text:span><text:span text:style-name="T43">mál</text:span><text:span text:style-name="T42">n</text:span><text:span text:style-name="T43">ě</text:span><text:span text:style-name="T42"> 1,</text:span><text:span text:style-name="T44">2</text:span><text:span text:style-name="T42"> </text:span><text:span text:style-name="T43">m</text:span><text:span text:style-name="T42">.</text:span></text:p>
      <text:p text:style-name="P19"/>
      <text:p text:style-name="P180"><text:span text:style-name="T42">8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</text:span><text:span text:style-name="T48">p</text:span><text:span text:style-name="T42">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zaji</text:span><text:span text:style-name="T44">s</text:span><text:span text:style-name="T43">tí</text:span><text:span text:style-name="T48"> </text:span><text:span text:style-name="T42">p</text:span><text:span text:style-name="T44">ř</text:span><text:span text:style-name="T43">i</text:span><text:span text:style-name="T42"> o</text:span><text:span text:style-name="T43">te</text:span><text:span text:style-name="T42">v</text:span><text:span text:style-name="T47">ř</text:span><text:span text:style-name="T46">e</text:span><text:span text:style-name="T42">n</text:span><text:span text:style-name="T43">í</text:span><text:span text:style-name="T42"> h</text:span><text:span text:style-name="T44">r</text:span><text:span text:style-name="T42">obu </text:span><text:span text:style-name="T43">a</text:span><text:span text:style-name="T45"> </text:span><text:span text:style-name="T42">h</text:span><text:span text:style-name="T44">r</text:span><text:span text:style-name="T42">o</text:span><text:span text:style-name="T45">b</text:span><text:span text:style-name="T58">k</text:span><text:span text:style-name="T42">y</text:span><text:span text:style-name="T40"> </text:span><text:span text:style-name="T48">p</text:span><text:span text:style-name="T44">r</text:span><text:span text:style-name="T42">ov</text:span><text:span text:style-name="T37">o</text:span><text:span text:style-name="T43">z</text:span><text:span text:style-name="T48"> </text:span><text:span text:style-name="T42">n</text:span><text:span text:style-name="T43">a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</text:span><text:span text:style-name="T49">t</text:span><text:span text:style-name="T43">a</text:span><text:span text:style-name="T42">k, </text:span><text:span text:style-name="T46">a</text:span><text:span text:style-name="T52">b</text:span><text:span text:style-name="T42">y</text:span><text:span text:style-name="T40"> </text:span><text:span text:style-name="T42">n</text:span><text:span text:style-name="T46">e</text:span><text:span text:style-name="T58">b</text:span><text:span text:style-name="T40">y</text:span><text:span text:style-name="T43">l</text:span><text:span text:style-name="T37"> </text:span><text:span text:style-name="T42">n</text:span><text:span text:style-name="T43">a</text:span><text:span text:style-name="T44">r</text:span><text:span text:style-name="T42">u</text:span><text:span text:style-name="T44">š</text:span><text:span text:style-name="T56">e</text:span><text:span text:style-name="T42">n v</text:span><text:span text:style-name="T49">e</text:span><text:span text:style-name="T44">ř</text:span><text:span text:style-name="T46">e</text:span><text:span text:style-name="T43">j</text:span><text:span text:style-name="T58">n</text:span><text:span text:style-name="T42">ý</text:span><text:span text:style-name="T40"> </text:span><text:span text:style-name="T42">po</text:span><text:span text:style-name="T50">ř</text:span><text:span text:style-name="T43">á</text:span><text:span text:style-name="T42">d</text:span><text:span text:style-name="T46">e</text:span><text:span text:style-name="T42">k</text:span><text:span text:style-name="T48"> </text:span><text:span text:style-name="T43">a</text:span><text:span text:style-name="T42"> </text:span><text:span text:style-name="T46">a</text:span><text:span text:style-name="T52">b</text:span><text:span text:style-name="T42">y</text:span><text:span text:style-name="T61"> </text:span><text:span text:style-name="T52">b</text:span><text:span text:style-name="T40">y</text:span><text:span text:style-name="T43">l</text:span><text:span text:style-name="T42"> </text:span><text:span text:style-name="T58">v</text:span><text:span text:style-name="T69">y</text:span><text:span text:style-name="T43">l</text:span><text:span text:style-name="T42">o</text:span><text:span text:style-name="T37">u</text:span><text:span text:style-name="T43">č</text:span><text:span text:style-name="T46">e</text:span><text:span text:style-name="T42">n p</text:span><text:span text:style-name="T44">ř</text:span><text:span text:style-name="T43">e</text:span><text:span text:style-name="T42">n</text:span><text:span text:style-name="T37">o</text:span><text:span text:style-name="T44">s</text:span><text:span text:style-name="T42"> </text:span><text:span text:style-name="T43">m</text:span><text:span text:style-name="T42">o</text:span><text:span text:style-name="T39">ž</text:span><text:span text:style-name="T42">n</text:span><text:span text:style-name="T43">é</text:span><text:span text:style-name="T42"> n</text:span><text:span text:style-name="T43">á</text:span><text:span text:style-name="T42">k</text:span><text:span text:style-name="T46">a</text:span><text:span text:style-name="T39">z</text:span><text:span text:style-name="T40">y</text:span><text:span text:style-name="T42">.</text:span></text:p>
      <text:p text:style-name="P19"/>
      <text:p text:style-name="P181"><text:span text:style-name="T42">9.</text:span><text:span text:style-name="T51"> </text:span><text:span text:style-name="T44">N</text:span><text:span text:style-name="T43">á</text:span><text:span text:style-name="T42">k</text:span><text:span text:style-name="T43">la</text:span><text:span text:style-name="T52">d</text:span><text:span text:style-name="T42">y</text:span><text:span text:style-name="T40"> </text:span><text:span text:style-name="T42">v</text:span><text:span text:style-name="T43">z</text:span><text:span text:style-name="T42">n</text:span><text:span text:style-name="T43">i</text:span><text:span text:style-name="T42">k</text:span><text:span text:style-name="T49">l</text:span><text:span text:style-name="T43">é</text:span><text:span text:style-name="T42"> p</text:span><text:span text:style-name="T44">r</text:span><text:span text:style-name="T42">ovo</text:span><text:span text:style-name="T43">z</text:span><text:span text:style-name="T42">ov</text:span><text:span text:style-name="T43">ateli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39">t</text:span><text:span text:style-name="T43">ě</text:span><text:span text:style-name="T42"> v </text:span><text:span text:style-name="T44">s</text:span><text:span text:style-name="T42">ouv</text:span><text:span text:style-name="T43">i</text:span><text:span text:style-name="T44">s</text:span><text:span text:style-name="T43">l</text:span><text:span text:style-name="T42">o</text:span><text:span text:style-name="T50">s</text:span><text:span text:style-name="T43">ti</text:span><text:span text:style-name="T48"> </text:span><text:span text:style-name="T44">s</text:span><text:span text:style-name="T42"> o</text:span><text:span text:style-name="T43">te</text:span><text:span text:style-name="T42">v</text:span><text:span text:style-name="T44">ř</text:span><text:span text:style-name="T56">e</text:span><text:span text:style-name="T42">n</text:span><text:span text:style-name="T43">ím</text:span><text:span text:style-name="T42"> h</text:span><text:span text:style-name="T44">r</text:span><text:span text:style-name="T42">obu n</text:span><text:span text:style-name="T43">e</text:span><text:span text:style-name="T42">bo h</text:span><text:span text:style-name="T47">r</text:span><text:span text:style-name="T42">ob</text:span><text:span text:style-name="T52">k</text:span><text:span text:style-name="T42">y</text:span><text:span text:style-name="T61"> </text:span><text:span text:style-name="T42">h</text:span><text:span text:style-name="T44">r</text:span><text:span text:style-name="T56">a</text:span><text:span text:style-name="T42">d</text:span><text:span text:style-name="T43">í</text:span><text:span text:style-name="T42"> </text:span><text:span text:style-name="T43">te</text:span><text:span text:style-name="T42">n, </text:span><text:span text:style-name="T48">k</text:span><text:span text:style-name="T42">do o o</text:span><text:span text:style-name="T43">te</text:span><text:span text:style-name="T42">v</text:span><text:span text:style-name="T44">ř</text:span><text:span text:style-name="T46">e</text:span><text:span text:style-name="T42">n</text:span><text:span text:style-name="T43">í</text:span><text:span text:style-name="T42"> po</text:span><text:span text:style-name="T43">žá</text:span><text:span text:style-name="T42">d</text:span><text:span text:style-name="T46">a</text:span><text:span text:style-name="T43">l</text:span><text:span text:style-name="T42">.</text:span><text:span text:style-name="T48"> </text:span><text:span text:style-name="T50">P</text:span><text:span text:style-name="T38">r</text:span><text:span text:style-name="T42">ovo</text:span><text:span text:style-name="T49">z</text:span><text:span text:style-name="T42">ov</text:span><text:span text:style-name="T43">atel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3">má</text:span><text:span text:style-name="T42"> n</text:span><text:span text:style-name="T46">á</text:span><text:span text:style-name="T44">r</text:span><text:span text:style-name="T42">ok </text:span><text:span text:style-name="T45">n</text:span><text:span text:style-name="T43">a</text:span><text:span text:style-name="T42"> úh</text:span><text:span text:style-name="T44">r</text:span><text:span text:style-name="T46">a</text:span><text:span text:style-name="T42">du p</text:span><text:span text:style-name="T47">ř</text:span><text:span text:style-name="T43">imě</text:span><text:span text:style-name="T44">ř</text:span><text:span text:style-name="T43">e</text:span><text:span text:style-name="T58">n</text:span><text:span text:style-name="T40">ý</text:span><text:span text:style-name="T46">c</text:span><text:span text:style-name="T42">h n</text:span><text:span text:style-name="T46">á</text:span><text:span text:style-name="T42">k</text:span><text:span text:style-name="T39">l</text:span><text:span text:style-name="T43">a</text:span><text:span text:style-name="T42">dů </text:span><text:span text:style-name="T43">za</text:span><text:span text:style-name="T42"> po</text:span><text:span text:style-name="T44">s</text:span><text:span text:style-name="T48">k</text:span><text:span text:style-name="T61">y</text:span><text:span text:style-name="T43">t</text:span><text:span text:style-name="T42">nu</text:span><text:span text:style-name="T43">té</text:span><text:span text:style-name="T45"> </text:span><text:span text:style-name="T58">v</text:span><text:span text:style-name="T40">ý</text:span><text:span text:style-name="T44">š</text:span><text:span text:style-name="T43">e</text:span><text:span text:style-name="T45"> </text:span><text:span text:style-name="T37">u</text:span><text:span text:style-name="T42">v</text:span><text:span text:style-name="T43">e</text:span><text:span text:style-name="T42">d</text:span><text:span text:style-name="T46">e</text:span><text:span text:style-name="T42">n</text:span><text:span text:style-name="T43">é</text:span><text:span text:style-name="T42"> </text:span><text:span text:style-name="T43">a</text:span><text:span text:style-name="T42"> d</text:span><text:span text:style-name="T46">a</text:span><text:span text:style-name="T43">l</text:span><text:span text:style-name="T44">š</text:span><text:span text:style-name="T43">í</text:span><text:span text:style-name="T42"> </text:span><text:span text:style-name="T44">s</text:span><text:span text:style-name="T42">ouv</text:span><text:span text:style-name="T43">i</text:span><text:span text:style-name="T44">s</text:span><text:span text:style-name="T43">ející</text:span><text:span text:style-name="T42"> </text:span><text:span text:style-name="T44">s</text:span><text:span text:style-name="T43">l</text:span><text:span text:style-name="T42">u</text:span><text:span text:style-name="T39">ž</text:span><text:span text:style-name="T37">b</text:span><text:span text:style-name="T69">y</text:span><text:span text:style-name="T42">.</text:span></text:p>
      <text:p text:style-name="P3"/>
      <text:p text:style-name="P182"><text:span text:style-name="T28">Článek 10</text:span></text:p>
      <text:p text:style-name="P183"><text:span text:style-name="T28">Dřeviny</text:span><text:span text:style-name="T29"> </text:span><text:span text:style-name="T28">a</text:span><text:span text:style-name="T29"> </text:span><text:span text:style-name="T32">l</text:span><text:span text:style-name="T28">avič</text:span><text:span text:style-name="T35">k</text:span><text:span text:style-name="T28">y</text:span></text:p>
      <text:p text:style-name="P18"/>
      <text:p text:style-name="P184"><text:span text:style-name="T42">1.</text:span><text:span text:style-name="T51"> </text:span><text:span text:style-name="T44">Dř</text:span><text:span text:style-name="T46">e</text:span><text:span text:style-name="T44">v</text:span><text:span text:style-name="T43">i</text:span><text:span text:style-name="T58">n</text:span><text:span text:style-name="T42">y</text:span><text:span text:style-name="T61"> </text:span><text:span text:style-name="T43">lze</text:span><text:span text:style-name="T42"> n</text:span><text:span text:style-name="T43">a</text:span><text:span text:style-name="T45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37"> v</text:span><text:span text:style-name="T61">y</text:span><text:span text:style-name="T44">s</text:span><text:span text:style-name="T46">a</text:span><text:span text:style-name="T43">z</text:span><text:span text:style-name="T42">ov</text:span><text:span text:style-name="T43">at</text:span><text:span text:style-name="T42"> pou</text:span><text:span text:style-name="T49">z</text:span><text:span text:style-name="T43">e</text:span><text:span text:style-name="T42"> </text:span><text:span text:style-name="T44">s</text:span><text:span text:style-name="T43">e</text:span><text:span text:style-name="T45"> </text:span><text:span text:style-name="T44">s</text:span><text:span text:style-name="T42">ou</text:span><text:span text:style-name="T48">h</text:span><text:span text:style-name="T43">la</text:span><text:span text:style-name="T44">s</text:span><text:span text:style-name="T43">em</text:span><text:span text:style-name="T52"> </text:span><text:span text:style-name="T42">p</text:span><text:span text:style-name="T44">r</text:span><text:span text:style-name="T42">ovo</text:span><text:span text:style-name="T43">z</text:span><text:span text:style-name="T42">ov</text:span><text:span text:style-name="T43">atele</text:span><text:span text:style-name="T42">. </text:span><text:span text:style-name="T38">J</text:span><text:span text:style-name="T43">e</text:span><text:span text:style-name="T42">d</text:span><text:span text:style-name="T44">n</text:span><text:span text:style-name="T43">á</text:span><text:span text:style-name="T45"> </text:span><text:span text:style-name="T44">s</text:span><text:span text:style-name="T43">e</text:span><text:span text:style-name="T45"> </text:span><text:span text:style-name="T42">o d</text:span><text:span text:style-name="T44">ř</text:span><text:span text:style-name="T46">e</text:span><text:span text:style-name="T42">v</text:span><text:span text:style-name="T43">i</text:span><text:span text:style-name="T58">n</text:span><text:span text:style-name="T40">y</text:span><text:span text:style-name="T42">, k</text:span><text:span text:style-name="T43">te</text:span><text:span text:style-name="T47">r</text:span><text:span text:style-name="T43">é</text:span><text:span text:style-name="T42"> </text:span><text:span text:style-name="T37">b</text:span><text:span text:style-name="T42">y</text:span><text:span text:style-name="T40"> </text:span><text:span text:style-name="T42">v </text:span><text:span text:style-name="T43">b</text:span><text:span text:style-name="T42">udou</text:span><text:span text:style-name="T46">c</text:span><text:span text:style-name="T42">nu </text:span><text:span text:style-name="T58">v</text:span><text:span text:style-name="T40">y</text:span><text:span text:style-name="T48">k</text:span><text:span text:style-name="T43">az</text:span><text:span text:style-name="T42">ov</text:span><text:span text:style-name="T39">al</text:span><text:span text:style-name="T42">y</text:span><text:span text:style-name="T40"> </text:span><text:span text:style-name="T49">z</text:span><text:span text:style-name="T42">n</text:span><text:span text:style-name="T43">a</text:span><text:span text:style-name="T52">k</text:span><text:span text:style-name="T42">y</text:span><text:span text:style-name="T40"> </text:span><text:span text:style-name="T42">v</text:span><text:span text:style-name="T49">z</text:span><text:span text:style-name="T44">r</text:span><text:span text:style-name="T42">o</text:span><text:span text:style-name="T44">s</text:span><text:span text:style-name="T43">t</text:span><text:span text:style-name="T39">l</text:span><text:span text:style-name="T40">ý</text:span><text:span text:style-name="T46">c</text:span><text:span text:style-name="T42">h </text:span><text:span text:style-name="T44">s</text:span><text:span text:style-name="T43">t</text:span><text:span text:style-name="T44">r</text:span><text:span text:style-name="T48">o</text:span><text:span text:style-name="T43">m</text:span><text:span text:style-name="T42">ů </text:span><text:span text:style-name="T43">a</text:span><text:span text:style-name="T42"> </text:span><text:span text:style-name="T43">m</text:span><text:span text:style-name="T42">oh</text:span><text:span text:style-name="T53">l</text:span><text:span text:style-name="T42">y </text:span><text:span text:style-name="T37">b</text:span><text:span text:style-name="T42">y</text:span><text:span text:style-name="T40"> </text:span><text:span text:style-name="T43">z</text:span><text:span text:style-name="T42">pů</text:span><text:span text:style-name="T44">s</text:span><text:span text:style-name="T42">obov</text:span><text:span text:style-name="T43">at</text:span><text:span text:style-name="T42"> </text:span><text:span text:style-name="T44">š</text:span><text:span text:style-name="T42">ko</text:span><text:span text:style-name="T37">d</text:span><text:span text:style-name="T42">y</text:span><text:span text:style-name="T40"> </text:span><text:span text:style-name="T37">n</text:span><text:span text:style-name="T43">a</text:span><text:span text:style-name="T48"> </text:span><text:span text:style-name="T43">majet</text:span><text:span text:style-name="T42">ku </text:span><text:span text:style-name="T43">a</text:span><text:span text:style-name="T42"> oh</text:span><text:span text:style-name="T47">r</text:span><text:span text:style-name="T42">o</text:span><text:span text:style-name="T43">ž</text:span><text:span text:style-name="T42">ov</text:span><text:span text:style-name="T43">at</text:span><text:span text:style-name="T42"> b</text:span><text:span text:style-name="T43">ez</text:span><text:span text:style-name="T42">p</text:span><text:span text:style-name="T43">e</text:span><text:span text:style-name="T46">č</text:span><text:span text:style-name="T42">no</text:span><text:span text:style-name="T44">s</text:span><text:span text:style-name="T43">t</text:span><text:span text:style-name="T42"> n</text:span><text:span text:style-name="T46">á</text:span><text:span text:style-name="T42">v</text:span><text:span text:style-name="T44">š</text:span><text:span text:style-name="T43">tě</text:span><text:span text:style-name="T42">vn</text:span><text:span text:style-name="T43">í</text:span><text:span text:style-name="T42">ků.</text:span></text:p>
      <text:p text:style-name="P3"/>
      <text:p text:style-name="P185"><text:span text:style-name="T42">2.</text:span><text:span text:style-name="T51"> </text:span><text:span text:style-name="T44">Dř</text:span><text:span text:style-name="T46">e</text:span><text:span text:style-name="T44">v</text:span><text:span text:style-name="T43">i</text:span><text:span text:style-name="T58">n</text:span><text:span text:style-name="T42">y</text:span><text:span text:style-name="T61"> </text:span><text:span text:style-name="T42">n</text:span><text:span text:style-name="T46">e</text:span><text:span text:style-name="T44">s</text:span><text:span text:style-name="T43">mějí</text:span><text:span text:style-name="T42"> </text:span><text:span text:style-name="T58">b</text:span><text:span text:style-name="T40">ý</text:span><text:span text:style-name="T43">t</text:span><text:span text:style-name="T42"> </text:span><text:span text:style-name="T58">v</text:span><text:span text:style-name="T69">y</text:span><text:span text:style-name="T38">s</text:span><text:span text:style-name="T43">az</text:span><text:span text:style-name="T42">ov</text:span><text:span text:style-name="T43">á</text:span><text:span text:style-name="T48">n</text:span><text:span text:style-name="T42">y</text:span><text:span text:style-name="T40"> </text:span><text:span text:style-name="T42">do po</text:span><text:span text:style-name="T48">h</text:span><text:span text:style-name="T44">ř</text:span><text:span text:style-name="T42">b</text:span><text:span text:style-name="T43">í</text:span><text:span text:style-name="T42">v</text:span><text:span text:style-name="T43">a</text:span><text:span text:style-name="T46">c</text:span><text:span text:style-name="T43">í</text:span><text:span text:style-name="T42"> p</text:span><text:span text:style-name="T39">l</text:span><text:span text:style-name="T42">o</text:span><text:span text:style-name="T43">c</text:span><text:span text:style-name="T48">h</text:span><text:span text:style-name="T42">y</text:span><text:span text:style-name="T61"> </text:span><text:span text:style-name="T44">s</text:span><text:span text:style-name="T42"> </text:span><text:span text:style-name="T52">v</text:span><text:span text:style-name="T61">ý</text:span><text:span text:style-name="T43">jim</text:span><text:span text:style-name="T42">kou </text:span><text:span text:style-name="T43">t</text:span><text:span text:style-name="T42">oho, k</text:span><text:span text:style-name="T37">d</text:span><text:span text:style-name="T42">y</text:span><text:span text:style-name="T45"> </text:span><text:span text:style-name="T44">s</text:span><text:span text:style-name="T43">e</text:span><text:span text:style-name="T42"> n</text:span><text:span text:style-name="T43">ájem</text:span><text:span text:style-name="T46">c</text:span><text:span text:style-name="T43">e</text:span><text:span text:style-name="T45"> </text:span><text:span text:style-name="T42">p</text:span><text:span text:style-name="T43">í</text:span><text:span text:style-name="T44">s</text:span><text:span text:style-name="T43">em</text:span><text:span text:style-name="T42">n</text:span><text:span text:style-name="T43">ě</text:span><text:span text:style-name="T45"> </text:span><text:span text:style-name="T43">za</text:span><text:span text:style-name="T48">v</text:span><text:span text:style-name="T43">á</text:span><text:span text:style-name="T49">ž</text:span><text:span text:style-name="T43">e</text:span><text:span text:style-name="T42"> k </text:span><text:span text:style-name="T43">t</text:span><text:span text:style-name="T42">o</text:span><text:span text:style-name="T43">m</text:span><text:span text:style-name="T42">u, </text:span><text:span text:style-name="T43">že</text:span><text:span text:style-name="T42"> bud</text:span><text:span text:style-name="T43">e</text:span><text:span text:style-name="T42"> </text:span><text:span text:style-name="T43">mí</text:span><text:span text:style-name="T44">s</text:span><text:span text:style-name="T43">t</text:span><text:span text:style-name="T42">o </text:span><text:span text:style-name="T45">u</text:span><text:span text:style-name="T46">ž</text:span><text:span text:style-name="T43">í</text:span><text:span text:style-name="T42">v</text:span><text:span text:style-name="T43">at</text:span><text:span text:style-name="T42"> pou</text:span><text:span text:style-name="T43">ze</text:span><text:span text:style-name="T42"> k u</text:span><text:span text:style-name="T43">l</text:span><text:span text:style-name="T42">o</text:span><text:span text:style-name="T49">ž</text:span><text:span text:style-name="T43">e</text:span><text:span text:style-name="T42">n</text:span><text:span text:style-name="T43">í</text:span><text:span text:style-name="T42"> </text:span><text:span text:style-name="T43">z</text:span><text:span text:style-name="T42">p</text:span><text:span text:style-name="T45">o</text:span><text:span text:style-name="T42">p</text:span><text:span text:style-name="T46">e</text:span><text:span text:style-name="T43">l</text:span><text:span text:style-name="T42">n</text:span><text:span text:style-name="T43">ě</text:span><text:span text:style-name="T52">n</text:span><text:span text:style-name="T40">ý</text:span><text:span text:style-name="T46">c</text:span><text:span text:style-name="T44">h</text:span><text:span text:style-name="T42"> </text:span><text:span text:style-name="T43">li</text:span><text:span text:style-name="T42">d</text:span><text:span text:style-name="T44">s</text:span><text:span text:style-name="T52">k</text:span><text:span text:style-name="T40">ý</text:span><text:span text:style-name="T46">c</text:span><text:span text:style-name="T42">h o</text:span><text:span text:style-name="T44">s</text:span><text:span text:style-name="T43">t</text:span><text:span text:style-name="T46">a</text:span><text:span text:style-name="T43">t</text:span><text:span text:style-name="T42">ků.</text:span></text:p>
      <text:p text:style-name="P3"/>
      <text:p text:style-name="P186"><text:span text:style-name="T42">3.</text:span><text:span text:style-name="T51"> </text:span><text:span text:style-name="T50">P</text:span><text:span text:style-name="T44">r</text:span><text:span text:style-name="T42">o</text:span><text:span text:style-name="T43">v</text:span><text:span text:style-name="T42">o</text:span><text:span text:style-name="T49">z</text:span><text:span text:style-name="T42">ov</text:span><text:span text:style-name="T43">atel</text:span><text:span text:style-name="T42"> </text:span><text:span text:style-name="T39">m</text:span><text:span text:style-name="T42">ů</text:span><text:span text:style-name="T49">ž</text:span><text:span text:style-name="T43">e</text:span><text:span text:style-name="T42"> d</text:span><text:span text:style-name="T43">le</text:span><text:span text:style-name="T42"> </text:span><text:span text:style-name="T44">s</text:span><text:span text:style-name="T42">v</text:span><text:span text:style-name="T46">é</text:span><text:span text:style-name="T42">ho uv</text:span><text:span text:style-name="T46">á</text:span><text:span text:style-name="T43">že</text:span><text:span text:style-name="T42">n</text:span><text:span text:style-name="T43">í</text:span><text:span text:style-name="T42"> </text:span><text:span text:style-name="T43">a</text:span><text:span text:style-name="T48"> </text:span><text:span text:style-name="T42">b</text:span><text:span text:style-name="T43">ez</text:span><text:span text:style-name="T42"> </text:span><text:span text:style-name="T44">s</text:span><text:span text:style-name="T42">ouh</text:span><text:span text:style-name="T49">l</text:span><text:span text:style-name="T43">a</text:span><text:span text:style-name="T44">s</text:span><text:span text:style-name="T42">u n</text:span><text:span text:style-name="T46">á</text:span><text:span text:style-name="T43">jem</text:span><text:span text:style-name="T46">c</text:span><text:span text:style-name="T43">e</text:span><text:span text:style-name="T45"> </text:span><text:span text:style-name="T42">o</text:span><text:span text:style-name="T48">d</text:span><text:span text:style-name="T44">s</text:span><text:span text:style-name="T43">t</text:span><text:span text:style-name="T44">r</text:span><text:span text:style-name="T43">a</text:span><text:span text:style-name="T42">n</text:span><text:span text:style-name="T43">it</text:span><text:span text:style-name="T42"> </text:span><text:span text:style-name="T37">v</text:span><text:span text:style-name="T40">y</text:span><text:span text:style-name="T44">s</text:span><text:span text:style-name="T46">a</text:span><text:span text:style-name="T43">ze</text:span><text:span text:style-name="T42">n</text:span><text:span text:style-name="T43">é</text:span><text:span text:style-name="T45"> </text:span><text:span text:style-name="T37">d</text:span><text:span text:style-name="T44">ř</text:span><text:span text:style-name="T43">e</text:span><text:span text:style-name="T42">v</text:span><text:span text:style-name="T43">i</text:span><text:span text:style-name="T58">n</text:span><text:span text:style-name="T40">y</text:span><text:span text:style-name="T42">, k </text:span><text:span text:style-name="T43">jejíž</text:span><text:span text:style-name="T48"> </text:span><text:span text:style-name="T37">v</text:span><text:span text:style-name="T40">ý</text:span><text:span text:style-name="T44">s</text:span><text:span text:style-name="T46">a</text:span><text:span text:style-name="T42">d</text:span><text:span text:style-name="T48">b</text:span><text:span text:style-name="T43">ě</text:span><text:span text:style-name="T42"> n</text:span><text:span text:style-name="T46">e</text:span><text:span text:style-name="T42">d</text:span><text:span text:style-name="T46">a</text:span><text:span text:style-name="T43">l</text:span><text:span text:style-name="T42"> </text:span><text:span text:style-name="T44">s</text:span><text:span text:style-name="T42">ouh</text:span><text:span text:style-name="T43">la</text:span><text:span text:style-name="T44">s</text:span><text:span text:style-name="T42">.</text:span></text:p>
      <text:p text:style-name="P3"/>
      <text:p text:style-name="P14"/>
      <text:p text:style-name="P187"><text:span text:style-name="T42">4.</text:span><text:span text:style-name="T51"> </text:span><text:span text:style-name="T46">L</text:span><text:span text:style-name="T43">i</text:span><text:span text:style-name="T42">kv</text:span><text:span text:style-name="T43">i</text:span><text:span text:style-name="T42">dov</text:span><text:span text:style-name="T43">at</text:span><text:span text:style-name="T42"> v</text:span><text:span text:style-name="T43">z</text:span><text:span text:style-name="T44">r</text:span><text:span text:style-name="T42">o</text:span><text:span text:style-name="T44">s</text:span><text:span text:style-name="T43">tl</text:span><text:span text:style-name="T42">ou </text:span><text:span text:style-name="T39">z</text:span><text:span text:style-name="T43">ele</text:span><text:span text:style-name="T42">ň </text:span><text:span text:style-name="T43">lze</text:span><text:span text:style-name="T42"> </text:span><text:span text:style-name="T43">je</text:span><text:span text:style-name="T42">n p</text:span><text:span text:style-name="T47">ř</text:span><text:span text:style-name="T43">i</text:span><text:span text:style-name="T42"> dod</text:span><text:span text:style-name="T44">r</text:span><text:span text:style-name="T43">že</text:span><text:span text:style-name="T42">n</text:span><text:span text:style-name="T43">í</text:span><text:span text:style-name="T42"> </text:span><text:span text:style-name="T49">z</text:span><text:span text:style-name="T42">v</text:span><text:span text:style-name="T46">lá</text:span><text:span text:style-name="T44">š</text:span><text:span text:style-name="T43">t</text:span><text:span text:style-name="T42">n</text:span><text:span text:style-name="T43">í</text:span><text:span text:style-name="T42">ho p</text:span><text:span text:style-name="T44">ř</text:span><text:span text:style-name="T46">e</text:span><text:span text:style-name="T42">dp</text:span><text:span text:style-name="T43">i</text:span><text:span text:style-name="T44">s</text:span><text:span text:style-name="T42">u </text:span><text:span text:style-name="T44">(</text:span><text:span text:style-name="T42">v</text:span><text:span text:style-name="T43">iz</text:span><text:span text:style-name="T42"> </text:span><text:span text:style-name="T39">z</text:span><text:span text:style-name="T43">á</text:span><text:span text:style-name="T42">kon o o</text:span><text:span text:style-name="T43">c</text:span><text:span text:style-name="T42">h</text:span><text:span text:style-name="T44">r</text:span><text:span text:style-name="T56">a</text:span><text:span text:style-name="T42">n</text:span><text:span text:style-name="T43">ě</text:span><text:span text:style-name="T45"> </text:span><text:span text:style-name="T48">p</text:span><text:span text:style-name="T44">ř</text:span><text:span text:style-name="T43">í</text:span><text:span text:style-name="T44">r</text:span><text:span text:style-name="T42">o</text:span><text:span text:style-name="T58">d</text:span><text:span text:style-name="T42">y</text:span><text:span text:style-name="T40"> </text:span><text:span text:style-name="T43">a</text:span><text:span text:style-name="T45"> </text:span><text:span text:style-name="T48">k</text:span><text:span text:style-name="T44">r</text:span><text:span text:style-name="T46">a</text:span><text:span text:style-name="T43">j</text:span><text:span text:style-name="T39">i</text:span><text:span text:style-name="T52">n</text:span><text:span text:style-name="T40">y</text:span><text:span text:style-name="T44">)</text:span><text:span text:style-name="T42">.</text:span></text:p>
      <text:p text:style-name="P3"/>
      <text:p text:style-name="P188"><text:span text:style-name="T42">5.</text:span><text:span text:style-name="T51"> </text:span><text:span text:style-name="T44">Vš</text:span><text:span text:style-name="T43">e</text:span><text:span text:style-name="T46">c</text:span><text:span text:style-name="T42">hn</text:span><text:span text:style-name="T43">a</text:span><text:span text:style-name="T45"> </text:span><text:span text:style-name="T43">t</text:span><text:span text:style-name="T44">r</text:span><text:span text:style-name="T48">v</text:span><text:span text:style-name="T43">alá</text:span><text:span text:style-name="T42"> </text:span><text:span text:style-name="T43">zele</text:span><text:span text:style-name="T42">ň, </text:span><text:span text:style-name="T52">v</text:span><text:span text:style-name="T40">y</text:span><text:span text:style-name="T38">s</text:span><text:span text:style-name="T43">aze</text:span><text:span text:style-name="T42">n</text:span><text:span text:style-name="T43">á</text:span><text:span text:style-name="T45"> </text:span><text:span text:style-name="T42">n</text:span><text:span text:style-name="T43">a</text:span><text:span text:style-name="T45"> </text:span><text:span text:style-name="T42">poh</text:span><text:span text:style-name="T44">ř</text:span><text:span text:style-name="T43">e</text:span><text:span text:style-name="T42">b</text:span><text:span text:style-name="T43">i</text:span><text:span text:style-name="T44">š</text:span><text:span text:style-name="T43">ti</text:span><text:span text:style-name="T42">, </text:span><text:span text:style-name="T44">s</text:span><text:span text:style-name="T43">e</text:span><text:span text:style-name="T42"> </text:span><text:span text:style-name="T44">s</text:span><text:span text:style-name="T43">tá</text:span><text:span text:style-name="T42">v</text:span><text:span text:style-name="T43">á</text:span><text:span text:style-name="T42"> </text:span><text:span text:style-name="T43">maj</text:span><text:span text:style-name="T46">e</text:span><text:span text:style-name="T43">t</text:span><text:span text:style-name="T42">k</text:span><text:span text:style-name="T43">em</text:span><text:span text:style-name="T37"> </text:span><text:span text:style-name="T42">p</text:span><text:span text:style-name="T44">r</text:span><text:span text:style-name="T42">ovo</text:span><text:span text:style-name="T43">z</text:span><text:span text:style-name="T42">ov</text:span><text:span text:style-name="T49">a</text:span><text:span text:style-name="T43">tele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3"/>
      <text:p text:style-name="P189"><text:span text:style-name="T42">6.</text:span><text:span text:style-name="T51"> </text:span><text:span text:style-name="T44">N</text:span><text:span text:style-name="T43">ájem</text:span><text:span text:style-name="T46">c</text:span><text:span text:style-name="T43">e</text:span><text:span text:style-name="T42"> </text:span><text:span text:style-name="T43">a</text:span><text:span text:style-name="T42">n</text:span><text:span text:style-name="T43">i</text:span><text:span text:style-name="T42"> n</text:span><text:span text:style-name="T43">á</text:span><text:span text:style-name="T42">v</text:span><text:span text:style-name="T44">š</text:span><text:span text:style-name="T43">tě</text:span><text:span text:style-name="T42">vn</text:span><text:span text:style-name="T43">í</text:span><text:span text:style-name="T42">k</text:span><text:span text:style-name="T37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n</text:span><text:span text:style-name="T46">e</text:span><text:span text:style-name="T42">n</text:span><text:span text:style-name="T43">í</text:span><text:span text:style-name="T42"> op</text:span><text:span text:style-name="T44">r</text:span><text:span text:style-name="T46">á</text:span><text:span text:style-name="T42">v</text:span><text:span text:style-name="T48">n</text:span><text:span text:style-name="T43">ě</text:span><text:span text:style-name="T42">n</text:span><text:span text:style-name="T37"> </text:span><text:span text:style-name="T42">p</text:span><text:span text:style-name="T44">r</text:span><text:span text:style-name="T42">ov</text:span><text:span text:style-name="T46">á</text:span><text:span text:style-name="T42">d</text:span><text:span text:style-name="T46">ě</text:span><text:span text:style-name="T43">t</text:span><text:span text:style-name="T42"> </text:span><text:span text:style-name="T43">ja</text:span><text:span text:style-name="T42">k</text:span><text:span text:style-name="T46">é</text:span><text:span text:style-name="T42">ko</text:span><text:span text:style-name="T43">li</text:span><text:span text:style-name="T42"> </text:span><text:span text:style-name="T49">z</text:span><text:span text:style-name="T43">á</text:span><text:span text:style-name="T44">s</text:span><text:span text:style-name="T46">a</text:span><text:span text:style-name="T52">h</text:span><text:span text:style-name="T42">y</text:span><text:span text:style-name="T45"> </text:span><text:span text:style-name="T42">do v</text:span><text:span text:style-name="T43">z</text:span><text:span text:style-name="T44">r</text:span><text:span text:style-name="T42">o</text:span><text:span text:style-name="T44">s</text:span><text:span text:style-name="T43">tlé</text:span><text:span text:style-name="T42"> </text:span><text:span text:style-name="T49">z</text:span><text:span text:style-name="T43">ele</text:span><text:span text:style-name="T42">n</text:span><text:span text:style-name="T43">ě</text:span><text:span text:style-name="T55"> </text:span><text:span text:style-name="T42">b</text:span><text:span text:style-name="T46">e</text:span><text:span text:style-name="T43">z</text:span><text:span text:style-name="T48"> </text:span><text:span text:style-name="T42">p</text:span><text:span text:style-name="T44">ř</text:span><text:span text:style-name="T46">e</text:span><text:span text:style-name="T42">d</text:span><text:span text:style-name="T46">c</text:span><text:span text:style-name="T42">ho</text:span><text:span text:style-name="T43">zí</text:span><text:span text:style-name="T42">ho </text:span><text:span text:style-name="T44">s</text:span><text:span text:style-name="T48">o</text:span><text:span text:style-name="T42">uh</text:span><text:span text:style-name="T43">la</text:span><text:span text:style-name="T44">s</text:span><text:span text:style-name="T42">u</text:span><text:span text:style-name="T48"> </text:span><text:span text:style-name="T42">p</text:span><text:span text:style-name="T44">r</text:span><text:span text:style-name="T42">ovo</text:span><text:span text:style-name="T43">z</text:span><text:span text:style-name="T42">ov</text:span><text:span text:style-name="T43">atel</text:span><text:span text:style-name="T42">.</text:span></text:p>
      <text:p text:style-name="P19"/>
      <text:p text:style-name="P190"><text:span text:style-name="T42">7.</text:span><text:span text:style-name="T51"> </text:span><text:span text:style-name="T50">P</text:span><text:span text:style-name="T43">e</text:span><text:span text:style-name="T42">vn</text:span><text:span text:style-name="T43">é</text:span><text:span text:style-name="T45"> </text:span><text:span text:style-name="T43">i</text:span><text:span text:style-name="T42"> p</text:span><text:span text:style-name="T44">ř</text:span><text:span text:style-name="T46">e</text:span><text:span text:style-name="T42">no</text:span><text:span text:style-name="T44">s</text:span><text:span text:style-name="T42">n</text:span><text:span text:style-name="T43">é</text:span><text:span text:style-name="T45"> </text:span><text:span text:style-name="T43">la</text:span><text:span text:style-name="T42">v</text:span><text:span text:style-name="T49">i</text:span><text:span text:style-name="T43">č</text:span><text:span text:style-name="T58">k</text:span><text:span text:style-name="T42">y</text:span><text:span text:style-name="T45"> </text:span><text:span text:style-name="T43">i</text:span><text:span text:style-name="T42">n</text:span><text:span text:style-name="T44">s</text:span><text:span text:style-name="T43">taluje</text:span><text:span text:style-name="T45"> </text:span><text:span text:style-name="T42">n</text:span><text:span text:style-name="T43">a</text:span><text:span text:style-name="T45"> </text:span><text:span text:style-name="T42">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52"> </text:span><text:span text:style-name="T42">p</text:span><text:span text:style-name="T50">r</text:span><text:span text:style-name="T42">ovo</text:span><text:span text:style-name="T49">z</text:span><text:span text:style-name="T42">ov</text:span><text:span text:style-name="T43">atel</text:span><text:span text:style-name="T42">, n</text:span><text:span text:style-name="T46">e</text:span><text:span text:style-name="T48">b</text:span><text:span text:style-name="T42">o o</text:span><text:span text:style-name="T44">s</text:span><text:span text:style-name="T42">ob</text:span><text:span text:style-name="T43">a</text:span><text:span text:style-name="T42">, k</text:span><text:span text:style-name="T43">te</text:span><text:span text:style-name="T47">r</text:span><text:span text:style-name="T43">é</text:span><text:span text:style-name="T45"> </text:span><text:span text:style-name="T42">k </text:span><text:span text:style-name="T43">t</text:span><text:span text:style-name="T42">o</text:span><text:span text:style-name="T43">m</text:span><text:span text:style-name="T42">u ud</text:span><text:span text:style-name="T43">ělí</text:span><text:span text:style-name="T42"> p</text:span><text:span text:style-name="T44">r</text:span><text:span text:style-name="T42">ov</text:span><text:span text:style-name="T37">o</text:span><text:span text:style-name="T49">z</text:span><text:span text:style-name="T42">ov</text:span><text:span text:style-name="T43">atel</text:span><text:span text:style-name="T42"> </text:span><text:span text:style-name="T44">s</text:span><text:span text:style-name="T42">ouh</text:span><text:span text:style-name="T43">la</text:span><text:span text:style-name="T44">s</text:span><text:span text:style-name="T37"> </text:span><text:span text:style-name="T44">s</text:span><text:span text:style-name="T42"> u</text:span><text:span text:style-name="T44">r</text:span><text:span text:style-name="T43">č</text:span><text:span text:style-name="T46">e</text:span><text:span text:style-name="T42">n</text:span><text:span text:style-name="T43">ím</text:span><text:span text:style-name="T42"> </text:span><text:span text:style-name="T44">r</text:span><text:span text:style-name="T42">o</text:span><text:span text:style-name="T43">změ</text:span><text:span text:style-name="T44">r</text:span><text:span text:style-name="T42">ů, </text:span><text:span text:style-name="T43">t</text:span><text:span text:style-name="T42">v</text:span><text:span text:style-name="T43">a</text:span><text:span text:style-name="T57">r</text:span><text:span text:style-name="T42">u</text:span><text:span text:style-name="T37"> </text:span><text:span text:style-name="T43">a</text:span><text:span text:style-name="T42"> u</text:span><text:span text:style-name="T43">mí</text:span><text:span text:style-name="T44">s</text:span><text:span text:style-name="T43">tě</text:span><text:span text:style-name="T42">n</text:span><text:span text:style-name="T43">í</text:span><text:span text:style-name="T42"> </text:span><text:span text:style-name="T43">la</text:span><text:span text:style-name="T42">v</text:span><text:span text:style-name="T43">ič</text:span><text:span text:style-name="T48">k</text:span><text:span text:style-name="T42">y</text:span><text:span text:style-name="T55"> </text:span><text:span text:style-name="T43">a</text:span><text:span text:style-name="T45"> </text:span><text:span text:style-name="T42">pov</text:span><text:span text:style-name="T43">i</text:span><text:span text:style-name="T42">nno</text:span><text:span text:style-name="T44">s</text:span><text:span text:style-name="T43">ti</text:span><text:span text:style-name="T42"> ud</text:span><text:span text:style-name="T44">r</text:span><text:span text:style-name="T49">ž</text:span><text:span text:style-name="T42">ov</text:span><text:span text:style-name="T43">at</text:span><text:span text:style-name="T42"> </text:span><text:span text:style-name="T43">la</text:span><text:span text:style-name="T42">v</text:span><text:span text:style-name="T43">ič</text:span><text:span text:style-name="T52">k</text:span><text:span text:style-name="T42">y</text:span><text:span text:style-name="T40"> </text:span><text:span text:style-name="T42">v </text:span><text:span text:style-name="T44">ř</text:span><text:span text:style-name="T56">á</text:span><text:span text:style-name="T42">d</text:span><text:span text:style-name="T48">n</text:span><text:span text:style-name="T43">ém</text:span><text:span text:style-name="T42"> </text:span><text:span text:style-name="T44">s</text:span><text:span text:style-name="T43">ta</text:span><text:span text:style-name="T42">vu.</text:span></text:p>
      <text:p text:style-name="P19"/>
      <text:p text:style-name="P37"><text:span text:style-name="T42">8.</text:span><text:span text:style-name="T51"> </text:span><text:span text:style-name="T46">La</text:span><text:span text:style-name="T42">v</text:span><text:span text:style-name="T49">i</text:span><text:span text:style-name="T43">č</text:span><text:span text:style-name="T58">k</text:span><text:span text:style-name="T42">y</text:span><text:span text:style-name="T40"> </text:span><text:span text:style-name="T43">m</text:span><text:span text:style-name="T42">ohou u</text:span><text:span text:style-name="T49">ž</text:span><text:span text:style-name="T43">í</text:span><text:span text:style-name="T42">v</text:span><text:span text:style-name="T43">at</text:span><text:span text:style-name="T42"> v</text:span><text:span text:style-name="T44">š</text:span><text:span text:style-name="T43">ic</text:span><text:span text:style-name="T42">hn</text:span><text:span text:style-name="T43">i</text:span><text:span text:style-name="T42"> n</text:span><text:span text:style-name="T43">á</text:span><text:span text:style-name="T42">v</text:span><text:span text:style-name="T44">š</text:span><text:span text:style-name="T43">tě</text:span><text:span text:style-name="T42">vn</text:span><text:span text:style-name="T43">íci</text:span><text:span text:style-name="T42"> poh</text:span><text:span text:style-name="T47">ř</text:span><text:span text:style-name="T46">e</text:span><text:span text:style-name="T42">b</text:span><text:span text:style-name="T39">i</text:span><text:span text:style-name="T44">š</text:span><text:span text:style-name="T43">tě</text:span><text:span text:style-name="T42">.</text:span></text:p>
      <text:p text:style-name="P2"><text:soft-page-break/></text:p>
      <text:p text:style-name="P191"><text:span text:style-name="T42">9.</text:span><text:span text:style-name="T51"> </text:span><text:span text:style-name="T54">J</text:span><text:span text:style-name="T43">e</text:span><text:span text:style-name="T42">dnodu</text:span><text:span text:style-name="T46">c</text:span><text:span text:style-name="T42">h</text:span><text:span text:style-name="T43">é</text:span><text:span text:style-name="T45"> </text:span><text:span text:style-name="T42">p</text:span><text:span text:style-name="T44">r</text:span><text:span text:style-name="T56">á</text:span><text:span text:style-name="T43">ce</text:span><text:span text:style-name="T42"> nu</text:span><text:span text:style-name="T43">t</text:span><text:span text:style-name="T42">n</text:span><text:span text:style-name="T43">é</text:span><text:span text:style-name="T48"> </text:span><text:span text:style-name="T42">k ud</text:span><text:span text:style-name="T44">r</text:span><text:span text:style-name="T49">ž</text:span><text:span text:style-name="T42">ov</text:span><text:span text:style-name="T43">á</text:span><text:span text:style-name="T42">n</text:span><text:span text:style-name="T43">í</text:span><text:span text:style-name="T42"> </text:span><text:span text:style-name="T43">a</text:span><text:span text:style-name="T42"> ok</text:span><text:span text:style-name="T57">r</text:span><text:span text:style-name="T43">á</text:span><text:span text:style-name="T44">š</text:span><text:span text:style-name="T43">l</text:span><text:span text:style-name="T42">ov</text:span><text:span text:style-name="T43">á</text:span><text:span text:style-name="T42">n</text:span><text:span text:style-name="T43">í</text:span><text:span text:style-name="T42"> h</text:span><text:span text:style-name="T44">r</text:span><text:span text:style-name="T42">obo</text:span><text:span text:style-name="T37">v</text:span><text:span text:style-name="T61">ý</text:span><text:span text:style-name="T43">c</text:span><text:span text:style-name="T42">h </text:span><text:span text:style-name="T43">m</text:span><text:span text:style-name="T49">í</text:span><text:span text:style-name="T44">s</text:span><text:span text:style-name="T43">t</text:span><text:span text:style-name="T52"> </text:span><text:span text:style-name="T43">a</text:span><text:span text:style-name="T42"> h</text:span><text:span text:style-name="T44">r</text:span><text:span text:style-name="T42">o</text:span><text:span text:style-name="T45">b</text:span><text:span text:style-name="T42">ov</text:span><text:span text:style-name="T46">é</text:span><text:span text:style-name="T42">ho </text:span><text:span text:style-name="T49">z</text:span><text:span text:style-name="T43">a</text:span><text:span text:style-name="T44">ř</text:span><text:span text:style-name="T43">íze</text:span><text:span text:style-name="T42">n</text:span><text:span text:style-name="T43">í</text:span><text:span text:style-name="T42"> p</text:span><text:span text:style-name="T44">r</text:span><text:span text:style-name="T42">ov</text:span><text:span text:style-name="T46">á</text:span><text:span text:style-name="T42">d</text:span><text:span text:style-name="T46">ě</text:span><text:span text:style-name="T43">jí</text:span><text:span text:style-name="T42"> n</text:span><text:span text:style-name="T43">ájem</text:span><text:span text:style-name="T46">c</text:span><text:span text:style-name="T43">i</text:span><text:span text:style-name="T42"> n</text:span><text:span text:style-name="T43">e</text:span><text:span text:style-name="T42">b</text:span><text:span text:style-name="T43">o</text:span><text:span text:style-name="T42"> podn</text:span><text:span text:style-name="T43">i</text:span><text:span text:style-name="T42">k</text:span><text:span text:style-name="T43">ající</text:span><text:span text:style-name="T42"> </text:span><text:span text:style-name="T54">f</text:span><text:span text:style-name="T69">y</text:span><text:span text:style-name="T43">zi</text:span><text:span text:style-name="T39">c</text:span><text:span text:style-name="T42">k</text:span><text:span text:style-name="T43">é</text:span><text:span text:style-name="T42"> </text:span><text:span text:style-name="T46">č</text:span><text:span text:style-name="T43">i</text:span><text:span text:style-name="T42"> p</text:span><text:span text:style-name="T44">r</text:span><text:span text:style-name="T46">á</text:span><text:span text:style-name="T42">vn</text:span><text:span text:style-name="T43">ic</text:span><text:span text:style-name="T42">k</text:span><text:span text:style-name="T43">é</text:span><text:span text:style-name="T42"> o</text:span><text:span text:style-name="T44">s</text:span><text:span text:style-name="T42">o</text:span><text:span text:style-name="T58">b</text:span><text:span text:style-name="T42">y</text:span><text:span text:style-name="T40"> </text:span><text:span text:style-name="T42">n</text:span><text:span text:style-name="T46">á</text:span><text:span text:style-name="T39">j</text:span><text:span text:style-name="T43">em</text:span><text:span text:style-name="T49">c</text:span><text:span text:style-name="T43">em</text:span><text:span text:style-name="T42"> pov</text:span><text:span text:style-name="T43">ě</text:span><text:span text:style-name="T44">ř</text:span><text:span text:style-name="T56">e</text:span><text:span text:style-name="T42">n</text:span><text:span text:style-name="T46">é</text:span><text:span text:style-name="T42">.</text:span></text:p>
      <text:p text:style-name="P3"/>
      <text:p text:style-name="P2"/>
      <text:p text:style-name="P192"><text:span text:style-name="T28">Článek</text:span><text:span text:style-name="T29"> </text:span><text:span text:style-name="T30">1</text:span><text:span text:style-name="T28">1</text:span><text:span text:style-name="T29"> </text:span><text:span text:style-name="T28">Sankce</text:span></text:p>
      <text:p text:style-name="P18"/>
      <text:p text:style-name="P193"><text:span text:style-name="T42">1.</text:span><text:span text:style-name="T51"> </text:span><text:span text:style-name="T50">P</text:span><text:span text:style-name="T42">o</text:span><text:span text:style-name="T44">r</text:span><text:span text:style-name="T43">u</text:span><text:span text:style-name="T44">š</text:span><text:span text:style-name="T43">e</text:span><text:span text:style-name="T42">n</text:span><text:span text:style-name="T43">í</text:span><text:span text:style-name="T42"> </text:span><text:span text:style-name="T43">t</text:span><text:span text:style-name="T42">oho</text:span><text:span text:style-name="T43">t</text:span><text:span text:style-name="T42">o </text:span><text:span text:style-name="T43">Řá</text:span><text:span text:style-name="T42">du bud</text:span><text:span text:style-name="T43">e</text:span><text:span text:style-name="T45"> </text:span><text:span text:style-name="T42">po</text:span><text:span text:style-name="T44">s</text:span><text:span text:style-name="T43">ti</text:span><text:span text:style-name="T42">hov</text:span><text:span text:style-name="T43">á</text:span><text:span text:style-name="T42">no pod</text:span><text:span text:style-name="T43">le</text:span><text:span text:style-name="T48"> </text:span><text:span text:style-name="T42">§ 5 od</text:span><text:span text:style-name="T44">s</text:span><text:span text:style-name="T43">t</text:span><text:span text:style-name="T42">. 1 p</text:span><text:span text:style-name="T43">í</text:span><text:span text:style-name="T44">s</text:span><text:span text:style-name="T43">m</text:span><text:span text:style-name="T42">. </text:span><text:span text:style-name="T49">i</text:span><text:span text:style-name="T44">)</text:span><text:span text:style-name="T48"> </text:span><text:span text:style-name="T49">z</text:span><text:span text:style-name="T43">á</text:span><text:span text:style-name="T42">kon</text:span><text:span text:style-name="T43">a</text:span><text:span text:style-name="T45"> </text:span><text:span text:style-name="T46">č</text:span><text:span text:style-name="T42">. 251</text:span><text:span text:style-name="T43">/</text:span><text:span text:style-name="T42">201</text:span><text:span text:style-name="T44">6</text:span><text:span text:style-name="T42"> </text:span><text:span text:style-name="T44">S</text:span><text:span text:style-name="T42">b., o n</text:span><text:span text:style-name="T43">ě</text:span><text:span text:style-name="T42">k</text:span><text:span text:style-name="T43">te</text:span><text:span text:style-name="T54">r</text:span><text:span text:style-name="T40">ý</text:span><text:span text:style-name="T46">c</text:span><text:span text:style-name="T42">h p</text:span><text:span text:style-name="T50">ř</text:span><text:span text:style-name="T43">e</text:span><text:span text:style-name="T44">s</text:span><text:span text:style-name="T43">t</text:span><text:span text:style-name="T42">up</text:span><text:span text:style-name="T43">cíc</text:span><text:span text:style-name="T42">h </text:span><text:span text:style-name="T43">ja</text:span><text:span text:style-name="T42">ko p</text:span><text:span text:style-name="T44">ř</text:span><text:span text:style-name="T46">e</text:span><text:span text:style-name="T44">s</text:span><text:span text:style-name="T43">t</text:span><text:span text:style-name="T42">up</text:span><text:span text:style-name="T43">e</text:span><text:span text:style-name="T42">k p</text:span><text:span text:style-name="T47">r</text:span><text:span text:style-name="T42">o</text:span><text:span text:style-name="T43">ti</text:span><text:span text:style-name="T42"> </text:span><text:span text:style-name="T37">v</text:span><text:span text:style-name="T43">e</text:span><text:span text:style-name="T44">ř</text:span><text:span text:style-name="T56">e</text:span><text:span text:style-name="T43">j</text:span><text:span text:style-name="T42">n</text:span><text:span text:style-name="T43">ém</text:span><text:span text:style-name="T42">u po</text:span><text:span text:style-name="T50">ř</text:span><text:span text:style-name="T43">á</text:span><text:span text:style-name="T42">dk</text:span><text:span text:style-name="T48">u</text:span><text:span text:style-name="T42">, </text:span><text:span text:style-name="T49">z</text:span><text:span text:style-name="T42">v</text:span><text:span text:style-name="T43">lá</text:span><text:span text:style-name="T44">š</text:span><text:span text:style-name="T43">tě</text:span><text:span text:style-name="T42"> pokud </text:span><text:span text:style-name="T50">f</text:span><text:span text:style-name="T40">y</text:span><text:span text:style-name="T43">zic</text:span><text:span text:style-name="T42">k</text:span><text:span text:style-name="T43">á</text:span><text:span text:style-name="T42"> o</text:span><text:span text:style-name="T44">s</text:span><text:span text:style-name="T42">o</text:span><text:span text:style-name="T48">b</text:span><text:span text:style-name="T43">a</text:span><text:span text:style-name="T42"> po</text:span><text:span text:style-name="T44">r</text:span><text:span text:style-name="T42">u</text:span><text:span text:style-name="T44">š</text:span><text:span text:style-name="T43">í</text:span><text:span text:style-name="T42"> po</text:span><text:span text:style-name="T37">d</text:span><text:span text:style-name="T43">m</text:span><text:span text:style-name="T49">í</text:span><text:span text:style-name="T42">n</text:span><text:span text:style-name="T37">k</text:span><text:span text:style-name="T44">y</text:span><text:span text:style-name="T40"> </text:span><text:span text:style-name="T42">u</text:span><text:span text:style-name="T43">l</text:span><text:span text:style-name="T42">o</text:span><text:span text:style-name="T49">ž</text:span><text:span text:style-name="T43">e</text:span><text:span text:style-name="T42">n</text:span><text:span text:style-name="T43">é</text:span><text:span text:style-name="T42"> v </text:span><text:span text:style-name="T43">t</text:span><text:span text:style-name="T42">o</text:span><text:span text:style-name="T43">mt</text:span><text:span text:style-name="T42">o </text:span><text:span text:style-name="T49">Ř</text:span><text:span text:style-name="T43">á</text:span><text:span text:style-name="T42">du p</text:span><text:span text:style-name="T44">ř</text:span><text:span text:style-name="T43">i</text:span><text:span text:style-name="T42"> kon</text:span><text:span text:style-name="T43">á</text:span><text:span text:style-name="T42">n</text:span><text:span text:style-name="T43">í</text:span><text:span text:style-name="T42"> poh</text:span><text:span text:style-name="T44">ř</text:span><text:span text:style-name="T42">bu n</text:span><text:span text:style-name="T43">e</text:span><text:span text:style-name="T42">bo</text:span><text:span text:style-name="T48"> </text:span><text:span text:style-name="T42">p</text:span><text:span text:style-name="T43">iet</text:span><text:span text:style-name="T42">n</text:span><text:span text:style-name="T43">í</text:span><text:span text:style-name="T42">ho </text:span><text:span text:style-name="T43">a</text:span><text:span text:style-name="T42">k</text:span><text:span text:style-name="T43">t</text:span><text:span text:style-name="T42">u.</text:span></text:p>
      <text:p text:style-name="P19"/>
      <text:p text:style-name="P37"><text:span text:style-name="T42">2.</text:span><text:span text:style-name="T51"> </text:span><text:span text:style-name="T50">P</text:span><text:span text:style-name="T44">ř</text:span><text:span text:style-name="T46">e</text:span><text:span text:style-name="T44">s</text:span><text:span text:style-name="T43">t</text:span><text:span text:style-name="T42">upku </text:span><text:span text:style-name="T44">s</text:span><text:span text:style-name="T43">e</text:span><text:span text:style-name="T42"> dopu</text:span><text:span text:style-name="T44">s</text:span><text:span text:style-name="T43">tí</text:span><text:span text:style-name="T42"> </text:span><text:span text:style-name="T49">t</text:span><text:span text:style-name="T43">a</text:span><text:span text:style-name="T42">k</text:span><text:span text:style-name="T43">é</text:span><text:span text:style-name="T45"> </text:span><text:span text:style-name="T43">te</text:span><text:span text:style-name="T42">n, kdo d</text:span><text:span text:style-name="T43">le</text:span><text:span text:style-name="T45"> </text:span><text:span text:style-name="T43">zá</text:span><text:span text:style-name="T42">kon</text:span><text:span text:style-name="T43">a</text:span><text:span text:style-name="T45"> </text:span><text:span text:style-name="T42">o p</text:span><text:span text:style-name="T48">o</text:span><text:span text:style-name="T42">h</text:span><text:span text:style-name="T44">ř</text:span><text:span text:style-name="T43">e</text:span><text:span text:style-name="T42">bn</text:span><text:span text:style-name="T43">ict</text:span><text:span text:style-name="T42">v</text:span><text:span text:style-name="T43">í</text:span></text:p>
      <text:p text:style-name="P3"/>
      <text:p text:style-name="P87"><text:span text:style-name="T43">a</text:span><text:span text:style-name="T44">)</text:span><text:span text:style-name="T64"> </text:span><text:span text:style-name="T42">v </text:span><text:span text:style-name="T44">r</text:span><text:span text:style-name="T42">o</text:span><text:span text:style-name="T43">z</text:span><text:span text:style-name="T42">po</text:span><text:span text:style-name="T44">r</text:span><text:span text:style-name="T42">u </text:span><text:span text:style-name="T44">s</text:span><text:span text:style-name="T42"> § 4 od</text:span><text:span text:style-name="T44">s</text:span><text:span text:style-name="T43">t</text:span><text:span text:style-name="T42">. 1 p</text:span><text:span text:style-name="T43">í</text:span><text:span text:style-name="T44">s</text:span><text:span text:style-name="T43">m</text:span><text:span text:style-name="T42">. </text:span><text:span text:style-name="T44">f)</text:span><text:span text:style-name="T45"> </text:span><text:span text:style-name="T43">za</text:span><text:span text:style-name="T46">c</text:span><text:span text:style-name="T42">h</text:span><text:span text:style-name="T46">á</text:span><text:span text:style-name="T43">zí</text:span><text:span text:style-name="T42"> </text:span><text:span text:style-name="T44">s</text:span><text:span text:style-name="T42"> </text:span><text:span text:style-name="T49">l</text:span><text:span text:style-name="T43">i</text:span><text:span text:style-name="T42">d</text:span><text:span text:style-name="T44">s</text:span><text:span text:style-name="T52">k</text:span><text:span text:style-name="T69">ý</text:span><text:span text:style-name="T43">mi</text:span><text:span text:style-name="T37"> </text:span><text:span text:style-name="T42">po</text:span><text:span text:style-name="T49">z</text:span><text:span text:style-name="T42">ů</text:span><text:span text:style-name="T44">s</text:span><text:span text:style-name="T43">tat</text:span><text:span text:style-name="T52">k</text:span><text:span text:style-name="T42">y</text:span><text:span text:style-name="T75"> </text:span><text:span text:style-name="T48">n</text:span><text:span text:style-name="T43">e</text:span><text:span text:style-name="T42">bo </text:span><text:span text:style-name="T43">li</text:span><text:span text:style-name="T42">d</text:span><text:span text:style-name="T44">s</text:span><text:span text:style-name="T52">k</text:span><text:span text:style-name="T40">ý</text:span><text:span text:style-name="T49">m</text:span><text:span text:style-name="T43">i</text:span><text:span text:style-name="T42"> o</text:span><text:span text:style-name="T44">s</text:span><text:span text:style-name="T43">tat</text:span><text:span text:style-name="T37">k</text:span><text:span text:style-name="T42">y</text:span><text:span text:style-name="T40"> </text:span><text:span text:style-name="T42">n</text:span><text:span text:style-name="T43">a</text:span><text:span text:style-name="T45"> </text:span><text:span text:style-name="T42">po</text:span><text:span text:style-name="T37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8"> </text:span><text:span text:style-name="T39">z</text:span><text:span text:style-name="T42">pů</text:span><text:span text:style-name="T44">s</text:span><text:span text:style-name="T42">o</text:span><text:span text:style-name="T44">b</text:span><text:span text:style-name="T43">em</text:span><text:span text:style-name="T42"> do</text:span><text:span text:style-name="T39">t</text:span><text:span text:style-name="T40">ý</text:span><text:span text:style-name="T42">k</text:span><text:span text:style-name="T46">a</text:span><text:span text:style-name="T43">jícím</text:span><text:span text:style-name="T42"> </text:span><text:span text:style-name="T44">s</text:span><text:span text:style-name="T43">e</text:span><text:span text:style-name="T42"> d</text:span><text:span text:style-name="T52">ů</text:span><text:span text:style-name="T44">s</text:span><text:span text:style-name="T43">t</text:span><text:span text:style-name="T42">o</text:span><text:span text:style-name="T43">j</text:span><text:span text:style-name="T42">no</text:span><text:span text:style-name="T44">s</text:span><text:span text:style-name="T49">t</text:span><text:span text:style-name="T43">i</text:span><text:span text:style-name="T45"> </text:span><text:span text:style-name="T43">zem</text:span><text:span text:style-name="T44">ř</text:span><text:span text:style-name="T46">e</text:span><text:span text:style-name="T43">lé</text:span><text:span text:style-name="T42">ho n</text:span><text:span text:style-name="T46">e</text:span><text:span text:style-name="T42">bo </text:span><text:span text:style-name="T43">m</text:span><text:span text:style-name="T44">r</text:span><text:span text:style-name="T46">a</text:span><text:span text:style-name="T42">vn</text:span><text:span text:style-name="T43">í</text:span><text:span text:style-name="T42">ho </text:span><text:span text:style-name="T43">cítě</text:span><text:span text:style-name="T42">n</text:span><text:span text:style-name="T43">í</text:span><text:span text:style-name="T42"> v</text:span><text:span text:style-name="T46">e</text:span><text:span text:style-name="T50">ř</text:span><text:span text:style-name="T43">ej</text:span><text:span text:style-name="T42">no</text:span><text:span text:style-name="T44">s</text:span><text:span text:style-name="T43">ti</text:span><text:span text:style-name="T42">,</text:span></text:p>
      <text:p text:style-name="P3"/>
      <text:p text:style-name="P194"><text:span text:style-name="T42">b</text:span><text:span text:style-name="T44">)</text:span><text:span text:style-name="T65"> </text:span><text:span text:style-name="T42">v </text:span><text:span text:style-name="T44">r</text:span><text:span text:style-name="T42">o</text:span><text:span text:style-name="T43">z</text:span><text:span text:style-name="T42">po</text:span><text:span text:style-name="T44">r</text:span><text:span text:style-name="T42">u </text:span><text:span text:style-name="T44">s</text:span><text:span text:style-name="T42"> § 4 od</text:span><text:span text:style-name="T44">s</text:span><text:span text:style-name="T43">t</text:span><text:span text:style-name="T42">. 1 p</text:span><text:span text:style-name="T46">í</text:span><text:span text:style-name="T44">s</text:span><text:span text:style-name="T43">m</text:span><text:span text:style-name="T42">. </text:span><text:span text:style-name="T55">g</text:span><text:span text:style-name="T44">)</text:span><text:span text:style-name="T42"> n</text:span><text:span text:style-name="T46">e</text:span><text:span text:style-name="T42">o</text:span><text:span text:style-name="T48">p</text:span><text:span text:style-name="T44">r</text:span><text:span text:style-name="T46">á</text:span><text:span text:style-name="T42">v</text:span><text:span text:style-name="T48">n</text:span><text:span text:style-name="T43">ě</text:span><text:span text:style-name="T42">n</text:span><text:span text:style-name="T43">ě</text:span><text:span text:style-name="T45"> </text:span><text:span text:style-name="T42">o</text:span><text:span text:style-name="T43">te</text:span><text:span text:style-name="T42">v</text:span><text:span text:style-name="T44">ř</text:span><text:span text:style-name="T43">e</text:span><text:span text:style-name="T37"> </text:span><text:span text:style-name="T42">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8"> </text:span><text:span text:style-name="T42">kon</text:span><text:span text:style-name="T49">e</text:span><text:span text:style-name="T43">č</text:span><text:span text:style-name="T42">nou</text:span><text:span text:style-name="T48"> </text:span><text:span text:style-name="T44">r</text:span><text:span text:style-name="T46">a</text:span><text:span text:style-name="T42">k</text:span><text:span text:style-name="T46">e</text:span><text:span text:style-name="T42">v </text:span><text:span text:style-name="T44">s</text:span><text:span text:style-name="T42"> </text:span><text:span text:style-name="T43">li</text:span><text:span text:style-name="T42">d</text:span><text:span text:style-name="T44">s</text:span><text:span text:style-name="T52">k</text:span><text:span text:style-name="T69">ý</text:span><text:span text:style-name="T43">mi</text:span><text:span text:style-name="T42"> po</text:span><text:span text:style-name="T49">z</text:span><text:span text:style-name="T42">ů</text:span><text:span text:style-name="T44">s</text:span><text:span text:style-name="T43">tat</text:span><text:span text:style-name="T37">k</text:span><text:span text:style-name="T42">y</text:span><text:span text:style-name="T40"> </text:span><text:span text:style-name="T48">n</text:span><text:span text:style-name="T39">e</text:span><text:span text:style-name="T42">bo u</text:span><text:span text:style-name="T44">r</text:span><text:span text:style-name="T42">nu </text:span><text:span text:style-name="T44">s</text:span><text:span text:style-name="T42"> </text:span><text:span text:style-name="T43">li</text:span><text:span text:style-name="T42">d</text:span><text:span text:style-name="T44">s</text:span><text:span text:style-name="T37">k</text:span><text:span text:style-name="T40">ý</text:span><text:span text:style-name="T43">mi</text:span><text:span text:style-name="T42"> o</text:span><text:span text:style-name="T44">s</text:span><text:span text:style-name="T49">t</text:span><text:span text:style-name="T43">at</text:span><text:span text:style-name="T42">k</text:span><text:span text:style-name="T68">y</text:span><text:span text:style-name="T42">,</text:span></text:p>
      <text:p text:style-name="P3"/>
      <text:p text:style-name="P195"><text:span text:style-name="T43">c</text:span><text:span text:style-name="T44">)</text:span><text:span text:style-name="T64"> </text:span><text:span text:style-name="T42">v </text:span><text:span text:style-name="T44">r</text:span><text:span text:style-name="T42">o</text:span><text:span text:style-name="T43">z</text:span><text:span text:style-name="T42">po</text:span><text:span text:style-name="T44">r</text:span><text:span text:style-name="T42">u </text:span><text:span text:style-name="T44">s</text:span><text:span text:style-name="T42"> § 4 od</text:span><text:span text:style-name="T44">s</text:span><text:span text:style-name="T43">t</text:span><text:span text:style-name="T42">. 1 p</text:span><text:span text:style-name="T43">í</text:span><text:span text:style-name="T44">s</text:span><text:span text:style-name="T43">m</text:span><text:span text:style-name="T42">. h</text:span><text:span text:style-name="T44">)</text:span><text:span text:style-name="T42"> n</text:span><text:span text:style-name="T56">e</text:span><text:span text:style-name="T42">op</text:span><text:span text:style-name="T44">r</text:span><text:span text:style-name="T46">á</text:span><text:span text:style-name="T42">v</text:span><text:span text:style-name="T48">n</text:span><text:span text:style-name="T43">ě</text:span><text:span text:style-name="T42">n</text:span><text:span text:style-name="T43">ě</text:span><text:span text:style-name="T45"> </text:span><text:span text:style-name="T42">o</text:span><text:span text:style-name="T43">te</text:span><text:span text:style-name="T42">v</text:span><text:span text:style-name="T44">ř</text:span><text:span text:style-name="T43">e</text:span><text:span text:style-name="T48"> </text:span><text:span text:style-name="T42">n</text:span><text:span text:style-name="T43">a</text:span><text:span text:style-name="T42"> poh</text:span><text:span text:style-name="T47">ř</text:span><text:span text:style-name="T46">e</text:span><text:span text:style-name="T42">b</text:span><text:span text:style-name="T43">i</text:span><text:span text:style-name="T44">š</text:span><text:span text:style-name="T43">ti</text:span><text:span text:style-name="T48"> </text:span><text:span text:style-name="T42">h</text:span><text:span text:style-name="T44">r</text:span><text:span text:style-name="T42">ob n</text:span><text:span text:style-name="T46">e</text:span><text:span text:style-name="T42">bo h</text:span><text:span text:style-name="T44">r</text:span><text:span text:style-name="T42">obku n</text:span><text:span text:style-name="T46">e</text:span><text:span text:style-name="T42">bo n</text:span><text:span text:style-name="T46">e</text:span><text:span text:style-name="T42">op</text:span><text:span text:style-name="T44">r</text:span><text:span text:style-name="T43">á</text:span><text:span text:style-name="T42">vn</text:span><text:span text:style-name="T46">ě</text:span><text:span text:style-name="T37">n</text:span><text:span text:style-name="T43">ě</text:span><text:span text:style-name="T42"> p</text:span><text:span text:style-name="T44">r</text:span><text:span text:style-name="T42">o</text:span><text:span text:style-name="T45">v</text:span><text:span text:style-name="T46">á</text:span><text:span text:style-name="T42">d</text:span><text:span text:style-name="T43">í</text:span><text:span text:style-name="T42"> </text:span><text:span text:style-name="T43">e</text:span><text:span text:style-name="T48">x</text:span><text:span text:style-name="T42">hu</text:span><text:span text:style-name="T43">ma</text:span><text:span text:style-name="T46">c</text:span><text:span text:style-name="T43">i</text:span><text:span text:style-name="T42">,</text:span></text:p>
      <text:p text:style-name="P3"/>
      <text:p text:style-name="P161"><text:span text:style-name="T42">3.</text:span><text:span text:style-name="T51"> </text:span><text:span text:style-name="T46">Z</text:span><text:span text:style-name="T43">a</text:span><text:span text:style-name="T45"> </text:span><text:span text:style-name="T48">p</text:span><text:span text:style-name="T44">ř</text:span><text:span text:style-name="T46">e</text:span><text:span text:style-name="T44">s</text:span><text:span text:style-name="T43">t</text:span><text:span text:style-name="T42">up</text:span><text:span text:style-name="T66">k</text:span><text:span text:style-name="T42">y</text:span><text:span text:style-name="T40"> </text:span><text:span text:style-name="T42">uv</text:span><text:span text:style-name="T46">e</text:span><text:span text:style-name="T48">d</text:span><text:span text:style-name="T43">e</text:span><text:span text:style-name="T42">n</text:span><text:span text:style-name="T43">é</text:span><text:span text:style-name="T45"> </text:span><text:span text:style-name="T58">v</text:span><text:span text:style-name="T55">ý</text:span><text:span text:style-name="T44">š</text:span><text:span text:style-name="T43">e</text:span><text:span text:style-name="T42"> </text:span><text:span text:style-name="T43">l</text:span><text:span text:style-name="T39">z</text:span><text:span text:style-name="T43">e</text:span><text:span text:style-name="T42"> u</text:span><text:span text:style-name="T43">l</text:span><text:span text:style-name="T42">o</text:span><text:span text:style-name="T43">žit</text:span><text:span text:style-name="T48"> </text:span><text:span text:style-name="T42">pok</text:span><text:span text:style-name="T45">u</text:span><text:span text:style-name="T43">t</text:span><text:span text:style-name="T42">u </text:span><text:span text:style-name="T43">až</text:span><text:span text:style-name="T42"> do</text:span><text:span text:style-name="T55"> </text:span><text:span text:style-name="T48">v</text:span><text:span text:style-name="T40">ý</text:span><text:span text:style-name="T44">š</text:span><text:span text:style-name="T43">e</text:span><text:span text:style-name="T42"> 100 000</text:span><text:span text:style-name="T52">,</text:span><text:span text:style-name="T44">-</text:span><text:span text:style-name="T42"> </text:span><text:span text:style-name="T44">K</text:span><text:span text:style-name="T43">č</text:span><text:span text:style-name="T45"> </text:span><text:span text:style-name="T48">v</text:span><text:span text:style-name="T43">e</text:span><text:span text:style-name="T42"> </text:span><text:span text:style-name="T44">s</text:span><text:span text:style-name="T43">m</text:span><text:span text:style-name="T40">y</text:span><text:span text:style-name="T50">s</text:span><text:span text:style-name="T43">l</text:span><text:span text:style-name="T42">u § 26 </text:span><text:span text:style-name="T49">z</text:span><text:span text:style-name="T43">á</text:span><text:span text:style-name="T42">kon</text:span><text:span text:style-name="T43">a</text:span><text:span text:style-name="T45"> </text:span><text:span text:style-name="T42">o poh</text:span><text:span text:style-name="T47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.</text:span></text:p>
      <text:p text:style-name="P2"/>
      <text:p text:style-name="P196"><text:span text:style-name="T28">Článek</text:span><text:span text:style-name="T29"> </text:span><text:span text:style-name="T30">1</text:span><text:span text:style-name="T28">2</text:span><text:span text:style-name="T29"> </text:span><text:span text:style-name="T34">O</text:span><text:span text:style-name="T28">st</text:span><text:span text:style-name="T30">a</text:span><text:span text:style-name="T28">tní</text:span><text:span text:style-name="T31"> </text:span><text:span text:style-name="T28">us</text:span><text:span text:style-name="T30">t</text:span><text:span text:style-name="T28">an</text:span><text:span text:style-name="T30">o</text:span><text:span text:style-name="T32">v</text:span><text:span text:style-name="T28">ení</text:span></text:p>
      <text:p text:style-name="P9"/>
      <text:p text:style-name="P197"><text:span text:style-name="T42">1.</text:span><text:span text:style-name="T51"> </text:span><text:span text:style-name="T50">P</text:span><text:span text:style-name="T44">r</text:span><text:span text:style-name="T46">á</text:span><text:span text:style-name="T44">v</text:span><text:span text:style-name="T42">n</text:span><text:span text:style-name="T43">í</text:span><text:span text:style-name="T42"> v</text:span><text:span text:style-name="T49">z</text:span><text:span text:style-name="T43">ta</text:span><text:span text:style-name="T37">h</text:span><text:span text:style-name="T42">y</text:span><text:span text:style-name="T40"> </text:span><text:span text:style-name="T42">n</text:span><text:span text:style-name="T46">e</text:span><text:span text:style-name="T42">up</text:span><text:span text:style-name="T50">r</text:span><text:span text:style-name="T43">a</text:span><text:span text:style-name="T42">v</text:span><text:span text:style-name="T46">e</text:span><text:span text:style-name="T48">n</text:span><text:span text:style-name="T43">é</text:span><text:span text:style-name="T42"> </text:span><text:span text:style-name="T43">tímt</text:span><text:span text:style-name="T42">o </text:span><text:span text:style-name="T44">Ř</text:span><text:span text:style-name="T43">á</text:span><text:span text:style-name="T42">d</text:span><text:span text:style-name="T46">e</text:span><text:span text:style-name="T43">m</text:span><text:span text:style-name="T42">, v</text:span><text:span text:style-name="T43">zta</text:span><text:span text:style-name="T42">hu</text:span><text:span text:style-name="T43">jící</text:span><text:span text:style-name="T42"> </text:span><text:span text:style-name="T44">s</text:span><text:span text:style-name="T43">e</text:span><text:span text:style-name="T42"> k p</text:span><text:span text:style-name="T44">r</text:span><text:span text:style-name="T42">ovo</text:span><text:span text:style-name="T43">z</text:span><text:span text:style-name="T42">ov</text:span><text:span text:style-name="T43">á</text:span><text:span text:style-name="T42">n</text:span><text:span text:style-name="T43">í</text:span><text:span text:style-name="T42"> poh</text:span><text:span text:style-name="T44">ř</text:span><text:span text:style-name="T49">e</text:span><text:span text:style-name="T37">b</text:span><text:span text:style-name="T43">i</text:span><text:span text:style-name="T44">š</text:span><text:span text:style-name="T49">t</text:span><text:span text:style-name="T43">ě</text:span><text:span text:style-name="T42">, </text:span><text:span text:style-name="T44">s</text:span><text:span text:style-name="T43">e</text:span><text:span text:style-name="T45"> </text:span><text:span text:style-name="T44">ř</text:span><text:span text:style-name="T43">í</text:span><text:span text:style-name="T42">d</text:span><text:span text:style-name="T43">í</text:span><text:span text:style-name="T42"> </text:span><text:span text:style-name="T49">z</text:span><text:span text:style-name="T43">á</text:span><text:span text:style-name="T42">kon</text:span><text:span text:style-name="T46">e</text:span><text:span text:style-name="T43">m</text:span><text:span text:style-name="T42"> o poh</text:span><text:span text:style-name="T44">ř</text:span><text:span text:style-name="T46">e</text:span><text:span text:style-name="T42">bn</text:span><text:span text:style-name="T43">ict</text:span><text:span text:style-name="T42">v</text:span><text:span text:style-name="T43">í</text:span><text:span text:style-name="T42">.</text:span></text:p>
      <text:p text:style-name="P3"/>
      <text:p text:style-name="P198"><text:span text:style-name="T42">2.</text:span><text:span text:style-name="T51"> </text:span><text:span text:style-name="T50">P</text:span><text:span text:style-name="T42">ok</text:span><text:span text:style-name="T43">u</text:span><text:span text:style-name="T42">d </text:span><text:span text:style-name="T44">s</text:span><text:span text:style-name="T43">e</text:span><text:span text:style-name="T42"> p</text:span><text:span text:style-name="T43">í</text:span><text:span text:style-name="T44">s</text:span><text:span text:style-name="T43">em</text:span><text:span text:style-name="T37">n</text:span><text:span text:style-name="T42">ý</text:span><text:span text:style-name="T40"> </text:span><text:span text:style-name="T44">s</text:span><text:span text:style-name="T60">t</text:span><text:span text:style-name="T61">y</text:span><text:span text:style-name="T42">k </text:span><text:span text:style-name="T48">p</text:span><text:span text:style-name="T44">r</text:span><text:span text:style-name="T42">ov</text:span><text:span text:style-name="T46">á</text:span><text:span text:style-name="T42">d</text:span><text:span text:style-name="T43">í</text:span><text:span text:style-name="T42"> do</text:span><text:span text:style-name="T44">r</text:span><text:span text:style-name="T42">u</text:span><text:span text:style-name="T43">če</text:span><text:span text:style-name="T42">nkou n</text:span><text:span text:style-name="T43">a</text:span><text:span text:style-name="T45"> </text:span><text:span text:style-name="T46">a</text:span><text:span text:style-name="T48">d</text:span><text:span text:style-name="T44">r</text:span><text:span text:style-name="T43">e</text:span><text:span text:style-name="T44">s</text:span><text:span text:style-name="T42">u n</text:span><text:span text:style-name="T46">á</text:span><text:span text:style-name="T43">jemce</text:span><text:span text:style-name="T42"> </text:span><text:span text:style-name="T43">mí</text:span><text:span text:style-name="T44">s</text:span><text:span text:style-name="T43">ta</text:span><text:span text:style-name="T42"> n</text:span><text:span text:style-name="T43">a</text:span><text:span text:style-name="T42"> p</text:span><text:span text:style-name="T48">o</text:span><text:span text:style-name="T42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, p</text:span><text:span text:style-name="T43">latí</text:span><text:span text:style-name="T42"> </text:span><text:span text:style-name="T44">f</text:span><text:span text:style-name="T43">i</text:span><text:span text:style-name="T42">k</text:span><text:span text:style-name="T43">ce</text:span><text:span text:style-name="T45"> </text:span><text:span text:style-name="T42">do</text:span><text:span text:style-name="T44">r</text:span><text:span text:style-name="T45">u</text:span><text:span text:style-name="T43">če</text:span><text:span text:style-name="T42">n</text:span><text:span text:style-name="T43">í</text:span><text:span text:style-name="T42"> up</text:span><text:span text:style-name="T39">l</text:span><text:span text:style-name="T45">y</text:span><text:span text:style-name="T42">nu</text:span><text:span text:style-name="T43">tím</text:span><text:span text:style-name="T42"> </text:span><text:span text:style-name="T44">p</text:span><text:span text:style-name="T42">o</text:span><text:span text:style-name="T44">s</text:span><text:span text:style-name="T43">le</text:span><text:span text:style-name="T42">dn</text:span><text:span text:style-name="T43">í</text:span><text:span text:style-name="T42">ho dn</text:span><text:span text:style-name="T43">e</text:span><text:span text:style-name="T42"> ú</text:span><text:span text:style-name="T43">l</text:span><text:span text:style-name="T55">o</text:span><text:span text:style-name="T49">ž</text:span><text:span text:style-name="T42">n</text:span><text:span text:style-name="T43">í</text:span><text:span text:style-name="T42"> </text:span><text:span text:style-name="T43">l</text:span><text:span text:style-name="T42">hů</text:span><text:span text:style-name="T53">t</text:span><text:span text:style-name="T42">y</text:span><text:span text:style-name="T69"> </text:span><text:span text:style-name="T42">u po</text:span><text:span text:style-name="T44">š</text:span><text:span text:style-name="T39">t</text:span><text:span text:style-name="T40">y</text:span><text:span text:style-name="T42">.</text:span></text:p>
      <text:p text:style-name="P3"/>
      <text:p text:style-name="P199"><text:span text:style-name="T42">3.</text:span><text:span text:style-name="T51"> </text:span><text:span text:style-name="T44">K</text:span><text:span text:style-name="T42">on</text:span><text:span text:style-name="T43">t</text:span><text:span text:style-name="T44">r</text:span><text:span text:style-name="T42">o</text:span><text:span text:style-name="T43">l</text:span><text:span text:style-name="T42">u dod</text:span><text:span text:style-name="T44">r</text:span><text:span text:style-name="T49">ž</text:span><text:span text:style-name="T42">ov</text:span><text:span text:style-name="T43">á</text:span><text:span text:style-name="T42">n</text:span><text:span text:style-name="T43">í</text:span><text:span text:style-name="T42"> </text:span><text:span text:style-name="T43">t</text:span><text:span text:style-name="T42">oho</text:span><text:span text:style-name="T43">t</text:span><text:span text:style-name="T42">o </text:span><text:span text:style-name="T43">Řá</text:span><text:span text:style-name="T42">du p</text:span><text:span text:style-name="T44">r</text:span><text:span text:style-name="T42">ov</text:span><text:span text:style-name="T46">á</text:span><text:span text:style-name="T42">d</text:span><text:span text:style-name="T43">í</text:span><text:span text:style-name="T48"> </text:span><text:span text:style-name="T42">ob</text:span><text:span text:style-name="T43">e</text:span><text:span text:style-name="T46">c</text:span><text:span text:style-name="T43">.</text:span></text:p>
      <text:p text:style-name="P3"/>
      <text:p text:style-name="P200"><text:span text:style-name="T42">4.</text:span><text:span text:style-name="T51"> </text:span><text:span text:style-name="T38">V</text:span><text:span text:style-name="T40">ý</text:span><text:span text:style-name="T43">jim</text:span><text:span text:style-name="T66">k</text:span><text:span text:style-name="T42">y</text:span><text:span text:style-name="T40"> </text:span><text:span text:style-name="T43">z</text:span><text:span text:style-name="T42"> </text:span><text:span text:style-name="T49">Ř</text:span><text:span text:style-name="T43">á</text:span><text:span text:style-name="T42">du poh</text:span><text:span text:style-name="T47">ř</text:span><text:span text:style-name="T46">e</text:span><text:span text:style-name="T42">b</text:span><text:span text:style-name="T39">i</text:span><text:span text:style-name="T44">š</text:span><text:span text:style-name="T43">tě</text:span><text:span text:style-name="T42"> d</text:span><text:span text:style-name="T43">le</text:span><text:span text:style-name="T42"> </text:span><text:span text:style-name="T43">i</text:span><text:span text:style-name="T42">nd</text:span><text:span text:style-name="T43">i</text:span><text:span text:style-name="T42">v</text:span><text:span text:style-name="T43">i</text:span><text:span text:style-name="T42">du</text:span><text:span text:style-name="T43">ál</text:span><text:span text:style-name="T42">n</text:span><text:span text:style-name="T43">í</text:span><text:span text:style-name="T42"> </text:span><text:span text:style-name="T39">ž</text:span><text:span text:style-name="T43">á</text:span><text:span text:style-name="T42">do</text:span><text:span text:style-name="T57">s</text:span><text:span text:style-name="T43">ti</text:span><text:span text:style-name="T42"> </text:span><text:span text:style-name="T43">m</text:span><text:span text:style-name="T42">ů</text:span><text:span text:style-name="T49">ž</text:span><text:span text:style-name="T43">e</text:span><text:span text:style-name="T42"> </text:span><text:span text:style-name="T44">s</text:span><text:span text:style-name="T46">c</text:span><text:span text:style-name="T42">hv</text:span><text:span text:style-name="T46">á</text:span><text:span text:style-name="T43">lit</text:span><text:span text:style-name="T58"> </text:span><text:span text:style-name="T42">p</text:span><text:span text:style-name="T44">r</text:span><text:span text:style-name="T42">ovo</text:span><text:span text:style-name="T49">z</text:span><text:span text:style-name="T55">o</text:span><text:span text:style-name="T42">v</text:span><text:span text:style-name="T46">a</text:span><text:span text:style-name="T43">tel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.</text:span></text:p>
      <text:p text:style-name="P19"/>
      <text:p text:style-name="P201"><text:span text:style-name="T42">5.</text:span><text:span text:style-name="T51"> </text:span><text:span text:style-name="T50">P</text:span><text:span text:style-name="T42">ok</text:span><text:span text:style-name="T43">u</text:span><text:span text:style-name="T42">d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, n</text:span><text:span text:style-name="T43">e</text:span><text:span text:style-name="T42">bo </text:span><text:span text:style-name="T43">je</text:span><text:span text:style-name="T42">ho </text:span><text:span text:style-name="T56">č</text:span><text:span text:style-name="T46">á</text:span><text:span text:style-name="T44">s</text:span><text:span text:style-name="T43">t</text:span><text:span text:style-name="T42">, v</text:span><text:span text:style-name="T49">č</text:span><text:span text:style-name="T43">et</text:span><text:span text:style-name="T42">n</text:span><text:span text:style-name="T43">ě</text:span><text:span text:style-name="T42"> h</text:span><text:span text:style-name="T47">r</text:span><text:span text:style-name="T42">obo</text:span><text:span text:style-name="T52">v</text:span><text:span text:style-name="T45">ý</text:span><text:span text:style-name="T46">c</text:span><text:span text:style-name="T42">h </text:span><text:span text:style-name="T43">za</text:span><text:span text:style-name="T44">ř</text:span><text:span text:style-name="T43">íze</text:span><text:span text:style-name="T42">n</text:span><text:span text:style-name="T43">í</text:span><text:span text:style-name="T42">, </text:span><text:span text:style-name="T43">j</text:span><text:span text:style-name="T44">s</text:span><text:span text:style-name="T42">ou </text:span><text:span text:style-name="T49">z</text:span><text:span text:style-name="T43">a</text:span><text:span text:style-name="T42">p</text:span><text:span text:style-name="T44">s</text:span><text:span text:style-name="T43">á</text:span><text:span text:style-name="T48">n</text:span><text:span text:style-name="T42">y</text:span><text:span text:style-name="T45"> </text:span><text:span text:style-name="T42">v </text:span><text:span text:style-name="T44">s</text:span><text:span text:style-name="T46">e</text:span><text:span text:style-name="T43">z</text:span><text:span text:style-name="T42">n</text:span><text:span text:style-name="T43">am</text:span><text:span text:style-name="T42">u ku</text:span><text:span text:style-name="T43">lt</text:span><text:span text:style-name="T42">u</text:span><text:span text:style-name="T44">r</text:span><text:span text:style-name="T42">n</text:span><text:span text:style-name="T43">íc</text:span><text:span text:style-name="T42">h p</text:span><text:span text:style-name="T46">a</text:span><text:span text:style-name="T43">mát</text:span><text:span text:style-name="T46">e</text:span><text:span text:style-name="T42">k, n</text:span><text:span text:style-name="T46">e</text:span><text:span text:style-name="T42">bo</text:span><text:span text:style-name="T48"> </text:span><text:span text:style-name="T44">s</text:span><text:span text:style-name="T43">e</text:span><text:span text:style-name="T42"> n</text:span><text:span text:style-name="T43">a</text:span><text:span text:style-name="T46">c</text:span><text:span text:style-name="T42">h</text:span><text:span text:style-name="T46">á</text:span><text:span text:style-name="T43">zejí</text:span><text:span text:style-name="T42"> n</text:span><text:span text:style-name="T43">a</text:span><text:span text:style-name="T42"> ú</text:span><text:span text:style-name="T43">zemí</text:span><text:span text:style-name="T42"> </text:span><text:span text:style-name="T37">p</text:span><text:span text:style-name="T49">a</text:span><text:span text:style-name="T43">mát</text:span><text:span text:style-name="T42">kov</text:span><text:span text:style-name="T43">é</text:span><text:span text:style-name="T42">ho </text:span><text:span text:style-name="T49">z</text:span><text:span text:style-name="T43">ájm</text:span><text:span text:style-name="T42">u, </text:span><text:span text:style-name="T46">č</text:span><text:span text:style-name="T43">i</text:span><text:span text:style-name="T42"> </text:span><text:span text:style-name="T43">j</text:span><text:span text:style-name="T44">s</text:span><text:span text:style-name="T42">ou</text:span></text:p>
      <text:p text:style-name="P202"><text:span text:style-name="T42">v </text:span><text:span text:style-name="T44">s</text:span><text:span text:style-name="T43">ez</text:span><text:span text:style-name="T42">n</text:span><text:span text:style-name="T43">am</text:span><text:span text:style-name="T42">u v</text:span><text:span text:style-name="T43">ále</text:span><text:span text:style-name="T56">č</text:span><text:span text:style-name="T58">n</text:span><text:span text:style-name="T40">ý</text:span><text:span text:style-name="T46">c</text:span><text:span text:style-name="T42">h </text:span><text:span text:style-name="T48">h</text:span><text:span text:style-name="T44">r</text:span><text:span text:style-name="T37">o</text:span><text:span text:style-name="T42">bů </text:span><text:span text:style-name="T43">a</text:span><text:span text:style-name="T42"> </text:span><text:span text:style-name="T43">p</text:span><text:span text:style-name="T42">oh</text:span><text:span text:style-name="T47">ř</text:span><text:span text:style-name="T46">e</text:span><text:span text:style-name="T42">b</text:span><text:span text:style-name="T43">i</text:span><text:span text:style-name="T44">šť</text:span><text:span text:style-name="T37"> </text:span><text:span text:style-name="T42">v</text:span><text:span text:style-name="T49">z</text:span><text:span text:style-name="T43">ta</text:span><text:span text:style-name="T42">hu</text:span><text:span text:style-name="T43">jí</text:span><text:span text:style-name="T42"> </text:span><text:span text:style-name="T50">s</text:span><text:span text:style-name="T43">e</text:span><text:span text:style-name="T42"> n</text:span><text:span text:style-name="T43">a</text:span><text:span text:style-name="T45"> </text:span><text:span text:style-name="T42">p</text:span><text:span text:style-name="T43">éči</text:span><text:span text:style-name="T42"> o n</text:span><text:span text:style-name="T43">ě</text:span><text:span text:style-name="T42"> </text:span><text:span text:style-name="T43">z</text:span><text:span text:style-name="T42">v</text:span><text:span text:style-name="T43">lá</text:span><text:span text:style-name="T44">š</text:span><text:span text:style-name="T43">t</text:span><text:span text:style-name="T42">n</text:span><text:span text:style-name="T43">í</text:span><text:span text:style-name="T37"> </text:span><text:span text:style-name="T42">p</text:span><text:span text:style-name="T44">r</text:span><text:span text:style-name="T46">á</text:span><text:span text:style-name="T42">vn</text:span><text:span text:style-name="T43">í</text:span><text:span text:style-name="T42"> p</text:span><text:span text:style-name="T44">ř</text:span><text:span text:style-name="T46">e</text:span><text:span text:style-name="T44">d</text:span><text:span text:style-name="T42">p</text:span><text:span text:style-name="T43">i</text:span><text:span text:style-name="T38">s</text:span><text:span text:style-name="T40">y</text:span><text:span text:style-name="T42">.</text:span></text:p>
      <text:p text:style-name="P2"/>
      <text:p text:style-name="P203"><text:span text:style-name="T28">Článek</text:span><text:span text:style-name="T32">1</text:span><text:span text:style-name="T28">3</text:span></text:p>
      <text:p text:style-name="P204"><text:span text:style-name="T28">Zruš</text:span><text:span text:style-name="T34">u</text:span><text:span text:style-name="T30">j</text:span><text:span text:style-name="T28">ící</text:span><text:span text:style-name="T29"> </text:span><text:span text:style-name="T28">u</text:span><text:span text:style-name="T32">s</text:span><text:span text:style-name="T28">ta</text:span><text:span text:style-name="T30">n</text:span><text:span text:style-name="T28">ovení</text:span></text:p>
      <text:p text:style-name="P18"/>
      <text:p text:style-name="P205"><text:span text:style-name="T44">D</text:span><text:span text:style-name="T42">n</text:span><text:span text:style-name="T46">e</text:span><text:span text:style-name="T43">m</text:span><text:span text:style-name="T42"> n</text:span><text:span text:style-name="T43">a</text:span><text:span text:style-name="T52">b</text:span><text:span text:style-name="T40">y</text:span><text:span text:style-name="T43">tí</text:span><text:span text:style-name="T42"> ú</text:span><text:span text:style-name="T43">či</text:span><text:span text:style-name="T42">nno</text:span><text:span text:style-name="T44">s</text:span><text:span text:style-name="T43">ti</text:span><text:span text:style-name="T42"> </text:span><text:span text:style-name="T43">t</text:span><text:span text:style-name="T42">oho</text:span><text:span text:style-name="T49">t</text:span><text:span text:style-name="T42">o </text:span><text:span text:style-name="T44">s</text:span><text:span text:style-name="T43">c</text:span><text:span text:style-name="T42">hv</text:span><text:span text:style-name="T46">á</text:span><text:span text:style-name="T43">len</text:span><text:span text:style-name="T46">é</text:span><text:span text:style-name="T42">ho </text:span><text:span text:style-name="T43">Ř</text:span><text:span text:style-name="T46">á</text:span><text:span text:style-name="T42">du </text:span><text:span text:style-name="T37">p</text:span><text:span text:style-name="T42">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 </text:span><text:span text:style-name="T44">s</text:span><text:span text:style-name="T43">e</text:span><text:span text:style-name="T45"> </text:span><text:span text:style-name="T43">z</text:span><text:span text:style-name="T44">r</text:span><text:span text:style-name="T42">u</text:span><text:span text:style-name="T44">š</text:span><text:span text:style-name="T42">u</text:span><text:span text:style-name="T43">je</text:span><text:span text:style-name="T42"> v </text:span><text:span text:style-name="T46">ce</text:span><text:span text:style-name="T39">l</text:span><text:span text:style-name="T43">ém</text:span><text:span text:style-name="T42"> </text:span><text:span text:style-name="T44">r</text:span><text:span text:style-name="T42">o</text:span><text:span text:style-name="T43">z</text:span><text:span text:style-name="T44">s</text:span><text:span text:style-name="T43">a</text:span><text:span text:style-name="T42">hu</text:span><text:span text:style-name="T58"> </text:span><text:span text:style-name="T43">Řá</text:span><text:span text:style-name="T42">d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2">, </text:span><text:span text:style-name="T44">s</text:span><text:span text:style-name="T46">c</text:span><text:span text:style-name="T42">hv</text:span><text:span text:style-name="T46">á</text:span><text:span text:style-name="T43">le</text:span><text:span text:style-name="T52">n</text:span><text:span text:style-name="T42">ý</text:span><text:span text:style-name="T61"> </text:span><text:span text:style-name="T42">o</text:span><text:span text:style-name="T48">b</text:span><text:span text:style-name="T43">cí Štědrá </text:span><text:span text:style-name="T49">z</text:span><text:span text:style-name="T43">e</text:span><text:span text:style-name="T42"> dn</text:span><text:span text:style-name="T43">e 3. 9. 2001, platný od 1. 1. 2002</text:span></text:p>
      <text:p text:style-name="P2"/>
      <text:p text:style-name="P206"><text:soft-page-break/><text:span text:style-name="T28">Článek</text:span><text:span text:style-name="T29"> </text:span><text:span text:style-name="T30">1</text:span><text:span text:style-name="T28">4</text:span><text:span text:style-name="T29"> </text:span><text:span text:style-name="T28">Závěre</text:span><text:span text:style-name="T32">č</text:span><text:span text:style-name="T28">né</text:span><text:span text:style-name="T29"> </text:span><text:span text:style-name="T28">u</text:span><text:span text:style-name="T30">s</text:span><text:span text:style-name="T28">t</text:span><text:span text:style-name="T32">a</text:span><text:span text:style-name="T28">n</text:span><text:span text:style-name="T34">o</text:span><text:span text:style-name="T28">v</text:span><text:span text:style-name="T32">e</text:span><text:span text:style-name="T28">ní</text:span></text:p>
      <text:p text:style-name="P9"/>
      <text:p text:style-name="P33"><text:span text:style-name="T42">1.</text:span><text:span text:style-name="T51"> </text:span><text:span text:style-name="T43">Te</text:span><text:span text:style-name="T42">n</text:span><text:span text:style-name="T43">t</text:span><text:span text:style-name="T42">o </text:span><text:span text:style-name="T44">Ř</text:span><text:span text:style-name="T46">á</text:span><text:span text:style-name="T42">d </text:span><text:span text:style-name="T43">je</text:span><text:span text:style-name="T42"> </text:span><text:span text:style-name="T48">ú</text:span><text:span text:style-name="T43">či</text:span><text:span text:style-name="T42">n</text:span><text:span text:style-name="T48">n</text:span><text:span text:style-name="T42">ý</text:span><text:span text:style-name="T61"> </text:span><text:span text:style-name="T42">d</text:span><text:span text:style-name="T48">n</text:span><text:span text:style-name="T49">e</text:span><text:span text:style-name="T43">m</text:span><text:span text:style-name="T42"> 1</text:span><text:change text:change-id="ct3068281762368"/><text:span text:style-name="T42">.</text:span><text:change-start text:change-id="ct3068281763088"/><text:span text:style-name="T82">1</text:span><text:change-end text:change-id="ct3068281763088"/><text:change text:change-id="ct3068281764768"/><text:span text:style-name="T42">.202</text:span><text:change-start text:change-id="ct3068202396096"/><text:span text:style-name="T82">1</text:span><text:change-end text:change-id="ct3068202396096"/><text:change text:change-id="ct3068262994736"/></text:p>
      <text:p text:style-name="P3"/>
      <text:p text:style-name="P207"><text:span text:style-name="T42">2.</text:span><text:span text:style-name="T51"> </text:span><text:span text:style-name="T49">Ř</text:span><text:span text:style-name="T43">á</text:span><text:span text:style-name="T42">d v</text:span><text:span text:style-name="T46">e</text:span><text:span text:style-name="T44">ř</text:span><text:span text:style-name="T56">e</text:span><text:span text:style-name="T43">j</text:span><text:span text:style-name="T42">n</text:span><text:span text:style-name="T43">é</text:span><text:span text:style-name="T42">ho po</text:span><text:span text:style-name="T48">h</text:span><text:span text:style-name="T44">ř</text:span><text:span text:style-name="T46">e</text:span><text:span text:style-name="T42">b</text:span><text:span text:style-name="T43">i</text:span><text:span text:style-name="T44">š</text:span><text:span text:style-name="T43">tě</text:span><text:span text:style-name="T48"> </text:span><text:span text:style-name="T42">bud</text:span><text:span text:style-name="T43">e</text:span><text:span text:style-name="T42"> </text:span><text:span text:style-name="T37">v</text:span><text:span text:style-name="T40">y</text:span><text:span text:style-name="T48">v</text:span><text:span text:style-name="T43">ě</text:span><text:span text:style-name="T44">š</text:span><text:span text:style-name="T46">e</text:span><text:span text:style-name="T42">n </text:span><text:span text:style-name="T37">n</text:span><text:span text:style-name="T43">a</text:span><text:span text:style-name="T42"> ú</text:span><text:span text:style-name="T44">ř</text:span><text:span text:style-name="T56">e</text:span><text:span text:style-name="T42">dn</text:span><text:span text:style-name="T43">í</text:span><text:span text:style-name="T48"> </text:span><text:span text:style-name="T42">d</text:span><text:span text:style-name="T43">e</text:span><text:span text:style-name="T44">s</text:span><text:span text:style-name="T43">ce</text:span><text:span text:style-name="T48"> </text:span><text:span text:style-name="T42">ob</text:span><text:span text:style-name="T49">e</text:span><text:span text:style-name="T43">c</text:span><text:span text:style-name="T42">n</text:span><text:span text:style-name="T43">í</text:span><text:span text:style-name="T42">ho ú</text:span><text:span text:style-name="T44">ř</text:span><text:span text:style-name="T46">a</text:span><text:span text:style-name="T42">du v</text:span><text:span text:style-name="T43">e</text:span><text:span text:style-name="T45"> Štědré </text:span><text:span text:style-name="T42">po d</text:span><text:span text:style-name="T43">o</text:span><text:span text:style-name="T42">bu 15</text:span><text:span text:style-name="T44">-</text:span><text:span text:style-name="T43">ti</text:span><text:span text:style-name="T42"> dnů </text:span><text:span text:style-name="T43">a</text:span><text:span text:style-name="T42"> po </text:span><text:span text:style-name="T46">c</text:span><text:span text:style-name="T43">el</text:span><text:span text:style-name="T42">ou d</text:span><text:span text:style-name="T44">o</text:span><text:span text:style-name="T42">bu p</text:span><text:span text:style-name="T43">lat</text:span><text:span text:style-name="T42">no</text:span><text:span text:style-name="T44">s</text:span><text:span text:style-name="T43">ti</text:span><text:span text:style-name="T42"> </text:span><text:span text:style-name="T49">t</text:span><text:span text:style-name="T42">oho</text:span><text:span text:style-name="T43">t</text:span><text:span text:style-name="T42">o</text:span><text:span text:style-name="T45"> </text:span><text:span text:style-name="T44">Ř</text:span><text:span text:style-name="T46">á</text:span><text:span text:style-name="T42">du </text:span><text:span text:style-name="T43">m</text:span><text:span text:style-name="T42">u</text:span><text:span text:style-name="T44">s</text:span><text:span text:style-name="T43">í</text:span><text:span text:style-name="T42"> </text:span><text:span text:style-name="T37">b</text:span><text:span text:style-name="T40">ý</text:span><text:span text:style-name="T43">t</text:span><text:span text:style-name="T37"> </text:span><text:span text:style-name="T66">v</text:span><text:span text:style-name="T40">y</text:span><text:span text:style-name="T42">v</text:span><text:span text:style-name="T46">ě</text:span><text:span text:style-name="T50">š</text:span><text:span text:style-name="T43">e</text:span><text:span text:style-name="T42">n </text:span><text:span text:style-name="T37">n</text:span><text:span text:style-name="T43">a</text:span><text:span text:style-name="T42"> poh</text:span><text:span text:style-name="T44">ř</text:span><text:span text:style-name="T46">e</text:span><text:span text:style-name="T42">b</text:span><text:span text:style-name="T43">i</text:span><text:span text:style-name="T44">š</text:span><text:span text:style-name="T43">ti</text:span><text:span text:style-name="T42"> n</text:span><text:span text:style-name="T43">a</text:span><text:span text:style-name="T42"> </text:span><text:span text:style-name="T43">mí</text:span><text:span text:style-name="T44">s</text:span><text:span text:style-name="T43">tě</text:span><text:span text:style-name="T42"> ob</text:span><text:span text:style-name="T37">v</text:span><text:span text:style-name="T45">y</text:span><text:span text:style-name="T42">k</text:span><text:span text:style-name="T43">lém</text:span><text:span text:style-name="T42">.</text:span></text:p>
      <text:p text:style-name="P3"/>
      <text:p text:style-name="P25"><text:span text:style-name="T44">Ve Štědré </text:span><text:span text:style-name="T42">dn</text:span><text:span text:style-name="T46">e</text:span><text:span text:style-name="T43">: </text:span><text:change-start text:change-id="ct3068262996656"/><text:span text:style-name="T81">23</text:span><text:change-end text:change-id="ct3068262996656"/><text:change text:change-id="ct3068262994256"/><text:span text:style-name="T43">.</text:span><text:change-start text:change-id="ct3068262994496"/><text:span text:style-name="T81">11</text:span><text:change-end text:change-id="ct3068262994496"/><text:change text:change-id="ct3068262995456"/><text:span text:style-name="T43">.2020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08"><text:span text:style-name="T42">…………………..………...</text:span></text:p>
      <text:p text:style-name="P209"><text:span text:style-name="T42"><text:s/></text:span><text:span text:style-name="T44">s</text:span><text:span text:style-name="T43">tat</text:span><text:span text:style-name="T42">u</text:span><text:span text:style-name="T43">tá</text:span><text:span text:style-name="T44">r</text:span><text:span text:style-name="T42">n</text:span><text:span text:style-name="T43">í</text:span><text:span text:style-name="T42"> </text:span><text:span text:style-name="T49">z</text:span><text:span text:style-name="T43">á</text:span><text:span text:style-name="T44">s</text:span><text:span text:style-name="T43">t</text:span><text:span text:style-name="T42">up</text:span><text:span text:style-name="T43">ce</text:span><text:span text:style-name="T45"> </text:span><text:span text:style-name="T42">ob</text:span><text:span text:style-name="T49">c</text:span><text:span text:style-name="T43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cs" fo:country="CZ" style:font-name-asian="Courier New" style:font-family-asian="'Courier New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487cm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487cm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ourier New" style:font-family-asian="'Courier New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fo:language="cs" fo:country="CZ" style:font-size-asian="9pt" style:language-asian="zh" style:country-asian="CN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>
      <style:text-properties style:font-name="Calibri" fo:font-family="Calibri" style:font-family-generic="roman" style:font-pitch="variable" fo:language="cs" fo:country="CZ" style:language-asian="zh" style:country-asian="CN"/>
    </style:style>
    <style:style style:name="Předmět_20_komentáře_20_Char" style:display-name="Předmět komentáře Char" style:family="text">
      <style:text-properties style:font-name="Calibri" fo:font-family="Calibri" style:font-family-generic="roman" style:font-pitch="variable" fo:language="cs" fo:country="CZ" fo:font-weight="bold" style:language-asian="zh" style:country-asian="CN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36cm" fo:margin-left="2.498cm" fo:margin-right="1.499cm" style:writing-mode="lr-tb" style:layout-grid-color="#c0c0c0" style:layout-grid-lines="26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zef Chladek</meta:initial-creator>
    <meta:creation-date>2020-12-01T09:31:00</meta:creation-date>
    <dc:date>2020-12-01T09:31:00</dc:date>
    <meta:print-date>2020-12-01T09:30:00</meta:print-date>
    <meta:editing-cycles>2</meta:editing-cycles>
    <meta:editing-duration>PT2S</meta:editing-duration>
    <meta:document-statistic meta:table-count="0" meta:image-count="0" meta:object-count="0" meta:page-count="14" meta:paragraph-count="216" meta:word-count="4739" meta:character-count="32636" meta:non-whitespace-character-count="28080"/>
    <meta:generator>LibreOffice/6.4.3.2$Windows_X86_64 LibreOffice_project/747b5d0ebf89f41c860ec2a39efd7cb15b54f2d8</meta:generator>
    <meta:user-defined meta:name="Operator">Obec Štědrá</meta:user-defined>
  </office:meta>
</office:document-meta>
</file>